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GRUODŽIO 3 D. NUTARIMO NR. 1396 „DĖL MOKESTINIŲ GINČŲ KOMISIJOS PRIE LIETUVOS RESPUBLIKOS VYRIAUSYBĖS ĮSTEIGIMO“ PAKEITIMO</text:span></text:p>
      <text:p text:style-name="P19"/>
      <text:p text:style-name="P20"><text:span text:style-name="T21">2014 m. spalio 22 d.</text:span><text:span text:style-name="T22"><text:s/>Nr.<text:s/></text:span><text:span text:style-name="T23">112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Skirti Mokestinių ginčų komisijos prie Lietuvos Respublikos Vyriausybės pirmininke Editą Veršelienę šešeriems metams.</text:span></text:p>
      <text:p text:style-name="P33"><text:span text:style-name="T34">2</text:span><text:span text:style-name="T35">. Skirti Mokestinių ginčų komisijos prie Lietuvos Respublikos Vyriausybės nariu Andrių Venių šešeriems metams.</text:span></text:p>
      <text:p text:style-name="P36"><text:span text:style-name="T37">3</text:span><text:span text:style-name="T38">.<text:s/></text:span><text:span text:style-name="T39">Pakeisti Lietuvos Respublikos Vyriausybės 1998 m. gruodžio 3 d. nutarimą Nr. 1396 „Dėl Mokestinių ginčų komisijos prie Lietuvos Respublikos Vyriausybės įsteigimo“ ir jį išdėstyti nauja redakcija:</text:span></text:p>
      <text:p text:style-name="P40"/>
      <text:p text:style-name="P41"><text:span text:style-name="T42">„</text:span><text:span text:style-name="T43">LIETUVOS RESPUBLIKOS VYRIAUSYBĖ</text:span></text:p>
      <text:p text:style-name="P44"/>
      <text:p text:style-name="P45">NUTARIMAS</text:p>
      <text:p text:style-name="P46">DĖL MOKESTINIŲ GINČŲ KOMISIJOS PRIE LIETUVOS RESPUBLIKOS VYRIAUSYBĖS NARIŲ PASKYRIMO</text:p>
      <text:p text:style-name="P47"/>
      <text:p text:style-name="P48"><text:span text:style-name="T49">Vadovaudamasi Lietuvos Respublikos mokesčių administravimo įstatymo 148</text:span><text:span text:style-name="T50"> </text:span><text:span text:style-name="T51">straipsnio 4 dalimi, Lietuvos Respublikos Vyriausybė</text:span><text:span text:style-name="T52"><text:s/>nutaria</text:span><text:span text:style-name="T53">:</text:span></text:p>
      <text:p text:style-name="P54"><text:span text:style-name="T55">Skirti Mokestinių ginčų komisijos prie Lietuvos Respublikos Vyriausybės nariais:</text:span></text:p>
      <text:p text:style-name="P56">Editą Veršelienę (komisijos pirmininkė);</text:p>
      <text:p text:style-name="P57">Laurą Milašiūtę;</text:p>
      <text:p text:style-name="P58">Rasą Stravinskaitę;</text:p>
      <text:p text:style-name="P59">Andrių Venių;</text:p>
      <text:p text:style-name="P60"><text:span text:style-name="T61">Liną Vosylienę.“</text:span></text:p>
      <text:p text:style-name="P62"><text:span text:style-name="T63">4</text:span><text:span text:style-name="T64">. Šis nutarimas įsigalioja 2014 m. lapkričio 1 dieną.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Algirdas Butkevičius</text:span></text:p>
      <text:p text:style-name="P71"/>
      <text:p text:style-name="P72"/>
      <text:p text:style-name="P73"/>
      <text:p text:style-name="P74">Finansų ministras<text:tab/>Rimantas Šadžiu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3T12:01:00Z</meta:creation-date>
    <dc:date>2014-10-23T12:01:00Z</dc:date>
    <meta:print-date>2014-10-22T11:46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83" meta:character-count="1332" meta:row-count="83" meta:non-whitespace-character-count="1171"/>
  </office:meta>
</office:document-meta>
</file>