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margin-right="-0.0819in">
        <style:tab-stops>
          <style:tab-stop style:type="left" style:position="2.3034in"/>
          <style:tab-stop style:type="left" style:position="4.5326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DĖL VALSTYBINĖS MOKESČIŲ INSPEKCIJOS PRIE LIETUVOS RESPUBLIKOS FINANSŲ<text:s/>MINISTERIJOS VIRŠININKO 2019 M. GEGUŽĖS 17 D. ĮSAKYMO NR. VA-41 „DĖL TABAKO GAMINIŲ UNIKALIŲ IDENTIFIKATORIŲ UŽSAKYMO IR IŠDAVIMO TAISYKLIŲ PATVIRTINIMO“ PAKEITIMO</text:p>
      <text:p text:style-name="P17"/>
      <text:p text:style-name="P18">2024 m. birželio 28 d. Nr. VA-52</text:p>
      <text:p text:style-name="P19">Vilnius</text:p>
      <text:p text:style-name="P20"/>
      <text:p text:style-name="Normal"/>
      <text:p text:style-name="P21"><text:span text:style-name="T22">Pakeičiu</text:span><text:s/>Valstybinės mokesčių inspekcijos prie Lietuvos Respublikos finansų ministerijos viršininko 2019 m. gegužės 17 d. įsakymą Nr. VA-41 „Dėl Tabako gaminių unikalių identifikatorių užsakymo ir išdavimo taisyklių patvirtinimo“ ir 2 punktą išdėstau taip:</text:p>
      <text:p text:style-name="P23">„2.<text:s/><text:span text:style-name="T24">Nustata</text:span>u, kad vieno tūkst. tabako gaminių<text:s/>unikalių identifikatorių kaina yra 1,1374 Eur.“</text:p>
      <text:p text:style-name="P25"/>
      <text:p text:style-name="P26"/>
      <text:p text:style-name="P27">Viršininkė<text:tab/><text:tab/>Edita Januš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6-28T13:41:00Z</meta:creation-date>
    <dc:date>2024-06-28T13:41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2" meta:character-count="774" meta:row-count="29" meta:non-whitespace-character-count="689"/>
  </office:meta>
</office:document-meta>
</file>