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<text:s/>2020 M. VASARIO 20 D. SPRENDIMO NR. T-9 „DĖL JONIŠKIO RAJONO SAVIVALDYBĖS 2020 METŲ BIUDŽETO PATVIRTINIMO“ PAKEITIMO</text:p>
      <text:p text:style-name="P15"/>
      <text:p text:style-name="P16">2020 m. rugsėjo 24 d. <text:s/>Nr. T-188</text:p>
      <text:p text:style-name="P17">Joniškis</text:p>
      <text:p text:style-name="P18"/>
      <text:p text:style-name="P19"/>
      <text:p text:style-name="P20"><text:span text:style-name="T21">Vadovaudamasi Lietuvos Respublikos vietos savivaldos</text:span><text:span text:style-name="T22"><text:s/>įstatymo 16 straipsnio 2 dalies 15 <text:s/>punktu, 18 straipsnio 1 dalimi, Lietuvos Respublikos Vyriausybės 2020 m. gegužės 6 d. nutarimu Nr. 458 <text:s/>„Dėl lėšų skyrimo“ (2020 m. rugpjūčio 19 d. nutarimo Nr. 908 redakcija), Lietuvos Respublikos Vyriausybės 2020 m. r</text:span><text:span text:style-name="T23">ugpjūčio 19 d. nutarimu Nr. 907 „Dėl lėšų skyrimo“, Lietuvos Respublikos socialinės apsaugos ir darbo ministro 2019 m. gruodžio 30 d. įsakymu Nr. A1-799 „Dėl valstybės biudžeto specialių tikslinių dotacijų savivaldybių biudžetams 2020 metais paskirstymo sa</text:span><text:span text:style-name="T24">vivaldybių administracijoms patvirtinimo“ (2020 m. rugpjūčio 25 d. įsakymo Nr. A1-764 redakcija) ir atsižvelgdama į biudžetinių įstaigų prašymus, Joniškio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keisti Joniškio rajono savivaldybės tar</text:span><text:span text:style-name="T30">ybos 2020 m. vasario 20 d. sprendimo Nr. T-9 „Dėl Joniškio rajono savivaldybės 2020 metų biudžeto patvirtinimo“ (su pakeitimais, padarytais 2020 m. balandžio 3 d. sprendimu Nr. T-36, 2020 m. birželio 25 d. sprendimu Nr. T-112 ir 2020 m. rugpjūčio 27 d. spr</text:span><text:span text:style-name="T31">endimu Nr. T-150) (toliau – sprendimas) 1 punktą ir jį išdėstyti taip:<text:s/></text:span></text:p>
      <text:p text:style-name="P32"><text:span text:style-name="T33">„</text:span><text:span text:style-name="T34">1</text:span><text:span text:style-name="T35">. Patvirtinti Joniškio rajono savivaldybės 2020 metų biudžetą (pridedama):</text:span></text:p>
      <text:p text:style-name="P36"><text:span text:style-name="T37">1.1</text:span><text:span text:style-name="T38">. pajamas – 31350,4 tūkst. Eur, piniginių lėšų (2020-01-01) likutį – 716,1 tūkst. Eur, paskolų lėšas</text:span><text:span text:style-name="T39"><text:s/>investicijų projektams finansuoti – 155,0 tūkst. Eur;</text:span></text:p>
      <text:p text:style-name="P40"><text:span text:style-name="T41">1.2</text:span><text:span text:style-name="T42">. asignavimus – 32221,5 tūkst. Eur“.</text:span></text:p>
      <text:p text:style-name="P43"><text:span text:style-name="T44">2</text:span><text:span text:style-name="T45">. Pakeisti Joniškio rajono savivaldybės 2020 metų biudžetą ir jį išdėstyti nauja redakcija (pridedama).</text:span></text:p>
      <text:p text:style-name="P46"><text:span text:style-name="T47">3</text:span><text:span text:style-name="T48">. Padidinti Joniškio rajono<text:s/></text:span><text:span text:style-name="T49">savivaldybės administracijos direktoriaus rezervą 31,0 tūkst. Eur ir šio sprendimo 1 punkte nurodyto sprendimo 2 punkte vietoj skaičiaus „49,0“ įrašyti skaičių „80,0“.</text:span></text:p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28T07:16:00Z</meta:creation-date>
    <dc:date>2020-09-28T07:16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1" meta:paragraph-count="26" meta:word-count="296" meta:character-count="2029" meta:row-count="92" meta:non-whitespace-character-count="1759"/>
  </office:meta>
</office:document-meta>
</file>