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38" style:family="table-column">
      <style:table-column-properties style:column-width="0.6916in"/>
    </style:style>
    <style:style style:name="TableColumn39" style:family="table-column">
      <style:table-column-properties style:column-width="1.65in"/>
    </style:style>
    <style:style style:name="TableColumn40" style:family="table-column">
      <style:table-column-properties style:column-width="4.2541in"/>
    </style:style>
    <style:style style:name="Table37" style:family="table">
      <style:table-properties style:width="6.5958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6" style:parent-style-name="Normal" style:family="paragraph">
      <style:paragraph-properties fo:text-align="justify" fo:margin-left="0.5in">
        <style:tab-stops>
          <style:tab-stop style:type="left" style:position="0.2875in"/>
        </style:tab-stops>
      </style:paragraph-properties>
    </style:style>
    <style:style style:name="P57" style:parent-style-name="Normal" style:family="paragraph">
      <style:paragraph-properties fo:text-align="justify" fo:margin-right="-0.3354in" fo:text-indent="0.7875in">
        <style:tab-stops>
          <style:tab-stop style:type="left" style:position="0.8861in"/>
          <style:tab-stop style:type="left" style:position="0.9847in"/>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left" style:position="2.7333in"/>
          <style:tab-stop style:type="left" style:position="5.000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2.7333in"/>
        </style:tab-stops>
      </style:paragraph-properties>
      <style:text-properties style:font-size-complex="12pt" style:language-asian="lt" style:country-asian="LT"/>
    </style:style>
    <style:style style:name="P67" style:parent-style-name="Normal" style:family="paragraph">
      <style:paragraph-properties fo:text-indent="5.0006in">
        <style:tab-stops>
          <style:tab-stop style:type="left" style:position="2.7333in"/>
          <style:tab-stop style:type="left" style:position="5.0006in"/>
        </style:tab-stops>
      </style:paragraph-properties>
      <style:text-properties fo:font-style="italic" style:font-style-asian="italic" text:display="none" style:font-size-complex="12pt" style:language-asian="lt" style:country-asian="LT"/>
    </style:style>
    <style:style style:name="P68" style:parent-style-name="Normal" style:family="paragraph">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ĮSAKYMAS</text:p>
      <text:p text:style-name="P19">DĖL LIETUVOS DARBO BIRŽOS PRIE SOCIALINĖS APSAUGOS IR DARBO MINISTERIJOS DIREKTORIAUS 2012 M. VASARIO 22 D. ĮSAKYMO NR. V-96 „DĖL PROFESINIO MOKYMO TEIKĖJŲ,<text:s/>KURIE TEIKIA PROFESINIO MOKYMO PASLAUGAS BEDARBIAMS IR ĮSPĖTIEMS APIE ATLEIDIMĄ IŠ DARBO DARBUOTOJAMS PAGAL NEFORMALIOJO PROFESINIO MOKYMO PROGRAMAS, SĄRAŠO PATVIRTINIMO“ PAPILDYMO</text:p>
      <text:p text:style-name="P20"/>
      <text:p text:style-name="P21">2015 m. gegužės 25 d. Nr. V-312</text:p>
      <text:p text:style-name="P22">Vilnius</text:p>
      <text:p text:style-name="P23"/>
      <text:p text:style-name="P24"/>
      <text:p text:style-name="P25"><text:span text:style-name="T26">1</text:span><text:span text:style-name="T27">.</text:span><text:span text:style-name="T28"><text:tab/></text:span><text:span text:style-name="T29">P a p i l d a u<text:s/></text:span><text:span text:style-name="T30">Profesinio<text:s/></text:span><text:span text:style-name="T31">mokymo teikėjų, kurie teikia profesinio mokymo paslaugas bedarbiams ir įspėtiems apie atleidimą iš darbo darbuotojams pagal neformaliojo profesinio mokymo programas, sąrašą, patvirtintą Lietuvos darbo biržos prie Socialinės apsaugos ir darbo ministerijos d</text:span><text:span text:style-name="T32">irektoriaus 2012 m. vasario 22 d. įsakymu Nr. V-96<text:s/></text:span><text:span text:style-name="T33">„Dėl<text:s/></text:span><text:span text:style-name="T34">profesinio mokymo teikėjų, kurie teikia profesinio mokymo paslaugas bedarbiams ir įspėtiems apie atleidimą iš darbo darbuotojams pagal neformaliojo profesinio mokymo programas, sąrašo patvirtinimo“, š</text:span><text:span text:style-name="T35">iomis eilutėmi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49.</text:p>
          </table:table-cell>
          <table:table-cell table:style-name="TableCell44">
            <text:p text:style-name="P45">190807514</text:p>
          </table:table-cell>
          <table:table-cell table:style-name="TableCell46">
            <text:p text:style-name="P47">Viešoji įstaiga Telšių regioninis profesinio mokymo centras</text:p>
          </table:table-cell>
        </table:table-row>
        <table:table-row table:style-name="TableRow48">
          <table:table-cell table:style-name="TableCell49">
            <text:p text:style-name="P50">250.</text:p>
          </table:table-cell>
          <table:table-cell table:style-name="TableCell51">
            <text:p text:style-name="P52">124961535</text:p>
          </table:table-cell>
          <table:table-cell table:style-name="TableCell53">
            <text:p text:style-name="P54">Jono Jasučio įmonė</text:p>
          </table:table-cell>
        </table:table-row>
      </table:table>
      <text:p text:style-name="P55"/>
      <text:p text:style-name="P56"/>
      <text:p text:style-name="P57"><text:span text:style-name="T58">2</text:span><text:span text:style-name="T59">. P a v e d u Teisės skyriui teisės aktų nustatyta tvarka organizuoti šio įsakymo paskelbimą Teisės aktų registre ir<text:s/></text:span><text:span text:style-name="T60">Lietuvos darbo biržos prie Socialinės apsaugos ir darbo ministerijos interneto svetainėje.</text:span></text:p>
      <text:p text:style-name="P61"/>
      <text:p text:style-name="P62"/>
      <text:p text:style-name="P63"/>
      <text:p text:style-name="P64"><text:span text:style-name="T65">Direktoriaus pavaduotojas, laikinai<text:s/></text:span></text:p>
      <text:p text:style-name="P66">vykdantis direktoriaus funkcijas<text:tab/><text:tab/><text:tab/><text:tab/><text:tab/>Alvydas Puodžiukas</text:p>
      <text:p text:style-name="P67"/>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2:00Z</meta:creation-date>
    <dc:date>2016-02-23T09:32:00Z</dc:date>
    <meta:print-date>2015-04-24T08:45:00Z</meta:print-date>
    <meta:template xlink:href="Normal" xlink:type="simple"/>
    <meta:editing-cycles>2</meta:editing-cycles>
    <meta:editing-duration>PT0S</meta:editing-duration>
    <meta:document-statistic meta:page-count="1" meta:paragraph-count="17" meta:word-count="197" meta:character-count="1452" meta:row-count="55" meta:non-whitespace-character-count="1272"/>
  </office:meta>
</office:document-meta>
</file>