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tab-stops>
          <style:tab-stop style:type="left" style:position="0.4916in"/>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paragraph-properties fo:keep-with-next="always" fo:text-align="center" fo:margin-right="-0.0305in"/>
      <style:text-properties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1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style>
    <style:style style:name="P58" style:parent-style-name="Normal" style:family="paragraph">
      <style:paragraph-properties fo:text-align="justify">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9">VILNIAUS RAJONO SAVIVALDYBĖS TARYBA</text:p>
      <text:p text:style-name="P10"/>
      <text:p text:style-name="P11">SPRENDIMAS</text:p>
      <text:p text:style-name="P12">DĖL VILNIAUS R. MAIŠIAGALOS LIETUVOS DIDŽIOJO KUNIGAIKŠČIO ALGIRDO GIMNAZIJOS VIDAUS STRUKTŪROS PERTVARKYMO</text:p>
      <text:p text:style-name="P13"/>
      <text:p text:style-name="P14">2019 m. gegužės 17 d. Nr. T3-175</text:p>
      <text:p text:style-name="P15"/>
      <text:p text:style-name="P16">Vilnius</text:p>
      <text:p text:style-name="P17"/>
      <text:p text:style-name="P18"/>
      <text:p text:style-name="P19"><text:span text:style-name="T20">Vadovaudamasi <text:s/>Lietuvos Respublikos švietimo įstatymo 44 straipsnio 4 d., Lietuvos Respublikos Vyriausybės 2011 m. birželio 29 d. nutarimu Nr. 768 „Dėl mokyklų, vykdančių formaliojo švietimo programas, tinklo kūrimo taisyklių patvirtinimo“ bei atsižvelgdama į Vilniaus rajono savivaldybės tarybos 2019 m. kovo <text:s/>29 d. sprendimą Nr. T3-90</text:span><text:span text:style-name="T21"><text:s/></text:span><text:span text:style-name="T22">„Dėl Vilniaus rajono savivaldybės bendrojo ugdymo mokyklų <text:s/>tinklo pertvarkos 2016-2020 metų bendrojo plano pakeitimo“, Vilniaus rajono savivaldybės taryba <text:s/>n u s p r e n d ž i a:</text:span></text:p>
      <text:p text:style-name="P23"><text:span text:style-name="T24">1</text:span><text:span text:style-name="T25">.</text:span><text:span text:style-name="T26"><text:tab/>Iki 2019 m. rugpjūčio 30 d. atlikti</text:span><text:span text:style-name="T27"><text:s/></text:span><text:span text:style-name="T28">Vilniaus r. Maišiagalos</text:span><text:span text:style-name="T29"><text:s/></text:span><text:span text:style-name="T30">Lietuvos didžiojo kunigaikščio Algirdo gimnazijos vidaus struktūros</text:span><text:span text:style-name="T31"><text:s/></text:span><text:span text:style-name="T32">pertvarkymą, panaikinant Airėnų pradinio ugdymo skyrių;</text:span></text:p>
      <text:p text:style-name="P33"><text:span text:style-name="T34">2</text:span><text:span text:style-name="T35">. Įpareigoti <text:s/>Vilniaus r. Maišiagalos Lietuvos didžiojo kunigaikščio Algirdo gimnazijos vadovą pranešti darbuotojams apie darbo sąlygų pakeitimą bei iki 2019 m. rugpjūčio 30 d. atlikti darbo sąlygų pakeitimą darbo sutartyse arba įforminti darbo sutarčių su šiais darbuotojais nutraukimą<text:s/></text:span><text:span text:style-name="T36">apie darbo sutarties nutraukimą</text:span><text:span text:style-name="T37"><text:s/>įspėjus juos Lietuvos Respublikos darbo kodekso 57 ir 64 straipsniuose nustatyta tvarka.</text:span></text:p>
      <text:p text:style-name="P38"><text:span text:style-name="T39">3</text:span><text:span text:style-name="T40">. Pavesti Vilniaus rajono savivaldybės administracijai:</text:span></text:p>
      <text:p text:style-name="P41"><text:span text:style-name="T42"><text:tab/></text:span><text:span text:style-name="T43">3.1</text:span><text:span text:style-name="T44"><text:s/>parengti Vilniaus r. Maišiagalos Lietuvos didžiojo kunigaikščio Algirdo gimnazijos nuostatus bei pateikti juos tvirtinti Vilniaus rajono savivaldybės tarybai.<text:s/></text:span></text:p>
      <text:p text:style-name="P45"><text:span text:style-name="T46"><text:tab/></text:span><text:span text:style-name="T47">3.2</text:span><text:span text:style-name="T48"><text:s text:c="2"/>parengti ir teikti Vilniaus rajono savivaldybės tarybai tvirtinti pertvarkytos švietimo įstaigos struktūrą ir didžiausią leistiną etatų skaičių bei atlikti kitus veiksmus, susijusius su švietimo įstaigos vidaus struktūros pertvarkymu;</text:span></text:p>
      <text:p text:style-name="P49"><text:span text:style-name="T50">3.3</text:span><text:span text:style-name="T51"><text:s/>teikti metodinę pagalbą 1 punkte nurodytos ugdymo įstaigos vadovui ir kontroliuoti, jog šiame sprendime nurodyti įsipareigojimai būtų vykdomi laiku ir tinkamai.</text:span></text:p>
      <text:p text:style-name="P52"><text:span text:style-name="T53">4</text:span><text:span text:style-name="T54">. Šį sprendimą teisės aktų nustatyta tvarka paskelbti Teisės aktų registre ir Savivaldybės tinklalapyje.<text:s/></text:span></text:p>
      <text:p text:style-name="P55"/>
      <text:p text:style-name="P56"/>
      <text:p text:style-name="P57"/>
      <text:p text:style-name="P58"><text:span text:style-name="T59">Savivaldybės me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6"/>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adlibuser</dc:creator>
    <meta:creation-date>2019-05-24T08:17:00Z</meta:creation-date>
    <dc:date>2019-05-24T08:17:00Z</dc:date>
    <meta:print-date>2018-03-16T06:36:00Z</meta:print-date>
    <meta:template xlink:href="Normal.dotm" xlink:type="simple"/>
    <meta:editing-cycles>2</meta:editing-cycles>
    <meta:editing-duration>PT0S</meta:editing-duration>
    <meta:document-statistic meta:page-count="1" meta:paragraph-count="22" meta:word-count="257" meta:character-count="2146" meta:row-count="65" meta:non-whitespace-character-count="1911"/>
  </office:meta>
</office:document-meta>
</file>