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916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DĖL 2014-2015 m. ŠILDYMO SEZONO PABAIGOS</text:p>
      <text:p text:style-name="P14"/>
      <text:p text:style-name="P15"><text:span text:style-name="T16">201</text:span><text:span text:style-name="T17">5</text:span><text:span text:style-name="T18"><text:s/>m. balandžio 22 d. Nr. DV-544</text:span></text:p>
      <text:p text:style-name="P19">Marijampolė</text:p>
      <text:p text:style-name="P20"/>
      <text:p text:style-name="P21"/>
      <text:p text:style-name="P22"><text:span text:style-name="T23">Vadovaudamasis Šilumos tiekimo ir vartojimo taisyklių, patvirtintų Lietuvos Respublikos energetikos ministro 2010 m. spalio 25 d. <text:s/>įsakymu Nr. 1-297 „Dėl šilumos tiekimo ir vartojimo taisyklių patvirtinimo“, 61, 62 punktais ir atsižvelgdamas į artimiausių dienų orų prognozę:</text:span></text:p>
      <text:p text:style-name="P24"><text:span text:style-name="T25">1</text:span><text:span text:style-name="T26">. N u s t a t a u <text:s/>2014-2015 metų šildymo sezono pabaigą – 2015 m. balandžio 24 dieną.</text:span></text:p>
      <text:p text:style-name="P27"><text:span text:style-name="T28">2</text:span><text:span text:style-name="T29">. Šilumos vartotojai, vadovaudamiesi Lietuvos Respublikos šilumos ūkio įstatymo ir Šilumos tiekimo ir vartojimo taisyklių, patvirtintų Lietuvos Respublikos energetikos ministro, nuostatomis ir nepažeisdami teisės aktais <text:s/>nustatytų higienos normų, turi teisę patys nuspręsti dėl savo pastatų šildymo pabaigos.</text:span></text:p>
      <text:p text:style-name="P30"/>
      <text:p text:style-name="P31"/>
      <text:p text:style-name="P32"/>
      <text:p text:style-name="P33"><text:span text:style-name="T34">Administracijos direktorius</text:span><text:span text:style-name="T35"><text:tab/></text:span><text:span text:style-name="T36"><text:tab/>Sigitas Valančius</text:span></text:p>
      <text:p text:style-name="P37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</meta:initial-creator>
    <dc:creator>Adlib User</dc:creator>
    <meta:creation-date>2015-04-23T06:34:00Z</meta:creation-date>
    <dc:date>2015-04-23T06:34:00Z</dc:date>
    <meta:print-date>2015-04-22T10:2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11" meta:character-count="899" meta:row-count="20" meta:non-whitespace-character-count="792"/>
  </office:meta>
</office:document-meta>
</file>