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TimesNewRoman" style:font-name-asian="Calibri" style:font-name-complex="TimesNewRoman" style:font-size-complex="12pt" style:language-asian="lt" style:country-asian="L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0.7875in"/>
        </style:tab-stops>
      </style:paragraph-properties>
    </style:style>
    <style:style style:name="P56" style:parent-style-name="Normal" style:family="paragraph">
      <style:paragraph-properties>
        <style:tab-stops>
          <style:tab-stop style:type="left" style:position="5.4145in"/>
        </style:tab-stops>
      </style:paragraph-properties>
      <style:text-properties style:font-size-complex="12pt"/>
    </style:style>
    <style:style style:name="P57" style:parent-style-name="Normal" style:family="paragraph">
      <style:paragraph-properties>
        <style:tab-stops>
          <style:tab-stop style:type="left" style:position="5.4145in"/>
        </style:tab-stops>
      </style:paragraph-properties>
      <style:text-properties style:font-size-complex="12pt"/>
    </style:style>
    <style:style style:name="P58" style:parent-style-name="Normal" style:family="paragraph">
      <style:paragraph-properties>
        <style:tab-stops>
          <style:tab-stop style:type="left" style:position="5.41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2.7in" fo:text-indent="1.2444in" style:page-number="1">
        <style:tab-stops/>
      </style:paragraph-properties>
      <style:text-properties style:font-size-complex="12pt"/>
    </style:style>
    <style:style style:name="P63" style:parent-style-name="Normal" style:family="paragraph">
      <style:paragraph-properties fo:text-align="justify" fo:margin-left="2.7in" fo:text-indent="1.2444in">
        <style:tab-stops/>
      </style:paragraph-properties>
      <style:text-properties style:font-size-complex="12pt"/>
    </style:style>
    <style:style style:name="P64" style:parent-style-name="Normal" style:family="paragraph">
      <style:paragraph-properties fo:text-align="justify" fo:margin-left="2.7in" fo:text-indent="1.2444in">
        <style:tab-stops/>
      </style:paragraph-properties>
      <style:text-properties style:font-size-complex="12pt"/>
    </style:style>
    <style:style style:name="P65" style:parent-style-name="Normal" style:family="paragraph">
      <style:paragraph-properties fo:text-align="justify" fo:margin-left="2.7in" fo:text-indent="1.2444in">
        <style:tab-stops/>
      </style:paragraph-properties>
      <style:text-properties style:font-size-complex="12pt"/>
    </style:style>
    <style:style style:name="P66" style:parent-style-name="Normal" style:family="paragraph">
      <style:paragraph-properties fo:text-align="justify" fo:margin-left="2.7in" fo:text-indent="2.5in">
        <style:tab-stops/>
      </style:paragraph-properties>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fo:font-size="8pt" style:font-size-asian="8pt" style:font-size-complex="8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33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61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043in"/>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ext-properties fo:font-weight="bold" style:font-weight-asian="bold" fo:font-size="8pt" style:font-size-asian="8pt" style:font-size-complex="8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5in" fo:text-indent="0.5in">
        <style:tab-stops>
          <style:tab-stop style:type="left" style:position="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97%" fo:margin-right="-0.0201in" fo:text-indent="0.479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97%" fo:margin-right="-0.0201in" fo:text-indent="0.479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97%" fo:margin-right="-0.0201in" fo:text-indent="0.479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97%" fo:margin-right="-0.0201in" fo:text-indent="0.479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006in" fo:margin-right="-0.0201in" fo:text-indent="0.479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201in" fo:text-indent="0.479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201in" fo:text-indent="0.479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201in" fo:text-indent="0.479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201in" fo:text-indent="0.479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201in" fo:text-indent="0.479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201in" fo:text-indent="0.479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201in" fo:text-indent="0.479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201in" fo:text-indent="0.479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201in" fo:text-indent="0.436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3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61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3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9in" fo:text-indent="-0.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9in" fo:text-indent="-0.4in">
        <style:tab-stops>
          <style:tab-stop style:type="left" style:position="-0.1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9in" fo:text-indent="-0.4in">
        <style:tab-stops>
          <style:tab-stop style:type="left" style:position="-0.1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9in" fo:text-indent="-0.4in">
        <style:tab-stops>
          <style:tab-stop style:type="left" style:position="-0.1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9in" fo:text-indent="-0.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9in" fo:text-indent="-0.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9in" fo:text-indent="-0.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9in" fo:text-indent="-0.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9in" fo:text-indent="-0.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9in" fo:text-indent="-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9in" fo:text-indent="-0.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75in"/>
        </style:tab-stops>
      </style:paragraph-properties>
    </style:style>
    <style:style style:name="P299" style:parent-style-name="Normal" style:family="paragraph">
      <style:paragraph-properties fo:text-align="center">
        <style:tab-stops>
          <style:tab-stop style:type="left" style:position="0.7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043in">
        <style:tab-stops>
          <style:tab-stop style:type="left" style:position="0.75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75in"/>
        </style:tab-stops>
      </style:paragraph-properties>
      <style:text-properties fo:font-weight="bold" style:font-weight-asian="bold" fo:font-size="8pt" style:font-size-asian="8pt" style:font-size-complex="8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75in" fo:text-indent="-0.25in">
        <style:tab-stops>
          <style:tab-stop style:type="left" style:position="-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75in" fo:text-indent="-0.25in">
        <style:tab-stops>
          <style:tab-stop style:type="left" style:position="-0.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75in" fo:text-indent="-0.25in">
        <style:tab-stops>
          <style:tab-stop style:type="left" style:position="-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75in" fo:text-indent="-0.25in">
        <style:tab-stops>
          <style:tab-stop style:type="left" style:position="-0.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75in" fo:text-indent="-0.25in">
        <style:tab-stops>
          <style:tab-stop style:type="left" style:position="-0.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5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25in"/>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25in"/>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25in"/>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25in"/>
          <style:tab-stop style:type="left" style:position="0.4923in"/>
          <style:tab-stop style:type="left" style:position="0.5909in"/>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25in"/>
          <style:tab-stop style:type="left" style:position="0.4923in"/>
          <style:tab-stop style:type="left" style:position="0.5909in"/>
          <style:tab-stop style:type="left" style:position="0.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25in"/>
          <style:tab-stop style:type="left" style:position="0.4895in"/>
          <style:tab-stop style:type="left" style:position="0.5909in"/>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25in"/>
          <style:tab-stop style:type="left" style:position="0.4923in"/>
          <style:tab-stop style:type="left" style:position="0.5909in"/>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25in"/>
          <style:tab-stop style:type="left" style:position="0.4923in"/>
          <style:tab-stop style:type="left" style:position="0.5909in"/>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25in"/>
          <style:tab-stop style:type="left" style:position="0.4923in"/>
          <style:tab-stop style:type="left" style:position="0.5909in"/>
          <style:tab-stop style:type="left" style:position="0.75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tab-stops>
          <style:tab-stop style:type="left" style:position="0.75in"/>
        </style:tab-stops>
      </style:paragraph-properties>
      <style:text-properties fo:font-size="8pt" style:font-size-asian="8pt" style:font-size-complex="8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041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041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041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041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041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041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041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041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041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041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041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041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041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041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18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18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18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18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611in"/>
    </style:style>
    <style:style style:name="P522" style:parent-style-name="Normal" style:family="paragraph">
      <style:paragraph-properties fo:text-align="center">
        <style:tab-stops>
          <style:tab-stop style:type="left" style:position="0.75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043in">
        <style:tab-stops>
          <style:tab-stop style:type="left" style:position="0.75in"/>
        </style:tab-stops>
      </style:paragraph-propertie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ab-stops>
          <style:tab-stop style:type="left" style:position="0.7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FF66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611in">
        <style:tab-stops>
          <style:tab-stop style:type="left" style:position="0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611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625in" fo:text-indent="0.461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margin-right="0.0625in" fo:text-indent="0.4611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margin-right="0.0625in" fo:text-indent="0.4611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625in" fo:text-indent="0.4611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FF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625in" fo:text-indent="0.4611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625in" fo:text-indent="0.4611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611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611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611in">
        <style:tab-stops>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611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611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611in">
        <style:tab-stops>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611in">
        <style:tab-stops>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611in">
        <style:tab-stops>
          <style:tab-stop style:type="left" style:position="0.39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611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041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041in">
        <style:tab-stops>
          <style:tab-stop style:type="left" style:position="0.3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041in">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041in">
        <style:tab-stops>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041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041in">
        <style:tab-stops>
          <style:tab-stop style:type="left" style:position="0.3937in"/>
        </style:tab-stops>
      </style:paragraph-properties>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P608" style:parent-style-name="Normal" style:family="paragraph">
      <style:paragraph-properties fo:text-align="justify" fo:text-indent="0.5041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041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041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041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611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611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611in">
        <style:tab-stops>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625in" fo:text-indent="0.4611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625in" fo:text-indent="0.4611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625in" fo:text-indent="0.4611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562in" fo:text-indent="0.4736in">
        <style:tab-stops>
          <style:tab-stop style:type="left" style:position="0.5in"/>
          <style:tab-stop style:type="left" style:position="2.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625in" fo:text-indent="0.4611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625in" fo:text-indent="0.4611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625in" fo:text-indent="0.4611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625in" fo:text-indent="0.4611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625in" fo:text-indent="0.4611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625in" fo:text-indent="0.4611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611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611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language-asian="ru" style:country-asian="RU"/>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ru" style:country-asian="RU"/>
    </style:style>
    <style:style style:name="T669" style:parent-style-name="DefaultParagraphFont" style:family="text">
      <style:text-properties fo:letter-spacing="0.0013in" style:font-size-complex="12pt" style:language-asian="ru" style:country-asian="RU"/>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611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611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611in">
        <style:tab-stops>
          <style:tab-stop style:type="left" style:position="0.71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375in" fo:text-indent="0.0861in">
        <style:tab-stops>
          <style:tab-stop style:type="left" style:position="-0.3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611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611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611in">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611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611in">
        <style:tab-stops>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611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611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611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611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611in">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736in">
        <style:tab-stops>
          <style:tab-stop style:type="left" style:position="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736in">
        <style:tab-stops>
          <style:tab-stop style:type="left" style:position="0.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736in">
        <style:tab-stops>
          <style:tab-stop style:type="left" style:position="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798in">
        <style:tab-stops>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736in">
        <style:tab-stops>
          <style:tab-stop style:type="left" style:position="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611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611in">
        <style:tab-stops>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611in">
        <style:tab-stops>
          <style:tab-stop style:type="left" style:position="0.3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736in">
        <style:tab-stops>
          <style:tab-stop style:type="left" style:position="0.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611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611in">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611in">
        <style:tab-stops>
          <style:tab-stop style:type="left" style:position="0.3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611in">
        <style:tab-stops>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611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611in">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611in">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611in">
        <style:tab-stops>
          <style:tab-stop style:type="left" style:position="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611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18in">
        <style:tab-stops>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18in">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18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18in">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18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ab-stops>
          <style:tab-stop style:type="left" style:position="0.5in"/>
        </style:tab-stops>
      </style:paragraph-properties>
      <style:text-properties style:font-size-complex="12pt"/>
    </style:style>
    <style:style style:name="P786" style:parent-style-name="Normal" style:family="paragraph">
      <style:paragraph-properties fo:text-align="justify" fo:text-indent="0.5in">
        <style:tab-stops>
          <style:tab-stop style:type="left" style:position="0.5in"/>
        </style:tab-stops>
      </style:paragraph-properties>
    </style:style>
    <style:style style:name="P787" style:parent-style-name="Normal" style:family="paragraph">
      <style:paragraph-properties fo:text-align="center">
        <style:tab-stops>
          <style:tab-stop style:type="left" style:position="0.75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text-indent="0.043in">
        <style:tab-stops>
          <style:tab-stop style:type="left" style:position="0.75in"/>
        </style:tab-stops>
      </style:paragraph-properties>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text-indent="0.043in">
        <style:tab-stops>
          <style:tab-stop style:type="left" style:position="0.75in"/>
        </style:tab-stops>
      </style:paragraph-properties>
      <style:text-properties fo:font-weight="bold" style:font-weight-asian="bold" style:font-size-complex="12pt"/>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97%" fo:margin-left="0.0006in" fo:margin-right="-0.0201in" fo:text-indent="0.479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P806" style:parent-style-name="Normal" style:family="paragraph">
      <style:paragraph-properties fo:text-align="center"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543in"/>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text-indent="0.5in"/>
      <style:text-properties fo:font-weight="bold" style:font-weight-asian="bold" fo:font-size="8pt" style:font-size-asian="8pt" style:font-size-complex="8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041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041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041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041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041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041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041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041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47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4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4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fo:font-weight="bold" style:font-weight-asian="bold" style:font-weight-complex="bold" style:font-size-complex="12pt"/>
    </style:style>
    <style:style style:name="P849" style:parent-style-name="Normal" style:family="paragraph">
      <style:paragraph-properties fo:text-align="center"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fo:color="#FF0000"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543in"/>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text-indent="0.5in"/>
      <style:text-properties fo:font-weight="bold" style:font-weight-asian="bold" style:font-size-complex="12pt"/>
    </style:style>
    <style:style style:name="P856" style:parent-style-name="Normal" style:family="paragraph">
      <style:paragraph-properties fo:text-align="justify" fo:text-indent="0.543in">
        <style:tab-stops>
          <style:tab-stop style:type="left" style:position="0.393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472in">
        <style:tab-stops>
          <style:tab-stop style:type="left" style:position="0.39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4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0416in" fo:text-indent="0.5055in">
        <style:tab-stops>
          <style:tab-stop style:type="left" style:position="0.35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0416in" fo:text-indent="0.5166in">
        <style:tab-stops>
          <style:tab-stop style:type="left" style:position="0.35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0416in" fo:text-indent="0.5055in">
        <style:tab-stops>
          <style:tab-stop style:type="left" style:position="0.35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0416in">
        <style:tab-stops>
          <style:tab-stop style:type="left" style:position="0.352in"/>
        </style:tab-stops>
      </style:paragraph-properties>
    </style:style>
    <style:style style:name="P875" style:parent-style-name="Normal" style:family="paragraph">
      <style:paragraph-properties fo:text-align="center" fo:margin-left="0.0416in">
        <style:tab-stops>
          <style:tab-stop style:type="left" style:position="0.352in"/>
        </style:tab-stops>
      </style:paragraph-properties>
    </style:style>
    <style:style style:name="T876" style:parent-style-name="DefaultParagraphFont" style:family="text">
      <style:text-properties style:font-size-complex="12pt"/>
    </style:style>
    <style:style style:name="P877" style:parent-style-name="Normal" style:family="paragraph">
      <style:paragraph-properties fo:text-align="justify" fo:margin-left="0.0416in">
        <style:tab-stops>
          <style:tab-stop style:type="left" style:position="0.352in"/>
        </style:tab-stops>
      </style:paragraph-properties>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88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VILNIAUS R. MAIŠIAGALOS LIETUVOS DIDŽIOJO KUNIGAIKŠČIO ALGIRDO G</text:span><text:span text:style-name="T10">IMNAZIJOS NUOSTATŲ PATVIRTINIMO<text:s/></text:span></text:p>
      <text:p text:style-name="P11"/>
      <text:p text:style-name="P12">2022 m. kovo 25 d. Nr. T3-66</text:p>
      <text:p text:style-name="P13">Vilnius</text:p>
      <text:p text:style-name="P14"/>
      <text:p text:style-name="P15"><text:span text:style-name="T16">Vadovaudamasi Lietuvos Respublikos vietos savivaldos įstatymo<text:s/></text:span><text:span text:style-name="T17">18 straipsnio 1 dalimi, Lietuvos Respublikos biudžetinių įstaigų įstatymo 4 straipsnio 3 dalies 1 punktu, 6 straipsniu</text:span><text:span text:style-name="T18">, Lietuvos Respublikos švietimo įstatymo<text:s/></text:span><text:span text:style-name="T19">43 straipsnio 3 ir 4 dalimis,</text:span><text:span text:style-name="T20"><text:s/></text:span><text:span text:style-name="T21">Nuostatų, įstatų ar statutų įforminimo reikalavimais, patvirtintais Lietuvos Respublikos švietimo, mokslo ir sporto ministro 2011 m. birželio 29 d. įsakymu Nr. V-1164 „Dėl Nuostatų, įstatų ar statutų įforminimo reikalavimų patvirtinimo“,</text:span><text:span text:style-name="T22"><text:s/></text:span><text:span text:style-name="T23">atsižvelgdama į Vilniaus r. Maišiagalos Lietuvos didžiojo kunigaikščio Algirdo gimnazijos 2022 m. vasario 22 d. prašymą Nr. S-20, Vilniaus rajono savivaldybės taryba<text:s/></text:span><text:span text:style-name="T24">nusprendžia</text:span><text:span text:style-name="T25">:</text:span></text:p>
      <text:p text:style-name="P26"><text:span text:style-name="T27">1</text:span><text:span text:style-name="T28">.</text:span><text:span text:style-name="T29"><text:tab/></text:span><text:span text:style-name="T30">Patvirtinti<text:s/></text:span><text:span text:style-name="T31">Vilniaus r. Maišiagalos Lietuvos didžiojo kunigaikščio Algirdo gimnazijos<text:s/></text:span><text:span text:style-name="T32">nuostatus (pridedama).</text:span></text:p>
      <text:p text:style-name="P33"><text:span text:style-name="T34">2</text:span><text:span text:style-name="T35">.</text:span><text:span text:style-name="T36"><text:tab/></text:span><text:span text:style-name="T37">Įgalioti Vilniaus r. Maišiagalos Lietuvos didžiojo kunigaikščio Algirdo gimnazijos direktorių pasirašyti Vilniaus r. Maišiagalos Lietuvos didžiojo kunigaikščio Algirdo gimnazijos nuostatus, įregistruoti juos Juridinių asmenų registre bei atlikti kitus su tuo susijusius veiksmus teisės aktų nustatyta tvarka.<text:s/></text:span></text:p>
      <text:p text:style-name="P38"><text:span text:style-name="T39">3</text:span><text:span text:style-name="T40">.</text:span><text:span text:style-name="T41"><text:tab/></text:span><text:span text:style-name="T42"><text:s/></text:span><text:span text:style-name="T43">Pripažinti netekusiu<text:s/></text:span><text:span text:style-name="T44">galios nuo 1 punkte patvirtintų nuostatų įregistravimo Juridinių asmenų registre dienos</text:span><text:span text:style-name="T45"><text:s/>Vilniaus rajono savivaldybės tarybos 2019 m. birželio 28 d. sprendim</text:span><text:span text:style-name="T46">o</text:span><text:span text:style-name="T47"><text:s/>Nr. T3-245 „D</text:span><text:span text:style-name="T48">ėl Vilniaus r. Maišiagalos Lietuvos didžiojo kunigaikščio Algirdo gimnazijos nuostatų patvirtinimo“<text:s/></text:span><text:span text:style-name="T49">1 punktą.<text:s/></text:span></text:p>
      <text:p text:style-name="P50"><text:span text:style-name="T51">4</text:span><text:span text:style-name="T52">.</text:span><text:span text:style-name="T53"><text:tab/></text:span><text:span text:style-name="T54">Šį sprendimą teisės aktų nustatyta tvarka paskelbti Teisės aktų registre ir Savivaldybės tinklalapyje.</text:span></text:p>
      <text:p text:style-name="P55"/>
      <text:p text:style-name="P56"/>
      <text:p text:style-name="P57"/>
      <text:p text:style-name="P58"><text:span text:style-name="T59">Savivaldybės merė</text:span><text:span text:style-name="T60"><text:tab/>Marija Rekst</text:span></text:p>
      <text:soft-page-break/>
      <text:p text:style-name="P61">PATVIRTINTA</text:p>
      <text:p text:style-name="P63">Vilniaus rajono savivaldybės tarybos<text:s/></text:p>
      <text:p text:style-name="P64">2022 m. kovo 25 d.</text:p>
      <text:p text:style-name="P65">sprendimu Nr. T3-66</text:p>
      <text:p text:style-name="P66"/>
      <text:p text:style-name="P67"><text:span text:style-name="T68">VILNIAUS R. MAIŠIAGALOS LIETUVOS DIDŽIOJO KUNIGAIKŠČIO ALGIRDO GIMNAZ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lniaus r. Maišiagalos Lietuvos didžiojo kunigaikščio Algirdo gimnazijos nuostatai (toliau – Nuostatai) reglamentuoja Vilniaus r. Maišiagalos Lietuvos didžiojo kunigaikščio Algirdo gimnazijos (toliau – Gimnazija) teisinę formą, priklausomybę, savininką, savininko teises ir pareigas įgyvendinančią instituciją, buveinę, mokyklos grupę, tipą, pagrindinę paskirtį, mokymo kalbą ir mokymo formas, veiklos teisinį pagrindą, veiklos sritis ir rūšis, tikslą, uždavinius, funkcijas, mokymosi pasiekimus įteisinančių dokumentų išdavimą, Gimnazijos teises ir pareigas, veiklos organizavimą ir valdymą, savivaldos organizavimą, darbuotojų priėmimo į darbą, jų darbo apmokėjimo tvarką ir atestaciją, turto, lėšų naudojimo tvarką ir finansinės veiklos kontrolę, reorganizavimo, likvidavimo ir pertvarkymo tvarką ir kt.</text:span></text:p>
      <text:p text:style-name="P79"><text:span text:style-name="T80">2</text:span><text:span text:style-name="T81">. Oficialusis Gimnazijos pavadinimas – Vilniaus r. Maišiagalos Lietuvos didžiojo kunigaikščio Algirdo gimnazija.</text:span></text:p>
      <text:p text:style-name="P82"><text:span text:style-name="T83">2.1</text:span><text:span text:style-name="T84">. Trumpasis pavadinimas – Maišiagalos Algirdo gimnazija.</text:span></text:p>
      <text:p text:style-name="P85"><text:span text:style-name="T86">2.2</text:span><text:span text:style-name="T87">. Juridinio asmens kodas – 191315633.</text:span></text:p>
      <text:p text:style-name="P88"><text:span text:style-name="T89">3</text:span><text:span text:style-name="T90">. Mokyklos įsteigimo data: 1992 m. gegužės 4 d. įsteigta Maišiagalos 2-oji vidurinė mokykla, 1995 m. kovo 2 d. jai suteiktas Lietuvos didžiojo kunigaikščio Algirdo vardas. Lietuvos Respublikos švietimo ir mokslo ministro 2014 m. gegužės 6 d. įsakymu Nr. V-384 akredituota Vilniaus r. Maišiagalos Lietuvos didžiojo kunigaikščio Algirdo vidurinės mokyklos vykdoma vidurinio ugdymo programa, Vilniaus rajono savivaldybės tarybos 2014 m. gegužės 30 d. sprendimu Nr. T3-174 suteiktas gimnazijos statusas.</text:span></text:p>
      <text:p text:style-name="P91"><text:span text:style-name="T92">4</text:span><text:span text:style-name="T93">. Gimnazijos teisinė forma – biudžetinė įstaiga.</text:span></text:p>
      <text:p text:style-name="P94"><text:span text:style-name="T95">5</text:span><text:span text:style-name="T96">. Gimnazijos priklausomybė – savivaldybės mokykla.</text:span></text:p>
      <text:p text:style-name="P97"><text:span text:style-name="T98">6</text:span><text:span text:style-name="T99">. Gimnazijos savininkas – Vilniaus rajono savivaldybė (toliau – Savininkas), kodas – 111104987, adresas – Rinktinės g. 50, LT-09318 Vilnius.<text:s/></text:span></text:p>
      <text:p text:style-name="P100"><text:span text:style-name="T101">7</text:span><text:span text:style-name="T102">. Gimnazijos savininko teises ir pareigas įgyvendinanti institucija – Vilniaus rajono savivaldybės taryba, kuri:</text:span></text:p>
      <text:p text:style-name="P103"><text:span text:style-name="T104">7.1</text:span><text:span text:style-name="T105">. tvirtina Gimnazijos nuostatus;</text:span></text:p>
      <text:p text:style-name="P106"><text:span text:style-name="T107">7.2</text:span><text:span text:style-name="T108">. priima sprendimą dėl Gimnazijos buveinės pakeitimo;</text:span></text:p>
      <text:p text:style-name="P109"><text:span text:style-name="T110">7.3</text:span><text:span text:style-name="T111">. priima sprendimą dėl Gimnazijos pertvarkymo, reorganizavimo ar likvidavimo;</text:span></text:p>
      <text:p text:style-name="P112"><text:span text:style-name="T113">7.4</text:span><text:span text:style-name="T114">. skiria ir atleidžia likvidatorių arba sudaro likvidacinę komisiją ir nutraukia jos įgaliojimus;</text:span></text:p>
      <text:p text:style-name="P115"><text:span text:style-name="T116">7.5</text:span><text:span text:style-name="T117">. priima sprendimą dėl Gimnazijos skyrių steigimo ir jų veiklos nutraukimo;</text:span></text:p>
      <text:p text:style-name="P118"><text:span text:style-name="T119">7.6</text:span><text:span text:style-name="T120">. sprendžia kitus Lietuvos Respublikos biudžetinių įstaigų įstatyme, kituose įstatymuose ir Gimnazijos nuostatuose jos kompetencijai priskirtus klausimus.</text:span></text:p>
      <text:p text:style-name="P121">8. Gimnazijos buveinė –<text:s/>Vilniaus g. 15A, Maišiagalos mstl., Maišiagalos sen., LT-14242 Vilniaus r.<text:s/></text:p>
      <text:p text:style-name="P122">9. Gimnazijos grupė – bendrojo<text:s/>ugdymo<text:s/>mokykla.</text:p>
      <text:p text:style-name="P123">10. Mokyklos tipas – gimnazija.</text:p>
      <text:p text:style-name="P124">11.<text:s/>Pagrindinė<text:s/>Gimnazijos paskirtis – gimnazijos tipo gimnazija visų amžiaus tarpsnių vaikams.<text:s/></text:p>
      <text:p text:style-name="P125">12. Gimnazijos mokymo kalba – lietuvių.</text:p>
      <text:p text:style-name="P126">13. Mokymo formos – grupinio ir pavienio mokymosi.</text:p>
      <text:p text:style-name="P127"><text:span text:style-name="T128">14</text:span><text:span text:style-name="T129">. Mokymo proceso organizavimo būdai – kasdienis, savarankiškas, nuotolinis. Grupinio mokymosi forma įgyvendinama kasdieniu ir/ar nuotoliniu mokymo proceso organizavimo būdais. Pavienio mokymosi forma įgyvendinama savarankišku ir/ar nuotoliniu mokymo proceso organizavimo būdu. Mokiniai, dėl ligos ar patologinės būklės negalintys mokytis Gimnazijoje, mokomi namuose savarankišku mokymo proceso organizavimo būdu (pavienio mokymosi forma) ar (ir) nuotoliniu mokymo organizavimo būdu (grupine ar paviene mokymosi forma).</text:span></text:p>
      <text:p text:style-name="P130"><text:span text:style-name="T131">15</text:span><text:span text:style-name="T132">. Vykdomos švietimo programos – priešmokyklinio ugdymo, pradinio ugdymo, pagrindinio ugdymo, vidurinio ugdymo ir neformaliojo švietimo. Išduodami mokymosi pasiekimus įteisinantys dokumentai: pradinio ugdymo pasiekimų pažymėjimas, pradinio išsilavinimo pažymėjimas, pažymėjimas, pagrindinio ugdymo pasiekimų pažymėjimas, pagrindinio išsilavinimo pažymėjimas, brandos atestatas ir brandos atestato priedas.</text:span></text:p>
      <text:p text:style-name="P133"><text:span text:style-name="T134">16</text:span><text:span text:style-name="T135">. Gimnazija yra viešasis juridinis asmuo, turintis antspaudą su Vilniaus rajono savivaldybės herbu ir savo pavadinimu, sąskaitas Lietuvos Respublikos įregistruotuose bankuose, atributiką, gimnazijos vėliavą. Gimnazijai suteiktas paramos gavėjo statusas. Gimnazija savo veiklą grindžia Lietuvos Respublikos Konstitucija, Jungtinių Tautų vaiko teisių konvencija, Lietuvos Respublikos švietimo bei kitais įstatymais, Lietuvos Respublikos Vyriausybės nutarimais, Švietimo, mokslo ir sporto ministro įsakymais, Vilniaus rajono savivaldybės tarybos sprendimais, Vilniaus rajono savivaldybės administracijos direktoriaus ir Švietimo skyriaus įsakymais, kitais teisės aktais bei šiais nuostatais.</text:span></text:p>
      <text:p text:style-name="P136"/>
      <text:p text:style-name="P137"/>
      <text:p text:style-name="P138"><text:span text:style-name="T139">II</text:span><text:span text:style-name="T140"><text:s/>SKYRIUS</text:span></text:p>
      <text:p text:style-name="P141"><text:span text:style-name="T142">GIMNAZIJOS VEIKLOS SRITIS IR RŪŠYS, TIKSLAS, UŽDAVINIAI, FUNKCIJOS, MOKYMOSI PASIEKIMUS ĮTEISINANČIŲ DOKUMENTŲ IŠDAVIMAS</text:span></text:p>
      <text:p text:style-name="P143"/>
      <text:p text:style-name="P144">17. Gimnazijos veiklos sritis – <text:s/>švietimas, kodas 85.</text:p>
      <text:p text:style-name="P145">18. Gimnazijos<text:s/>pagrindinė švietimo<text:s/>veiklos rūšis<text:s/><text:s/>– vidurinis ugdymas,<text:s/>kodas 85.31.20.</text:p>
      <text:p text:style-name="P146">19. Kitos<text:s/>Gimnazijos<text:s/>švietimo veiklos rūšys:<text:s/></text:p>
      <text:p text:style-name="P147"><text:span text:style-name="T148">19.1</text:span><text:span text:style-name="T149">. priešmokyklinio amžiaus vaikų ugdymas, kodas 85.10.20;</text:span></text:p>
      <text:p text:style-name="P150"><text:span text:style-name="T151">19.2</text:span><text:span text:style-name="T152">. pradinis ugdymas, kodas 85.20;</text:span></text:p>
      <text:p text:style-name="P153"><text:span text:style-name="T154">19.3</text:span><text:span text:style-name="T155">. pagrindinis ugdymas, kodas 85.31.10.</text:span></text:p>
      <text:p text:style-name="P156"><text:span text:style-name="T157">19.4</text:span><text:span text:style-name="T158">. sportinis ir rekreacinis švietimas, kodas 85.51;</text:span></text:p>
      <text:p text:style-name="P159"><text:span text:style-name="T160">19.5</text:span><text:span text:style-name="T161">. <text:s/>kultūrinis švietimas, kodas 85.52;</text:span></text:p>
      <text:p text:style-name="P162"><text:span text:style-name="T163">19.6</text:span><text:span text:style-name="T164">. <text:s/>kitas, niekur nepriskirtas, švietimas, kodas 85.59;</text:span></text:p>
      <text:p text:style-name="P165"><text:span text:style-name="T166">19.7</text:span><text:span text:style-name="T167">. <text:s/>švietimui būdingų paslaugų veikla, kodas 85.60.</text:span></text:p>
      <text:p text:style-name="P168"><text:span text:style-name="T169">20</text:span><text:span text:style-name="T170">. Kitos gimnazijos ne švietimo veiklos rūšys:</text:span></text:p>
      <text:p text:style-name="P171"><text:span text:style-name="T172">20.1</text:span><text:span text:style-name="T173">. nuosavo arba nuomojamo nekilnojamojo turto nuoma ir eksploatavimas, kodas 68.20;</text:span></text:p>
      <text:p text:style-name="P174"><text:span text:style-name="T175">20.2</text:span><text:span text:style-name="T176">. vaikų poilsio stovyklų veikla, kodas 55.20.20;</text:span></text:p>
      <text:p text:style-name="P177"><text:span text:style-name="T178">20.3</text:span><text:span text:style-name="T179">. kitų maitinimo paslaugų teikimas, kodas 56.29;</text:span></text:p>
      <text:p text:style-name="P180"><text:span text:style-name="T181">20.4</text:span><text:span text:style-name="T182">. kita informacinių technologijų ir kompiuterių paslaugų veikla, kodas 62.09;</text:span></text:p>
      <text:p text:style-name="P183"><text:span text:style-name="T184">20.5</text:span><text:span text:style-name="T185">. ekskursijų organizatorių veikla, kodas 79.12;</text:span></text:p>
      <text:p text:style-name="P186"><text:span text:style-name="T187">20.6</text:span><text:span text:style-name="T188">. kita žmonių sveikatos priežiūros veikla, kodas 86.90;</text:span></text:p>
      <text:p text:style-name="P189"><text:span text:style-name="T190">20.7</text:span><text:span text:style-name="T191">. kita pramogų ir poilsio organizavimo veikla, kodas 93.29;</text:span></text:p>
      <text:p text:style-name="P192"><text:span text:style-name="T193">20.8</text:span><text:span text:style-name="T194">. kita, niekur kitur nepriskirta, nesusijusi su apgyvendinimu socialinio darbo veikla, kodas 88.99;</text:span></text:p>
      <text:p text:style-name="P195"><text:span text:style-name="T196">20.9</text:span><text:span text:style-name="T197">. bibliotekų ir archyvų veikla, kodas 91.01.</text:span></text:p>
      <text:p text:style-name="P198"><text:span text:style-name="T199">21</text:span><text:span text:style-name="T200">. Gimnazijos tikslas:<text:s/></text:span><text:span text:style-name="T201"><text:s/>–<text:s/></text:span>teikti kokybišką Lietuvos Respublikos švietimo, mokslo<text:s/>ir sporto<text:s/>ministerijos patvirtintas Bendrąsias programas atitinkantį išsilavinimą, ugdyti kūrybingą, atsakingą Lietuvos pilietį, įgijusį kompetencijų, būtinų sėkmingai integracijai ir mokymuisi visą gyvenimą, kurti pasididžiavimą Gimnazija bei Lietuvos valstybe skatinančią aplinką.</text:p>
      <text:p text:style-name="P202"><text:span text:style-name="T203">22</text:span><text:span text:style-name="T204">. Gimnazijos veiklos uždaviniai:</text:span></text:p>
      <text:p text:style-name="P205"><text:span text:style-name="T206">22.1</text:span><text:span text:style-name="T207">. formuoti ir įgyvendinti ugdymo turinį pagal Lietuvos Respublikos švietimo, mokslo ir sporto ministerijos patvirtintas Bendrąsias programas;</text:span></text:p>
      <text:p text:style-name="P208"><text:span text:style-name="T209">22.2</text:span><text:span text:style-name="T210">. paisyti mokinių poreikių įvairovės, atsižvelgiant į ją koreguoti ugdymo turinį, siūlyti ir taikyti skirtingus mokymo būdus bei metodus;</text:span></text:p>
      <text:p text:style-name="P211"><text:span text:style-name="T212">22.3</text:span><text:span text:style-name="T213">. sudaryti sveikas ir saugias ugdymosi sąlygas, užtikrinti savitarpio pagarba bei tolerancija grįstą bendravimą, ugdyti bendruomeniškumo jausmą;</text:span></text:p>
      <text:p text:style-name="P214"><text:span text:style-name="T215">22.4</text:span><text:span text:style-name="T216">. sudaryti sąlygas visiems bendruomenės nariams ugdytis individualius mokslinius bei kūrybinius <text:s/>gebėjimus;<text:s/></text:span></text:p>
      <text:p text:style-name="P217"><text:span text:style-name="T218">22.5</text:span><text:span text:style-name="T219">. sudaryti sąlygas mokinių saviraiškai;</text:span></text:p>
      <text:p text:style-name="P220"><text:span text:style-name="T221">22.6</text:span><text:span text:style-name="T222">. modernizuoti ugdymosi aplinką;</text:span></text:p>
      <text:p text:style-name="P223"><text:span text:style-name="T224">22.7</text:span><text:span text:style-name="T225">. skatinti mokytojų kvalifikacijos kėlimą.</text:span></text:p>
      <text:p text:style-name="P226"><text:span text:style-name="T227">23</text:span><text:span text:style-name="T228">. Gimnazijos funkcijos:</text:span></text:p>
      <text:p text:style-name="P229"><text:span text:style-name="T230">23.1</text:span><text:span text:style-name="T231">. vykdo priešmokyklinio, pradinio, pagrindinio bei vidurinio ugdymo programų įgyvendinimą;</text:span></text:p>
      <text:p text:style-name="P232"><text:span text:style-name="T233">23.2</text:span><text:span text:style-name="T234">. vykdo mokymo sutartyse nurodytus <text:s/>įsipareigojimus;<text:s/></text:span></text:p>
      <text:p text:style-name="P235"><text:span text:style-name="T236">23.3</text:span><text:span text:style-name="T237">. užtikrina kokybišką švietimą;<text:s/></text:span></text:p>
      <text:p text:style-name="P238"><text:span text:style-name="T239">23.4</text:span><text:span text:style-name="T240">. konkretina ir individualizuoja ugdymo turinį;<text:s/></text:span></text:p>
      <text:p text:style-name="P241"><text:span text:style-name="T242">23.5</text:span><text:span text:style-name="T243">. rengia ugdymo programas papildančius bei mokinių poreikius tenkinančius programų modulius, neformaliojo vaikų švietimo programas;<text:s/></text:span></text:p>
      <text:p text:style-name="P244"><text:span text:style-name="T245">23.6</text:span><text:span text:style-name="T246">. vykdo pagrindinio ugdymo pasiekimų patikrinimą, brandos egzaminus;<text:s/></text:span></text:p>
      <text:p text:style-name="P247"><text:span text:style-name="T248">23.7</text:span><text:span text:style-name="T249">. užtikrina sveiką, saugią mokymosi ir darbo aplinką;<text:s/></text:span></text:p>
      <text:p text:style-name="P250"><text:span text:style-name="T251">23.8</text:span><text:span text:style-name="T252">. teikia informacinę, psichologinę, socialinę pedagoginę, specialiąją pedagoginę, logopedinę pagalbą;</text:span></text:p>
      <text:p text:style-name="P253"><text:span text:style-name="T254">23.9</text:span><text:span text:style-name="T255">. sudaro palankias sąlygas Gimnazijos savivaldos institucijų veiklai;</text:span></text:p>
      <text:p text:style-name="P256"><text:span text:style-name="T257">23.10</text:span><text:span text:style-name="T258">. vykdo vaikų minimalios priežiūros priemones;<text:s/></text:span></text:p>
      <text:p text:style-name="P259"><text:span text:style-name="T260">23.11</text:span><text:span text:style-name="T261">. sudaro sąlygas darbuotojų profesiniam tobulėjimui;<text:s/></text:span></text:p>
      <text:p text:style-name="P262"><text:span text:style-name="T263">23.12</text:span><text:span text:style-name="T264">. dalyvauja šalies bei tarptautiniuose projektuose, tyrimuose;</text:span></text:p>
      <text:p text:style-name="P265"><text:span text:style-name="T266">23.13</text:span><text:span text:style-name="T267">. nuolat ieško naudingų Gimnazijos veiklos organizavimui bendravimo bei bendradarbiavimo galimybių;</text:span></text:p>
      <text:p text:style-name="P268"><text:span text:style-name="T269">23.14</text:span><text:span text:style-name="T270">. kuria ugdymo turinio įgyvendinimui reikiamą materialinę bazę;<text:s/></text:span></text:p>
      <text:p text:style-name="P271"><text:span text:style-name="T272">23.15</text:span><text:span text:style-name="T273">. organizuoja mokinių maitinimą bei mokinių pavėžėjimą į Gimnaziją ir iš jos;<text:s/></text:span></text:p>
      <text:p text:style-name="P274"><text:span text:style-name="T275">23.16</text:span><text:span text:style-name="T276">. organizuoja pailgintos grupės darbą;</text:span></text:p>
      <text:p text:style-name="P277"><text:span text:style-name="T278">23.17</text:span><text:span text:style-name="T279">. organizuoja Gimnazijos bibliotekos darbą;</text:span></text:p>
      <text:p text:style-name="P280"><text:span text:style-name="T281">23.18</text:span><text:span text:style-name="T282">. viešai, teisės aktų nustatyta tvarka, skelbia informaciją apie Gimnazijos veiklą;</text:span></text:p>
      <text:p text:style-name="P283"><text:span text:style-name="T284">23.19</text:span><text:span text:style-name="T285">. įgyvendina smurto ir patyčių prevenciją bei intervenciją;</text:span></text:p>
      <text:p text:style-name="P286"><text:span text:style-name="T287">23.20</text:span><text:span text:style-name="T288">. užtikrina krizių valdymą Gimnazijoje;</text:span></text:p>
      <text:p text:style-name="P289"><text:span text:style-name="T290">23.21</text:span><text:span text:style-name="T291">. atlieka Gimnazijos vidaus įsivertinimą;</text:span></text:p>
      <text:p text:style-name="P292"><text:span text:style-name="T293">23.22</text:span><text:span text:style-name="T294">. vykdo kitas Lietuvos Respublikos teisės aktuose ir šiuose Nuostatuose nustatytas funkcijas;</text:span></text:p>
      <text:p text:style-name="P295"><text:span text:style-name="T296">24</text:span><text:span text:style-name="T297">. Vadovaujantis Lietuvos Respublikos švietimo, mokslo ir sporto ministro nustatyta tvarka mokiniams išduodami mokymosi pasiekimus įteisinantys dokumentai.</text:span></text:p>
      <text:p text:style-name="P298"/>
      <text:p text:style-name="P299"><text:span text:style-name="T300">III</text:span><text:span text:style-name="T301"><text:s/>SKYRIUS</text:span></text:p>
      <text:p text:style-name="P302"><text:span text:style-name="T303">GIMNAZIJOS TEISĖS IR PAREIGOS</text:span></text:p>
      <text:p text:style-name="P304"/>
      <text:p text:style-name="P305"><text:span text:style-name="T306">25</text:span><text:span text:style-name="T307">. Gimnazija, įgyvendindama savo tikslus, uždavinius bei funkcijas, turi teisę:</text:span></text:p>
      <text:p text:style-name="P308"><text:span text:style-name="T309">25.1</text:span><text:span text:style-name="T310">. parinkti įvairius mokymo metodus ir mokymosi veiklos būdus;</text:span></text:p>
      <text:p text:style-name="P311"><text:span text:style-name="T312">25.2</text:span><text:span text:style-name="T313">. kurti naujus mokymo ir mokymosi modelius, užtikrinančius kokybišką išsilavinimą;</text:span></text:p>
      <text:p text:style-name="P314"><text:span text:style-name="T315">25.3</text:span><text:span text:style-name="T316">. gauti finansinę ar kitokią materialinę paramą Lietuvos Respublikos labdaros ir paramos įstatymo nustatyta tvarka;</text:span></text:p>
      <text:p text:style-name="P317"><text:span text:style-name="T318">25.4</text:span><text:span text:style-name="T319">. bendradarbiauti su fiziniais ir juridiniais asmenimis;</text:span></text:p>
      <text:p text:style-name="P320"><text:span text:style-name="T321">25.5</text:span><text:span text:style-name="T322">. jungtis į asociacijas, dalyvauti jų veikloje;</text:span></text:p>
      <text:p text:style-name="P323"><text:span text:style-name="T324">25.6</text:span><text:span text:style-name="T325">. vykdyti šalies ir tarptautinius švietimo projektus;</text:span></text:p>
      <text:p text:style-name="P326"><text:span text:style-name="T327">25.7</text:span><text:span text:style-name="T328">. sudaryti mokymo ir kitas sutartis;</text:span></text:p>
      <text:p text:style-name="P329"><text:span text:style-name="T330">25.8</text:span><text:span text:style-name="T331">. naudotis kitomis teisės aktų suteiktomis teisėmis.</text:span></text:p>
      <text:p text:style-name="P332"><text:span text:style-name="T333">26</text:span><text:span text:style-name="T334">.  Gimnazijos pareigos:</text:span></text:p>
      <text:p text:style-name="P335"><text:span text:style-name="T336">26.1</text:span><text:span text:style-name="T337">. užtikrinti geros kokybės švietimą;<text:s/></text:span></text:p>
      <text:p text:style-name="P338"><text:span text:style-name="T339">26.2</text:span><text:span text:style-name="T340">. vykdyti švietimo programas;</text:span></text:p>
      <text:p text:style-name="P341"><text:span text:style-name="T342">26.3</text:span><text:span text:style-name="T343">. suprantamai ir aiškiai, taisyklinga lietuvių kalba perteikti ugdymo turinį;</text:span></text:p>
      <text:p text:style-name="P344"><text:span text:style-name="T345">26.4</text:span><text:span text:style-name="T346">. vykdyti sutartus įsipareigojimus;</text:span></text:p>
      <text:p text:style-name="P347"><text:span text:style-name="T348">26.5</text:span><text:span text:style-name="T349">. užtikrinti sveiką, saugią, užkertančią kelią smurto, prievartos apraiškoms ir žalingiems įpročiams aplinką;</text:span></text:p>
      <text:p text:style-name="P350"><text:span text:style-name="T351">26.6</text:span><text:span text:style-name="T352">. rūpintis mokytojų ir kitų ugdymo proceso dalyvių kvalifikacijos kėlimu;</text:span></text:p>
      <text:p text:style-name="P353"><text:span text:style-name="T354">26.7</text:span><text:span text:style-name="T355">. užtikrinti atvirumą vietos bendruomenei;</text:span></text:p>
      <text:p text:style-name="P356"><text:span text:style-name="T357">26.8</text:span><text:span text:style-name="T358">. vykdyti kitas pareigas, nustatytas Lietuvos Respublikos švietimo įstatyme ir kituose teisės aktuose.</text:span></text:p>
      <text:p text:style-name="P359"/>
      <text:p text:style-name="P360"><text:span text:style-name="T361">IV</text:span><text:span text:style-name="T362"><text:s/>SKYRIUS</text:span></text:p>
      <text:p text:style-name="P363"><text:span text:style-name="T364">GIMNAZIJOS VEIKLOS ORGANIZAVIMAS IR VALDYMAS</text:span></text:p>
      <text:p text:style-name="P365"/>
      <text:p text:style-name="P366"><text:span text:style-name="T367">27</text:span><text:span text:style-name="T368">. Gimnazijos veiklos organizavimo teisinis pagrindas:</text:span></text:p>
      <text:p text:style-name="P369"><text:span text:style-name="T370">27.1</text:span><text:span text:style-name="T371">. Gimnazijos strateginis planas, kuris patvirtintas Gimnazijos direktoriaus įsakymu Gimnazijos tarybai bei Vilniaus rajono savivaldybės vykdomajai institucijai ar jos įgaliotam asmeniui pritarus;</text:span></text:p>
      <text:p text:style-name="P372"><text:span text:style-name="T373">27.2</text:span><text:span text:style-name="T374">. Gimnazijos metinis veiklos planas, kuris patvirtintas Gimnazijos direktoriaus įsakymu Gimnazijos tarybai pritarus;</text:span></text:p>
      <text:p text:style-name="P375"><text:span text:style-name="T376">27.3</text:span><text:span text:style-name="T377">. Gimnazijos mokslo metų ugdymo planas, kuris patvirtintas Gimnazijos direktoriaus įsakymu Gimnazijos tarybai bei Vilniaus rajono savivaldybės vykdomajai institucijai ar jos įgaliotam asmeniui pritarus;</text:span></text:p>
      <text:p text:style-name="P378"><text:span text:style-name="T379">27.4</text:span><text:span text:style-name="T380">. direktoriaus patvirtinti tvarkos aprašai, taisyklės, reglamentai.<text:s/></text:span></text:p>
      <text:p text:style-name="P381"><text:span text:style-name="T382">28</text:span><text:span text:style-name="T383">. Gimnazijos darbuotojų etatų skaičių tvirtina Vilniaus rajono savivaldybės taryba.</text:span></text:p>
      <text:p text:style-name="P384"><text:span text:style-name="T385">29</text:span><text:span text:style-name="T386">. Gimnazijai vadovauja direktorius, kuris skiriamas penkeriems metams į pareigas viešo konkurso būdu ir atleidžiamas iš jų Vilniaus rajono savivaldybės mero Lietuvos Respublikos teisės aktų nustatyta tvarka.<text:s/></text:span></text:p>
      <text:p text:style-name="P387"><text:span text:style-name="T388">30</text:span><text:span text:style-name="T389">. Gimnazijos direktorius tiesiogiai pavaldus ir atskaitingas Vilniaus rajono savivaldybės tarybai ir Vilniaus rajono savivaldybės merui.</text:span></text:p>
      <text:p text:style-name="P390"><text:span text:style-name="T391">31</text:span><text:span text:style-name="T392">. Gimnazijos direktoriaus funkcijos organizuojant ir koordinuojant Gimnazijos veiklą:</text:span></text:p>
      <text:p text:style-name="P393"><text:span text:style-name="T394">31.1</text:span><text:span text:style-name="T395">. organizuoja Gimnazijos darbą, kad būtų įgyvendintas Gimnazijos tikslas ir atliekamos nustatytos funkcijos, tvirtina Gimnazijos struktūrą, Gimnazijos darbuotojų pareigybių sąrašą, neviršijant nustatyto didžiausio leistino pareigybių skaičiaus;</text:span></text:p>
      <text:p text:style-name="P396"><text:span text:style-name="T397">31.2</text:span><text:span text:style-name="T398">.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399"><text:span text:style-name="T400">31.3</text:span><text:span text:style-name="T401">. nustato direktoriaus pavaduotojo ugdymui veiklos sritis, Gimnazijos tikslus, uždavinius ir funkcijas;</text:span></text:p>
      <text:p text:style-name="P402"><text:span text:style-name="T403">31.4</text:span><text:span text:style-name="T404">. Lietuvos Respublikos darbo kodekso ir kitų teisės aktų nustatyta tvarka priima į darbą ir atleidžia iš jo Gimnazijos darbuotojus, skatina juos, sprendžia darbo pareigų pažeidimo klausimus;</text:span></text:p>
      <text:p text:style-name="P405"><text:span text:style-name="T406">31.5</text:span><text:span text:style-name="T407">. tvirtina Gimnazijos darbuotojų pareigybių aprašymus;</text:span></text:p>
      <text:p text:style-name="P408"><text:span text:style-name="T409">31.6</text:span><text:span text:style-name="T410">. kiekvienais metais teikia Gimnazijos bendruomenei ir Gimnazijos tarybai svarstyti bei viešai paskelbia savo metų veiklos ataskaitą;</text:span></text:p>
      <text:p text:style-name="P411"><text:span text:style-name="T412">31.7</text:span><text:span text:style-name="T413">. priima mokinius Vilniaus rajono savivaldybės tarybos nustatyta tvarka ir sudaro mokymo sutartis;</text:span></text:p>
      <text:p text:style-name="P414"><text:span text:style-name="T415">31.8</text:span><text:span text:style-name="T416">. tvirtina Gimnazijos darbo tvarkos taisykles;</text:span></text:p>
      <text:p text:style-name="P417"><text:span text:style-name="T418">31.9</text:span><text:span text:style-name="T419">. sudaro mokiniams ir darbuotojams saugias ir sveikatai nekenksmingas darbo sąlygas visais su mokymusi ir su darbu susijusiais aspektais;</text:span></text:p>
      <text:p text:style-name="P420"><text:span text:style-name="T421">31.10</text:span><text:span text:style-name="T422">. analizuoja Gimnazijos veiklos ir valdymo išteklių būklę ir atsako už Gimnazijos veiklos rezultatus;</text:span></text:p>
      <text:p text:style-name="P423"><text:span text:style-name="T424">31.11</text:span><text:span text:style-name="T425">. leidžia įsakymus, kontroliuoja jų vykdymą;</text:span></text:p>
      <text:p text:style-name="P426"><text:span text:style-name="T427">31.12</text:span><text:span text:style-name="T428">. sudaro komisijas, darbo grupes, metodines grupes ir komisijas, metodinę tarybą;</text:span></text:p>
      <text:p text:style-name="P429"><text:span text:style-name="T430">31.13</text:span><text:span text:style-name="T431">. sudaro Gimnazijos vardu sutartis Gimnazijos funkcijoms vykdyti;</text:span></text:p>
      <text:p text:style-name="P432"><text:span text:style-name="T433">31.14</text:span><text:span text:style-name="T434">. organizuoja Gimnazijos dokumentų saugojimą ir valdymą teisės aktų nustatyta tvarka;</text:span></text:p>
      <text:p text:style-name="P435"><text:span text:style-name="T436">31.15</text:span><text:span text:style-name="T437">. teisės aktų nustatyta tvarka valdo, naudoja Gimnazijos turtą, lėšas ir jomis disponuoja;</text:span></text:p>
      <text:p text:style-name="P438"><text:span text:style-name="T439">31.16</text:span><text:span text:style-name="T440">. rūpinasi intelektiniais, materialiniais, finansiniais, informaciniais ištekliais, užtikrina jų optimalų valdymą ir naudojimą;</text:span></text:p>
      <text:p text:style-name="P441"><text:span text:style-name="T442">31.17</text:span><text:span text:style-name="T443">. rūpinasi metodinės veiklos organizavimu, darbuotojų profesiniu tobulėjimu, sudaro jiems sąlygas kelti kvalifikaciją, mokytojams ir kitiems pedagoginiams darbuotojams galimybę atestuotis ir organizuoja jų atestaciją;</text:span></text:p>
      <text:p text:style-name="P444"><text:span text:style-name="T445">31.18</text:span><text:span text:style-name="T446">. inicijuoja Gimnazijos savivaldos institucijų sudarymą ir skatina jų veiklą, tvirtina jų nuostatus;</text:span></text:p>
      <text:p text:style-name="P447"><text:span text:style-name="T448">31.19</text:span><text:span text:style-name="T449">.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text:span></text:p>
      <text:p text:style-name="P450"><text:span text:style-name="T451">31.20</text:span><text:span text:style-name="T452">. užtikrina demokratinį Gimnazijos valdymą, bendruomenės narių informavimą, tinkamą funkcijų atlikimą, nustatytų tikslo ir uždavinių įgyvendinimą, bendradarbiavimu pagrįstų santykių užtikrinimą, skaidriai priimamus sprendimus;</text:span></text:p>
      <text:p text:style-name="P453"><text:span text:style-name="T454">31.21</text:span><text:span text:style-name="T455">.</text:span><text:span text:style-name="T456"><text:s/></text:span><text:span text:style-name="T457">atstovauja Gimnazijai kitose institucijose;</text:span></text:p>
      <text:p text:style-name="P458"><text:span text:style-name="T459">31.22</text:span><text:span text:style-name="T460">. dalį savo funkcijų teisės aktų nustatyta tvarka gali pavesti atlikti direktoriaus pavaduotojui ugdymui;</text:span></text:p>
      <text:p text:style-name="P461"><text:span text:style-name="T462">31.23</text:span><text:span text:style-name="T463">. vykdo kitas funkcijas, nustatytas pareigybės aprašyme ir teisės aktuose.</text:span></text:p>
      <text:p text:style-name="P464"><text:span text:style-name="T465">32</text:span><text:span text:style-name="T466">. Gimnazijos direktorius atsako už:</text:span></text:p>
      <text:p text:style-name="P467"><text:span text:style-name="T468">32.1</text:span><text:span text:style-name="T469">. Lietuvos Respublikos įstatymų ir kitų teisės aktų, Vilniaus rajono savivaldybės tarybos sprendimų, mero potvarkių, Vilniaus rajono savivaldybės administracijos direktoriaus ir Švietimo skyriaus vedėjo įsakymų, Švietimo skyriaus vedėjo nurodymų, pavedimų vykdymą ir tinkamą jų įgyvendinimą;</text:span></text:p>
      <text:p text:style-name="P470"><text:span text:style-name="T471">32.2</text:span><text:span text:style-name="T472">. tinkamą funkcijų atlikimą, nustatytų Gimnazijos tikslų ir uždavinių įgyvendinimą;</text:span></text:p>
      <text:p text:style-name="P473"><text:span text:style-name="T474">32.3</text:span><text:span text:style-name="T475">. informacijos skelbimą apie vykdomas įstaigoje formaliojo ir neformaliojo švietimo programas, jų pasirinkimo galimybes, priėmimo sąlygas, mokytojų kvalifikaciją, svarbiausius įstaigos išorinio vertinimo rezultatus, Gimnazijos bendruomenės tradicijas ir pasiekimus;</text:span></text:p>
      <text:p text:style-name="P476"><text:span text:style-name="T477">32.4</text:span><text:span text:style-name="T478">. demokratinį Gimnazijos valdymą;</text:span></text:p>
      <text:p text:style-name="P479"><text:span text:style-name="T480">32.5</text:span><text:span text:style-name="T481">. pedagogų etikos kodekso reikalavimų laikymąsi;</text:span></text:p>
      <text:p text:style-name="P482"><text:span text:style-name="T483">32.6</text:span><text:span text:style-name="T484">. skaidriai priimamus sprendimus;</text:span></text:p>
      <text:p text:style-name="P485"><text:span text:style-name="T486">32.7</text:span><text:span text:style-name="T487">. bendruomenės narių informavimą;</text:span></text:p>
      <text:p text:style-name="P488"><text:span text:style-name="T489">32.8</text:span><text:span text:style-name="T490">. pedagoginio ir nepedagoginio personalo profesinį tobulėjimą;</text:span></text:p>
      <text:p text:style-name="P491"><text:span text:style-name="T492">32.9</text:span><text:span text:style-name="T493">. sveiką, saugią, užkertančią kelią bet kokioms smurto, prievartos apraiškoms ir žalingiems įpročiams aplinką;<text:s/></text:span></text:p>
      <text:p text:style-name="P494"><text:span text:style-name="T495">32.10</text:span><text:span text:style-name="T496">. gerą ir veiksmingą vaiko minimalios priežiūros priemonių įgyvendinimą;</text:span></text:p>
      <text:p text:style-name="P497"><text:span text:style-name="T498">32.11</text:span><text:span text:style-name="T499">. bendradarbiavimu grįstų santykių užtikrinimą;</text:span></text:p>
      <text:p text:style-name="P500"><text:span text:style-name="T501">32.12</text:span><text:span text:style-name="T502">. Gimnazijos veiklą ir jos veiklos rezultatus.</text:span></text:p>
      <text:p text:style-name="P503"><text:span text:style-name="T504">33</text:span><text:span text:style-name="T505">. Gimnazijos mokytojų metodinei veiklai organizuoti sudaromos mokytojų metodinės grupės ir Metodinė taryba.</text:span></text:p>
      <text:p text:style-name="P506"><text:span text:style-name="T507">34</text:span><text:span text:style-name="T508">. Metodinės grupės skirtos mokytojams kartu su pagalbos specialistais pasirengti ugdyti mokinius: planuoti ir aptarti ugdymo turinį (programas, mokymo ir mokymosi metodus, kontekstą, mokinių pasiekimų ir pažangos vertinimo būdus, mokymo(si) ir ugdymo(si) priemones), pritaikyti jį mokinių individualioms reikmėms, nagrinėti praktinę veiklą, plėtoti mokytojų profesinės veiklos kompetencijas, suderintas su Gimnazijos strateginiais tikslais, ir kartu siekti mokinių ir Gimnazijos pažangos.</text:span></text:p>
      <text:p text:style-name="P509"><text:span text:style-name="T510">35</text:span><text:span text:style-name="T511">. Metodinė taryba nustato mokytojų metodinės veiklos prioritetus, mokytojų kvalifikacijos tobulinimo poreikius, inicijuoja pedagoginių inovacijų diegimą Gimnazijoje, teikia Gimnazijos direktoriui suderintus metodinių grupių siūlymus dėl ugdymo turinio įgyvendinimo ir jo organizavimo gerinimo.</text:span></text:p>
      <text:p text:style-name="P512"><text:span text:style-name="T513">36</text:span><text:span text:style-name="T514">. Metodinę tarybą sudaro Metodinių grupių pirmininkai. Metodinei tarybai vadovauja tarybos narių išrinktas pirmininkas ir jos veiklą koordinuoja direktoriaus pavaduotojas ugdymui.<text:s/></text:span></text:p>
      <text:p text:style-name="P515"><text:span text:style-name="T516">37</text:span><text:span text:style-name="T517">. 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518"><text:span text:style-name="T519">38</text:span><text:span text:style-name="T520">. Gimnazijos metodinė taryba ir metodinės grupės veikia pagal direktoriaus patvirtintus metodinės tarybos ir metodinių grupių nuostatus.</text:span></text:p>
      <text:p text:style-name="P521"/>
      <text:p text:style-name="P522"><text:span text:style-name="T523">V</text:span><text:span text:style-name="T524"><text:s/>SKYRIUS</text:span></text:p>
      <text:p text:style-name="P525"><text:span text:style-name="T526">GIMNAZIJOS SAVIVALDA</text:span></text:p>
      <text:p text:style-name="P527"/>
      <text:p text:style-name="P528"><text:span text:style-name="T529">39</text:span><text:span text:style-name="T530">.</text:span><text:span text:style-name="T531"><text:s/></text:span><text:span text:style-name="T532">Gimnazijos taryba – aukščiausia Gimnazijos savivaldos institucija, atstovaujanti mokiniams, mokytojams, tėvams (globėjams, rūpintojams) ir vietos bendruomenei sprendžiant svarbiausius Gimnazijos veiklos uždavinius:</text:span></text:p>
      <text:p text:style-name="P533"><text:span text:style-name="T534">39.1</text:span><text:span text:style-name="T535">. Gimnazijos taryba sudaroma iš 10 narių: 3 mokytojų, 3 tėvų (globėjų, rūpintojų), 3 mokinių, 1 vietos bendruomenės atstovo ir veikia pagal Gimnazijos direktoriaus patvirtintus Tarybos nuostatus;</text:span></text:p>
      <text:p text:style-name="P536"><text:span text:style-name="T537">39.2</text:span><text:span text:style-name="T538">. tėvus į Gimnazijos tarybą renka Tėvų komitetas, mokytojus – Mokytojų taryba, mokinius – Mokinių taryba, vietos bendruomenės atstovą deleguoja vietos bendruomenė;<text:s/></text:span></text:p>
      <text:p text:style-name="P539"><text:span text:style-name="T540">39.3</text:span><text:span text:style-name="T541">. nariai į Gimnazijos tarybą renkami slaptu balsavimu balsų dauguma kas dveji metai<text:s/></text:span><text:span text:style-name="T542">remiantis demokratiniais rinkimų principais: visuotinumo, periodiškumo ir viešumo. Nutrūkus Gimnazijos tarybos nario įgaliojimams pirma laiko, naujo nario paskyrimas vykdomas Nuostatų <text:s text:c="4"/>39.2. punkte nustatyta tvarka. Gimnazijos tarybos narys į Gimnazijos tarybą gali būti renkamas dviem kadencijoms;</text:span></text:p>
      <text:p text:style-name="P543"><text:span text:style-name="T544">39.4</text:span><text:span text:style-name="T545">.<text:s/></text:span><text:span text:style-name="T546">Gimnazijos tarybos nariu gali būti asmuo, turintis žinių ir gebėjimų, padedančių siekti švietimo įstaigos strateginių tikslų ir įgyvendinti švietimo įstaigos misiją. Gimnazijos tarybos nariu negali būti tos pačios švietimo įstaigos vadovas, valstybės politikai, politinio (asmeninio) pasitikėjimo valstybės tarnautojai;</text:span></text:p>
      <text:p text:style-name="P547"><text:span text:style-name="T548">39.5</text:span><text:span text:style-name="T549">. Gimnazijos<text:s/></text:span><text:span text:style-name="T550">tarybos pirmininką, pirmininko pavaduotoją ir sekretorių atviru balsavimu balsų dauguma renka Gimnazijos tarybos nariai pirmame Gimnazijos Tarybos posėdyje;<text:s/></text:span></text:p>
      <text:p text:style-name="P551"><text:span text:style-name="T552">39.6</text:span><text:span text:style-name="T553">. Gimnazijos tarybos posėdžiai kviečiami ne rečiau nei du kartus per metus. Posėdžiui vadovauja Gimnazijos tarybos pirmininkas. Jei pirmininkas nedalyvauja, susirinkimą veda jo pavaduotojas. Posėdis yra teisėtas, jei jame dalyvauja ne mažiau 2/3 visų tarybos narių. Nutarimai priimami dalyvaujančiųjų balsų dauguma. Tarybos nutarimus, kurie prieštarauja Gimnazijos veiklą reglamentuojantiems dokumentams, Gimnazijos direktorius prašo svarstyti iš naujo. Be tarybos narių į</text:span><text:span text:style-name="T554"><text:s/></text:span><text:span text:style-name="T555">posėdį gali būti kviečiami socialinių partnerių atstovai, rėmėjai, bendruomenės nariai;<text:s/></text:span></text:p>
      <text:p text:style-name="P556"><text:span text:style-name="T557">39.7</text:span><text:span text:style-name="T558">.<text:s/></text:span><text:span text:style-name="T559">teisę sušaukti neeilinį Gimnazijos tarybos posėdį turi Gimnazijos direktorius ir Gimnazijos tarybos pirmininkas;</text:span></text:p>
      <text:p text:style-name="P560"><text:span text:style-name="T561">39.8</text:span><text:span text:style-name="T562">. Vilniaus rajono savivaldybės taryba, švietimo priežiūrą vykdančios institucijos, nustačiusios, kad tarybos priimti sprendimai prieštarauja įstatymams ir kitiems Gimnazijos veiklą reglamentuojantiems teisės aktams, siūlo Gimnazijos tarybai juos svarstyti iš naujo. Gimnazijos tarybai atsisakius, ginčas sprendžiamas įstatymų nustatyta tvarka.</text:span></text:p>
      <text:p text:style-name="P563"><text:span text:style-name="T564">40</text:span><text:span text:style-name="T565">. Gimnazijos taryba:</text:span></text:p>
      <text:p text:style-name="P566"><text:span text:style-name="T567">40.1</text:span><text:span text:style-name="T568">. teikia siūlymus dėl Gimnazijos strateginių tikslų, uždavinių ir jų įgyvendinimo priemonių, nustato Gimnazijos veiklos perspektyvas, pagrindines darbo kryptis;</text:span></text:p>
      <text:p text:style-name="P569"><text:span text:style-name="T570">40.2</text:span><text:span text:style-name="T571">. pritaria Gimnazijos strateginiam planui, metiniam Gimnazijos veiklos planui, Gimnazijos ugdymo planui, Gimnazijos nuostatams bei kitiems Gimnazijos veiklą reglamentuojantiems dokumentams, teikiamiems Gimnazijos direktoriaus;</text:span></text:p>
      <text:p text:style-name="P572"><text:span text:style-name="T573">40.3</text:span><text:span text:style-name="T574">. nustato neformaliojo švietimo organizavimo principus, aptaria siūlymus dėl vadovėlių <text:s/>ir mokymo priemonių užsakymo;</text:span></text:p>
      <text:p text:style-name="P575"><text:span text:style-name="T576">40.4</text:span><text:span text:style-name="T577">. teikia siūlymus direktoriui dėl Gimnazijos veiklos tobulinimo, vertinant darbuotojų darbo rezultatus;</text:span></text:p>
      <text:p text:style-name="P578"><text:span text:style-name="T579">40.5</text:span><text:span text:style-name="T580">. sprendžia mokinių elgesio klausimus;</text:span></text:p>
      <text:p text:style-name="P581"><text:span text:style-name="T582">40.6</text:span><text:span text:style-name="T583">. inicijuoja Gimnazijos bendruomenės ir visuomenės bendradarbiavimą;</text:span></text:p>
      <text:p text:style-name="P584"><text:span text:style-name="T585">40.7</text:span><text:span text:style-name="T586">. svarsto ir kontroliuoja Gimnazijos ūkinę ir finansinę veiklą;</text:span></text:p>
      <text:p text:style-name="P587"><text:span text:style-name="T588">40.8</text:span><text:span text:style-name="T589">. gali sustabdyti kitų Gimnazijos savivaldos institucijų sprendimų įgyvendinimą, kol jų teisingumą ir teisėtumą ištirs kompetentingos institucijos;</text:span></text:p>
      <text:p text:style-name="P590"><text:span text:style-name="T591">40.9</text:span><text:span text:style-name="T592">. svarsto Gimnazijos savivaldos institucijų ar Gimnazijos bendruomenės narių iniciatyvas ir teikia siūlymus Gimnazijos direktoriui;</text:span></text:p>
      <text:p text:style-name="P593"><text:span text:style-name="T594">40.10</text:span><text:span text:style-name="T595">. inicijuoja Gimnazijos nuostatų pataisas;</text:span></text:p>
      <text:p text:style-name="P596"><text:span text:style-name="T597">40.11</text:span><text:span text:style-name="T598">. priima sprendimus Gimnazijos ugdymo plane nurodytais klausimais;</text:span></text:p>
      <text:p text:style-name="P599"><text:span text:style-name="T600">40.12</text:span><text:span text:style-name="T601">. sprendžia kitus Gimnazijos darbui svarbius klausimus;</text:span></text:p>
      <text:p text:style-name="P602"><text:span text:style-name="T603">40.13</text:span><text:span text:style-name="T604">. skiria atstovus į viešo konkurso laisvai direktoriaus vietai užimti komisiją;</text:span></text:p>
      <text:p text:style-name="P605"><text:span text:style-name="T606">40.14</text:span><text:span text:style-name="T607">. kiekvienais metais vertina Gimnazijos vadovo metų veiklos ataskaitą ir teikia savo sprendimą dėl ataskaitos Gimnazijos savininko teises ir pareigas įgyvendinančiai institucijai;</text:span></text:p>
      <text:p text:style-name="P608"><text:span text:style-name="T609">40.15</text:span><text:span text:style-name="T610">. savo veiklą planuoja kalendoriniams metams, dirba pagal veiklos planą, veiklą dokumentuoja;</text:span></text:p>
      <text:p text:style-name="P611"><text:span text:style-name="T612">40.16</text:span><text:span text:style-name="T613">. už savo veiklą kartą per metus atsiskaito ją rinkusiems Gimnazijos bendruomenės nariams.</text:span></text:p>
      <text:p text:style-name="P614"><text:span text:style-name="T615">41</text:span><text:span text:style-name="T616">. Mokytojų taryba – nuolat veikianti Gimnazijos savivaldos institucija mokytojų profesiniams bei bendriesiems ugdymo klausimas spręsti. Tarybą sudaro visi Gimnazijoje dirbantys mokytojai, pagalbos mokiniui specialistai, kiti tiesiogiai ugdymo procese dalyvaujantys asmenys. Gimnazijos vadovas negali būti Mokytojų tarybos nariu.</text:span></text:p>
      <text:p text:style-name="P617"><text:span text:style-name="T618">41.1</text:span><text:span text:style-name="T619">. Mokytojų tarybos pirmininkas, jo pavaduotojas ir sekretorius renkami mokytojų tarybos posėdyje atviru balsavimu dalyvaujančiųjų narių balsų dauguma. Mokytojų tarybos pirmininko, jo pavaduotojo ir sekretoriaus<text:s/></text:span><text:span text:style-name="T620">kadencija – 3 metai. Mokytojų tarybos pirmininkas, jo pavaduotojas ir sekretorius gali būti renkami dviem kadencijoms.</text:span></text:p>
      <text:p text:style-name="P621"><text:span text:style-name="T622">41.2</text:span><text:span text:style-name="T623">. Mokytojų tarybos posėdžiai šaukiami ne rečiau kaip vieną kartą per pusmetį, taip pat prasidedant ir baigiantis mokslo metams. Į posėdį gali būti kviečiami ir kitų Gimnazijos savivaldos institucijų atstovai. Prireikus gali būti sušauktas neeilinis Mokytojų tarybos posėdis. Posėdis yra teisėtas, jei jame dalyvauja ne mažiau kaip 2/3 tarybos narių.</text:span></text:p>
      <text:p text:style-name="P624"><text:span text:style-name="T625">41.3</text:span><text:span text:style-name="T626">. Mokytojų tarybos nutarimai priimami dalyvaujančiųjų narių balsų dauguma.</text:span></text:p>
      <text:p text:style-name="P627"><text:span text:style-name="T628">41.4</text:span><text:span text:style-name="T629">. Mokytojų taryba:</text:span></text:p>
      <text:p text:style-name="P630"><text:span text:style-name="T631">41.4.1</text:span><text:span text:style-name="T632">. inicijuoja Gimnazijos kaitos procesus;</text:span></text:p>
      <text:p text:style-name="P633"><text:span text:style-name="T634">41.4.2</text:span><text:span text:style-name="T635">. formuoja ir koreguoja veiklos tikslus ir uždavinius;</text:span></text:p>
      <text:p text:style-name="P636"><text:span text:style-name="T637">41.4.3</text:span><text:span text:style-name="T638">. aptaria aktualius švietimo klausimus, praktinius pedagoginės veiklos tobulinimo būdus, mokytojų pedagoginės ir dalykinės kompetencijos tobulinimo galimybes;</text:span></text:p>
      <text:p text:style-name="P639"><text:span text:style-name="T640">41.4.4</text:span><text:span text:style-name="T641">. dalyvauja planuojant Gimnazijos veiklą: svarsto ir pritaria Gimnazijos mokslo metų ugdymo planui, teikia siūlymus Gimnazijos metiniam veiklos planui rengti;</text:span></text:p>
      <text:p text:style-name="P642"><text:span text:style-name="T643">41.4.5</text:span><text:span text:style-name="T644">. pritaria Gimnazijos ugdymo ir veiklos planams, analizuoja jų realizavimą;</text:span></text:p>
      <text:p text:style-name="P645"><text:span text:style-name="T646">41.4.6</text:span><text:span text:style-name="T647">. svarsto mokymo programų įgyvendinimą, ugdymo ir mokymo rezultatus;</text:span></text:p>
      <text:p text:style-name="P648"><text:span text:style-name="T649">41.4.7</text:span><text:span text:style-name="T650">. kartu su Gimnazijos specialistais sprendžia Gimnazijos mokinių sveikatos, saugos, mokymosi, poilsio ir mitybos klausimus;</text:span></text:p>
      <text:p text:style-name="P651"><text:span text:style-name="T652">41.4.8</text:span><text:span text:style-name="T653">. svarsto ir priima sprendimus dėl mokinių kėlimo į aukštesnę klasę, leidimo laikyti brandos egzaminus;</text:span></text:p>
      <text:p text:style-name="P654"><text:span text:style-name="T655">41.4.9</text:span><text:span text:style-name="T656">. svarsto ir priima nutarimus teisės aktų nustatytais ir Gimnazijos direktoriaus teikiamais klausimais;</text:span></text:p>
      <text:p text:style-name="P657"><text:span text:style-name="T658">41.4.10</text:span><text:span text:style-name="T659">. slaptu balsavimu renka atstovus į Gimnazijos tarybą, atviru balsavimu – į mokytojų ir pagalbos mokiniui specialistų atestacijos komisiją ir į viešo konkurso laisvai direktoriaus vietai užimti komisiją.</text:span></text:p>
      <text:p text:style-name="P660"><text:span text:style-name="T661">42</text:span><text:span text:style-name="T662">. Gimnazijoje veikia įvairių lygmenų tėvų (globėjų, rūpintojų) savivaldos institucijos: Gimnazijos tėvų komitetas, klasių tėvų komitetai, kurie atstovauja mokinių tėvams (globėjams, rūpintojams).</text:span></text:p>
      <text:p text:style-name="P663"><text:span text:style-name="T664">42.1</text:span><text:span text:style-name="T665">. Gimnazijos<text:s/></text:span><text:span text:style-name="T666">Tėvų komitetas yra laikoma aukščiausia tėvų (globėjų, rūpintojų) savivaldos institucija.<text:s/></text:span><text:span text:style-name="T667">Gimnazijos tėvų komitetą sudaro klasių tėvų atstovai. Kiekvienos klasės tėvai išrenka po vieną atstovą į Gimnazijos tėvų komitetą. Gimnazijos tėvų komitetas renkamas vieneriems metams.<text:s/></text:span><text:span text:style-name="T668">Gimnazijos</text:span><text:span text:style-name="T669"><text:s/>tėvų (globėjų, rūpintojų) komiteto narių skaičius priklauso nuo klasių skaičiaus.<text:s/></text:span><text:span text:style-name="T670">Nutrūkus Gimnazijos tėvų komiteto nario įgaliojimams pirma laiko, naujas narys išrenkamas neeiliniame Klasės tėvų susirinkime. Gimnazijos tėvų komiteto narys gali būti renkamas trims kadencijoms.</text:span></text:p>
      <text:p text:style-name="P671"><text:span text:style-name="T672">42.1.1</text:span><text:span text:style-name="T673">. <text:s/>Gimnazijos tėvų komiteto nariai atviru balsavimu renka pirmininką dalyvaujančiųjų narių balsų dauguma.</text:span></text:p>
      <text:p text:style-name="P674"><text:span text:style-name="T675">42.1.2</text:span><text:span text:style-name="T676">. Gimnazijos tėvų komiteto susirinkimai yra kviečiami prireikus, bet ne rečiau kaip du kartus per metus.</text:span></text:p>
      <text:p text:style-name="P677"><text:span text:style-name="T678">42.2</text:span><text:span text:style-name="T679">. Gimnazijos tėvų komitetas gali:</text:span></text:p>
      <text:p text:style-name="P680"><text:span text:style-name="T681">42.2.1</text:span><text:span text:style-name="T682">. steigti Gimnazijos tėvų fondą (įsteigus jam vadovauja ir vykdo darbą);</text:span></text:p>
      <text:p text:style-name="P683"><text:span text:style-name="T684">42.2.2</text:span><text:span text:style-name="T685">. inicijuoti Gimnazijos patalpų remonto darbus;</text:span></text:p>
      <text:p text:style-name="P686"><text:span text:style-name="T687">42.2.3</text:span><text:span text:style-name="T688">. teikti siūlymus dėl ugdymo proceso ir mokinių laisvalaikio organizavimo Gimnazijos tarybai, Mokytojų tarybai;</text:span></text:p>
      <text:p text:style-name="P689"><text:span text:style-name="T690">42.2.4</text:span><text:span text:style-name="T691">. bendradarbiauti su kitomis Gimnazijos savivaldos institucijomis sprendžiant iškilusias problemas ir opiausius Gimnazijos gyvenimo klausimus;</text:span></text:p>
      <text:p text:style-name="P692"><text:span text:style-name="T693">42.2.5</text:span><text:span text:style-name="T694">. organizuoti tėvų budėjimą Gimnazijos renginiuose;</text:span></text:p>
      <text:p text:style-name="P695"><text:span text:style-name="T696">42.2.6</text:span><text:span text:style-name="T697">. talkininkauti Gimnazijai ieškant rėmėjų.</text:span></text:p>
      <text:p text:style-name="P698"><text:span text:style-name="T699">42.3</text:span><text:span text:style-name="T700">. Gimnazijos tėvų komiteto nariai apie savo veiklą informuoja juos rinkusius bendruomenės narius.</text:span></text:p>
      <text:p text:style-name="P701"><text:span text:style-name="T702">42.4</text:span><text:span text:style-name="T703">. Klasių tėvų komitetai<text:s/></text:span><text:span text:style-name="T704">susideda iš 3 narių, išrinktų klasių tėvų susirinkimuose<text:s/></text:span><text:span text:style-name="T705">atviro balsavimo metu balsų dauguma</text:span><text:span text:style-name="T706"><text:s/>vieneriems metams. Nutrūkus Klasės tėvų komiteto nario įgaliojimams pirma laiko, naujas narys išrenkamas neeiliniame Klasės tėvų susirinkime. Klasės tėvų komiteto narys gali būti renkamas trims kadencijoms.</text:span></text:p>
      <text:p text:style-name="P707"><text:span text:style-name="T708">42.5</text:span><text:span text:style-name="T709">. Klasių tėvų komitetas:</text:span></text:p>
      <text:p text:style-name="P710"><text:span text:style-name="T711">42.5.1</text:span><text:span text:style-name="T712">. padeda klasės vadovui spręsti ūkinius, klasės renginių organizavimo klausimus;</text:span></text:p>
      <text:p text:style-name="P713"><text:span text:style-name="T714">42.5.2</text:span><text:span text:style-name="T715">. bendradarbiauja su Gimnazijos tėvų komitetu, mokytojais, Gimnazijos administracija.</text:span></text:p>
      <text:p text:style-name="P716"><text:span text:style-name="T717">43</text:span><text:span text:style-name="T718">. Gimnazijoje steigiamos mokinių savivaldos institucijos: mokinių taryba, klasių mokinių komitetai.</text:span></text:p>
      <text:p text:style-name="P719"><text:span text:style-name="T720">43.1</text:span><text:span text:style-name="T721">. Mokinių taryba – aukščiausia mokinių savivaldos institucija, renkama kiekvienais metais.</text:span></text:p>
      <text:p text:style-name="P722"><text:span text:style-name="T723">43.2</text:span><text:span text:style-name="T724">. Mokinių taryba sudaroma iš demokratiniais principais klasių susirinkimuose išrinktų 5-8, IG-IVG klasių atstovų (po vieną iš kiekvienos klasės). Mokinių tarybos narių skaičius priklauso nuo klasių skaičiaus. Mokinių tarybos narys gali būti renkamas trims kadencijoms.</text:span></text:p>
      <text:p text:style-name="P725"><text:span text:style-name="T726">43.3</text:span><text:span text:style-name="T727">. Mokinių tarybos veiklai vadovauja pirmininkas, jam nesant — pirmininko pavaduotojas. Mokinių tarybos veiklą koordinuoja Gimnazijos direktoriaus paskirtas asmuo.</text:span></text:p>
      <text:p text:style-name="P728"><text:span text:style-name="T729">43.4</text:span><text:span text:style-name="T730">. Mokinių tarybos pirmininkas, pavaduotojas, sekretorius renkami tarybos posėdyje atviro balsavimo metu balsų dauguma.<text:s/></text:span></text:p>
      <text:p text:style-name="P731"><text:span text:style-name="T732">43.5</text:span><text:span text:style-name="T733">. Mokinių tarybos sudėtį, pasibaigus pavienių mokinių narystei taryboje dėl Gimnazijos baigimo, išvykimo iš jos ar kitų priežasčių, galima papildyti kandidatais, surinkusiais rinkimuose daugiausia balsų pagal sąrašą arba organizuojant papildomus rinkimus.</text:span></text:p>
      <text:p text:style-name="P734"><text:span text:style-name="T735">43.6</text:span><text:span text:style-name="T736">. Mokinių taryba:</text:span></text:p>
      <text:p text:style-name="P737"><text:span text:style-name="T738">43.6.1</text:span><text:span text:style-name="T739">. svarsto Gimnazijos veiklą reglamentuojančių dokumentų, ugdymo planų, programų projektus ir teikia siūlymus dėl jų įgyvendinimo;</text:span></text:p>
      <text:p text:style-name="P740"><text:span text:style-name="T741">43.6.2</text:span><text:span text:style-name="T742">. svarsto ir pritaria metiniam popamokinių renginių planui;</text:span></text:p>
      <text:p text:style-name="P743"><text:span text:style-name="T744">43.6.3</text:span><text:span text:style-name="T745">. teikia siūlymus ugdymo procesui tobulinti;</text:span></text:p>
      <text:p text:style-name="P746"><text:span text:style-name="T747">43.6.4</text:span><text:span text:style-name="T748">. koordinuoja klasių komitetų veiklą, teikia siūlymus dėl mokinių laisvalaikio organizavimo;</text:span></text:p>
      <text:p text:style-name="P749"><text:span text:style-name="T750">43.6.5</text:span><text:span text:style-name="T751">. padeda organizuoti mokinių socialinės pagalbos veiklą, rūpinasi drausmės ir tvarkos palaikymu Gimnazijoje;</text:span></text:p>
      <text:p text:style-name="P752"><text:span text:style-name="T753">43.6.6</text:span><text:span text:style-name="T754">. svarsto mokinių teisių gynimo klausimus;</text:span></text:p>
      <text:p text:style-name="P755"><text:span text:style-name="T756">43.6.7</text:span><text:span text:style-name="T757">. inicijuoja Gimnazijos mokinių savivaldos informacinių stendų apipavidalinimą;</text:span></text:p>
      <text:p text:style-name="P758"><text:span text:style-name="T759">43.6.8</text:span><text:span text:style-name="T760">. renka mokinių atstovus į Gimnazijos tarybą.</text:span></text:p>
      <text:p text:style-name="P761"><text:span text:style-name="T762">43.6.9</text:span><text:span text:style-name="T763">. <text:s/>išklauso mokinių savivaldos institucijų ataskaitas ir vertina jų veiklą.</text:span></text:p>
      <text:p text:style-name="P764"><text:span text:style-name="T765">44</text:span><text:span text:style-name="T766">. Klasių mokinių komitetai renkami klasėse vieneriems metams atviro balsavimo metu balsų dauguma.</text:span></text:p>
      <text:p text:style-name="P767"><text:span text:style-name="T768">44.1</text:span><text:span text:style-name="T769"><text:s/>Dėl klasių mokinių komitetų narių skaičiaus, naujo nario paskyrimo vietoj iš gimnazijos išvykusio klasės komiteto nario bei nario kadencijų skaičiaus sprendžia pačios klasių bendruomenės.</text:span></text:p>
      <text:p text:style-name="P770"><text:span text:style-name="T771">44.2</text:span><text:span text:style-name="T772">. Klasių mokinių komitetams vadovauja klasės seniūnas, jam nesant — jo pavaduotojas.</text:span></text:p>
      <text:p text:style-name="P773"><text:span text:style-name="T774">44.3</text:span><text:span text:style-name="T775">. Klasės seniūną ir pavaduotoją renka visi klasės mokiniai atviro balsavimo metu balsų dauguma.</text:span></text:p>
      <text:p text:style-name="P776"><text:span text:style-name="T777">44.4</text:span><text:span text:style-name="T778">. Klasių mokinių komitetai inicijuoja ir kartu su klasių vadovais organizuoja veiklą klasėse, teikia siūlymus Mokinių tarybai.</text:span></text:p>
      <text:p text:style-name="P779"><text:span text:style-name="T780">45</text:span><text:span text:style-name="T781">. Gimnazijos savivaldos institucijos veikia bendradarbiaudamos tarpusavyje ir su kitų gimnazijų savivaldos institucijomis.</text:span></text:p>
      <text:p text:style-name="P782"><text:span text:style-name="T783">46</text:span><text:span text:style-name="T784">. Gimnazija pasilieka teisę prireikus keisti Gimnazijoje susiformavusią savivaldos institucijų sistemą.</text:span></text:p>
      <text:p text:style-name="P785"/>
      <text:p text:style-name="P786"/>
      <text:p text:style-name="P787"><text:span text:style-name="T788">VI</text:span><text:span text:style-name="T789"><text:s/>SKYRIUS</text:span></text:p>
      <text:p text:style-name="P790"><text:span text:style-name="T791">DARBUOTOJŲ PRIĖMIMAS Į DARBĄ, JŲ DARBO APMOKĖJIMO TVARKA IR ATESTACIJA</text:span></text:p>
      <text:p text:style-name="P792"/>
      <text:p text:style-name="P793"><text:span text:style-name="T794">47</text:span><text:span text:style-name="T795">. Darbuotojai į darbą Gimnazijoje priimami ir atleidžiami iš jo Lietuvos Respublikos darbo kodekso ir kitų teisės aktų nustatyta tvarka.</text:span></text:p>
      <text:p text:style-name="P796"><text:span text:style-name="T797">48</text:span><text:span text:style-name="T798">. Gimnazijos darbuotojams už darbą mokama Lietuvos Respublikos įstatymų ir kitų teisės aktų nustatyta tvarka.</text:span></text:p>
      <text:p text:style-name="P799"><text:span text:style-name="T800">49</text:span><text:span text:style-name="T801">. Gimnazijos direktorius, jo pavaduotojai ugdymui, mokytojai ir kiti pedagoginiai darbuotojai atestuojasi ir kvalifikaciją tobulina Lietuvos Respublikos įstatymų, Lietuvos Respublikos Vyriausybės nutarimų, Lietuvos Respublikos švietimo, mokslo ir sporto ministro įsakymų nustatyta tvarka.</text:span></text:p>
      <text:p text:style-name="P802"><text:span text:style-name="T803">50</text:span><text:span text:style-name="T804">. Gimnazijos direktoriaus, jo pavaduotojo (-ų) ugdymui veiklos vertinimas vykdomas teisės aktų nustatyta tvarka.</text:span></text:p>
      <text:p text:style-name="P805"/>
      <text:p text:style-name="P806"><text:span text:style-name="T807">VII</text:span><text:span text:style-name="T808"><text:s/>SKYRIUS</text:span></text:p>
      <text:p text:style-name="P809"><text:span text:style-name="T810">GIMNAZIJOS TURTAS, LĖŠOS, JŲ NAUDOJIMO TVARKA, FINANSINĖS VEIKLOS KONTROLĖ IR MOKYKLOS VEIKLOS PRIEŽIŪRA</text:span></text:p>
      <text:p text:style-name="P811"/>
      <text:p text:style-name="P812"><text:span text:style-name="T813">51</text:span><text:span text:style-name="T814">. Gimnazija valdo patikėjimo teise perduotą Vilniaus rajono savivaldybės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pan></text:p>
      <text:p text:style-name="P815"><text:span text:style-name="T816">52</text:span><text:span text:style-name="T817">. Gimnazijos lėšos:</text:span></text:p>
      <text:p text:style-name="P818"><text:span text:style-name="T819">52.1</text:span><text:span text:style-name="T820">. valstybės biudžeto specialiųjų tikslinių dotacijų savivaldybės biudžetui skirtos lėšos ir Vilniaus rajono savivaldybės biudžeto lėšos, skiriamos pagal patvirtintas sąmatas;</text:span></text:p>
      <text:p text:style-name="P821"><text:span text:style-name="T822">52.2</text:span><text:span text:style-name="T823">. pajamos už teikiamas paslaugas;</text:span></text:p>
      <text:p text:style-name="P824"><text:span text:style-name="T825">52.3</text:span><text:span text:style-name="T826">. fondų, organizacijų, kitų juridinių ir fizinių asmenų dovanotos ar kitaip teisėtais būdais perduotos lėšos, tikslinės paskirties lėšos pagal pavedimus;</text:span></text:p>
      <text:p text:style-name="P827"><text:span text:style-name="T828">52.4</text:span><text:span text:style-name="T829">. projektinės lėšos;</text:span></text:p>
      <text:p text:style-name="P830"><text:span text:style-name="T831">52.5</text:span><text:span text:style-name="T832">. kitos teisėtu būdu įgytos lėšos.</text:span></text:p>
      <text:p text:style-name="P833"><text:span text:style-name="T834">53</text:span><text:span text:style-name="T835">. Lėšos naudojamos teisės aktų nustatyta tvarka.</text:span></text:p>
      <text:p text:style-name="P836"><text:span text:style-name="T837">54</text:span><text:span text:style-name="T838">. 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span></text:p>
      <text:p text:style-name="P839"><text:span text:style-name="T840">55</text:span><text:span text:style-name="T841">. Gimnazijos finansinė veikla kontroliuojama teisės aktų nustatyta tvarka.<text:s/></text:span></text:p>
      <text:p text:style-name="P842"><text:span text:style-name="T843">56</text:span><text:span text:style-name="T844">. Gimnazija turi savo atsiskaitomąją sąskaitą banke. Tai savanoriški asmenų, organizacijų ir įmonių įnašai, užsienio valstybių organizacijų bei piliečių, taip pat tarptautinių organizacijų aukojamos lėšos.</text:span></text:p>
      <text:p text:style-name="P845"><text:span text:style-name="T846">57</text:span><text:span text:style-name="T847">. Gimnazijos veiklos priežiūrą teisės aktų nustatyta tvarka atlieka Vilniaus rajono savivaldybės vykdomoji institucija, prireikus pasitelkdama išorinius vertintojus.</text:span></text:p>
      <text:p text:style-name="P848"/>
      <text:p text:style-name="Normal"/>
      <text:p text:style-name="P849"><text:span text:style-name="T850">VIII</text:span><text:span text:style-name="T851"><text:s/></text:span><text:span text:style-name="T852">SKYRIUS</text:span></text:p>
      <text:p text:style-name="P853"><text:span text:style-name="T854">BAIGIAMOSIOS NUOSTATOS</text:span></text:p>
      <text:p text:style-name="P855"/>
      <text:p text:style-name="P856"><text:span text:style-name="T857">58</text:span><text:span text:style-name="T858">. Gimnazija turi internetinę svetainę, atitinkančią teisės aktų nustatytus reikalavimus. Gimnazijos vieši pranešimai, kuriuos pagal šiuos Nuostatus ar Lietuvos Respublikos teisės aktus reikia skelbti viešai, skelbiami Gimnazijos internetinėje svetainėje, vietinėje spaudoje, prireikus teisės aktų nustatyta tvarka Vilniaus rajono savivaldybės interneto svetainėje</text:span></text:p>
      <text:p text:style-name="P859"><text:span text:style-name="T860">59</text:span><text:span text:style-name="T861">. Gimnazijos nuostatus, jų pakeitimus ir papildymus svarsto ir derina Gimnazijos taryba, tvirtina Vilniaus rajono savivaldybės taryba.</text:span></text:p>
      <text:p text:style-name="P862"><text:span text:style-name="T863">60</text:span><text:span text:style-name="T864">. Gimnazijos nuostatai keičiami ir papildomi vadovaujantis Lietuvos Respublikos švietimo, mokslo ir sporto ministro patvirtintais Nuostatų, įstatų ar statutų <text:s/>įforminimo reikalavimais, Vilniaus rajono savivaldybės tarybos, Gimnazijos direktoriaus ar Gimnazijos tarybos iniciatyva.</text:span></text:p>
      <text:p text:style-name="P865"><text:span text:style-name="T866">61</text:span><text:span text:style-name="T867">. Gimnazija reorganizuojama, likviduojama, pertvarkoma arba vykdoma Gimnazijos struktūros pertvarka Civilinio kodekso ir kitų teisės aktų nustatyta tvarka.</text:span></text:p>
      <text:p text:style-name="P868"><text:span text:style-name="T869">62</text:span><text:span text:style-name="T870">. Pranešimai apie Gimnazijos likvidavimą, reorganizavimą,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 Pranešimuose turi būti nurodyta visa informacija, kurią pateikti reikalauja Lietuvos Respublikos civilinis kodeksas ir Lietuvos Respublikos biudžetinių įstaigų įstatymas.</text:span></text:p>
      <text:p text:style-name="P871"><text:span text:style-name="T872">63</text:span><text:span text:style-name="T873">.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874"/>
      <text:p text:style-name="P875"><text:span text:style-name="T876">________________________________________</text:span></text:p>
      <text:p text:style-name="P877"/>
      <text:p text:style-name="P878"/>
      <text:p text:style-name="P879">PRITARTA</text:p>
      <text:p text:style-name="P880">Gimnazijos tarybos 2022 m. vasario 2 d.<text:s/></text:p>
      <text:p text:style-name="P881">posėdžio protokoliniu nutarimu<text:s/></text:p>
      <text:p text:style-name="Normal"><text:span text:style-name="T882">(Protokolas Nr.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09-06T08:42:00Z</meta:creation-date>
    <dc:date>2024-09-06T08:42:00Z</dc:date>
    <meta:template xlink:href="Normal.dotm" xlink:type="simple"/>
    <meta:editing-cycles>2</meta:editing-cycles>
    <meta:editing-duration>PT0S</meta:editing-duration>
    <meta:document-statistic meta:page-count="3" meta:paragraph-count="254" meta:word-count="4464" meta:character-count="35419" meta:row-count="975" meta:non-whitespace-character-count="31209"/>
  </office:meta>
</office:document-meta>
</file>