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righ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righ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savivaldybės tarybos 2014 m. gegužės 28 d. sprendimo Nr. T1-98 „Dėl mažmeninės prekybos alkoholiniais gėrimais licencijų išdavimo tvarkos aprašo patvirtinimo“ pripažinimo netekusiu galios</text:span></text:p>
      <text:p text:style-name="P15"/>
      <text:p text:style-name="P16">2015 m. gruodžio 22 d. Nr. T1-194<text:s/></text:p>
      <text:p text:style-name="P17">Pasvalys</text:p>
      <text:p text:style-name="Normal"/>
      <text:p text:style-name="P18"/>
      <text:p text:style-name="P19"><text:span text:style-name="T20">Vadovaudamasi Lietuvos Respublikos vietos savivaldos įstatymo 18 straipsnio 1 dalimi Lietuvos Respublikos a</text:span>lkoholio kontrolės įstatymo Nr. I-857 2, 12, 16, 17, 18, 33, 34, 34<text:span text:style-name="T21">1</text:span><text:s/>straipsnių ir III skyriaus ketvirtojo skirsnio pakeitimo ir įstatymo papildymo 16<text:span text:style-name="T22">1</text:span><text:s/>straipsniu įstatymo 3 straipsnio 3 dalimi, Lietuvos Respublikos Vyriausybės 2015 m. spalio 26 d. nutarimo Nr. 1116 „Dėl Lietuvos Respublikos Vyriausybės 2004 m. gegužės 20 d. nutarimo Nr. 618 „Dėl didmeninės ir mažmeninės prekybos alkoholio produktais licencijavimo taisyklių ir mažmeninės prekybos alkoholiniais gėrimais taisyklių patvirtinimo“ pakeitimo“ 1.4.5 punktu,<text:s/><text:span text:style-name="T23">Pasvalio rajono savivaldybės taryba<text:s/></text:span><text:span text:style-name="T24">nusprendži</text:span><text:span text:style-name="T25">a</text:span></text:p>
      <text:p text:style-name="P26"><text:span text:style-name="T27">pripažinti netekusiu galios Pasvalio rajono savivaldybės tarybos 2014 m. gegužės 28 d. sprendimą Nr. T1-98 „Dėl mažmeninės prekybos alkoholiniais gėrimais licencijų išdavimo tvarkos aprašo patvirtinimo“.</text:span></text:p>
      <text:p text:style-name="P28"/>
      <text:p text:style-name="P29"/>
      <text:p text:style-name="P30"/>
      <text:p text:style-name="P31">Savivaldybės meras <text:s text:c="3"/><text:tab/><text:tab/><text:tab/><text:tab/><text:tab/><text:tab/><text:tab/><text:s text:c="14"/>Gintautas Gegužin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2-23T14:49:00Z</meta:creation-date>
    <dc:date>2015-12-23T14:49:00Z</dc:date>
    <meta:print-date>2015-11-25T11:08:00Z</meta:print-date>
    <meta:template xlink:href="Normal" xlink:type="simple"/>
    <meta:editing-cycles>2</meta:editing-cycles>
    <meta:editing-duration>PT0S</meta:editing-duration>
    <meta:document-statistic meta:page-count="1" meta:paragraph-count="19" meta:word-count="153" meta:character-count="1247" meta:row-count="111" meta:non-whitespace-character-count="1113"/>
  </office:meta>
</office:document-meta>
</file>