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tyle-complex="italic" style:font-size-complex="12pt"/>
    </style:style>
    <style:style style:name="P23" style:parent-style-name="Normal" style:family="paragraph">
      <style:paragraph-properties fo:keep-with-next="always" fo:text-align="center"/>
      <style:text-properties style:font-style-complex="italic" style:font-size-complex="12pt"/>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2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text:span text:style-name="T14">DĖL PROJEKTŲ SĄRAŠO PAGAL<text:s/></text:span><text:span text:style-name="T15">2022–2030 metų plėtros programos valdytojos Lietuvos Respublikos ekonomikos ir inovacijų ministerijos ekonomikos transformacijos ir konkurencingumo plėtros programos pažangos priemonės Nr. 05-001-01-04-02 „Skatinti įmones pereiti link neutralios klimatui ekonomikos“ veiklĄ „Atsinaujinančių energijos išteklių panaudojimas pramonės įmonėse, dalyvaujančiose Europos Sąjungos apyvartinių taršos leidimų prekybos sistemoje“</text:span><text:span text:style-name="T16"><text:s/></text:span><text:span text:style-name="T17">PATVIRTINIMO</text:span></text:p>
      <text:p text:style-name="P18"/>
      <text:p text:style-name="P19"><text:span text:style-name="T20">2023 m. kovo 21 d. Nr.<text:s/></text:span>T1-92</text:p>
      <text:p text:style-name="P21">Vilnius</text:p>
      <text:p text:style-name="P22"/>
      <text:p text:style-name="P23"/>
      <text:p text:style-name="P24"><text:span text:style-name="T25">Vadovaudamasis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to Lietuvos Respublikos ekonomikos ir inovacijų ministro<text:s/></text:span><text:soft-page-break/><text:span text:style-name="T26">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 2 priedu patvirtintu 2022–2030 metų plėtros programos valdytojos Lietuvos Respublikos ekonomikos ir inovacijų ministerijos ekonomikos transformacijos ir konkurencingumo plėtros programos pažangos priemonės Nr. 05-001-01-04-02 „Skatinti įmones pereiti link neutralios klimatui ekonomikos“ aprašo veiklos „Atsinaujinančių energijos išteklių panaudojimas pramonės įmonėse, dalyvaujančiose Europos Sąjungos apyvartinių taršos leidimų prekybos sistemoje“ paramos schemos finansavimo kriterijų ir sąlygų aprašo“ 36 punktu:</text:span></text:p>
      <text:p text:style-name="P27"><text:span text:style-name="T28">1</text:span><text:span text:style-name="T29">. Skiriu </text:span><text:span text:style-name="T30">finansavimą 2022–2030 metų plėtros programos valdytojos Lietuvos Respublikos ekonomikos ir inovacijų ministerijos ekonomikos transformacijos ir konkurencingumo plėtros programos pažangos priemonės Nr. 05-001-01-04-02 „Skatinti įmones pereiti link neutralios klimatui ekonomikos“ veiklos „Atsinaujinančių energijos išteklių panaudojimas pramonės įmonėse, dalyvaujančiose Europos Sąjungos apyvartinių taršos leidimų prekybos sistemoje“ projektams pagal sudarytą sąrašą<text:s/></text:span><text:span text:style-name="T31">(pridedama).</text:span></text:p>
      <text:p text:style-name="P32"><text:span text:style-name="T33">2</text:span><text:span text:style-name="T3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5"/>
      <text:p text:style-name="P36"/>
      <text:p text:style-name="P37"/>
      <text:p text:style-name="P38">Direktorius<text:tab/>Vytautas Vrubliauskas<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22T06:24:00Z</meta:creation-date>
    <dc:date>2023-03-22T06:2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0" meta:word-count="338" meta:character-count="2694" meta:row-count="40" meta:non-whitespace-character-count="2366"/>
  </office:meta>
</office:document-meta>
</file>