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fo:color="#000000"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8861in">
        <style:tab-stops>
          <style:tab-stop style:type="left" style:position="0.865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line-height="150%" fo:text-indent="0.8659in">
        <style:tab-stops>
          <style:tab-stop style:type="left" style:position="0.8659in"/>
        </style:tab-stops>
      </style:paragraph-properties>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left" style:position="3.4215in"/>
        </style:tab-stops>
      </style:paragraph-properties>
    </style:style>
    <style:style style:name="P38" style:parent-style-name="Normal" style:family="paragraph">
      <style:paragraph-properties>
        <style:tab-stops>
          <style:tab-stop style:type="left" style:position="3.4215in"/>
        </style:tab-stops>
      </style:paragraph-properties>
    </style:style>
    <style:style style:name="P39" style:parent-style-name="Normal" style:family="paragraph">
      <style:paragraph-properties>
        <style:tab-stops>
          <style:tab-stop style:type="left" style:position="3.4215in"/>
        </style:tab-stops>
      </style:paragraph-properties>
    </style:style>
    <style:style style:name="P40" style:parent-style-name="Normal" style:family="paragraph">
      <style:paragraph-properties>
        <style:tab-stops>
          <style:tab-stop style:type="left" style:position="3.421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fo:text-align="justify" fo:text-indent="3.4458in" style:page-number="1"/>
      <style:text-properties fo:color="#000000" style:font-size-complex="12pt"/>
    </style:style>
    <style:style style:name="P53" style:parent-style-name="Normal" style:family="paragraph">
      <style:paragraph-properties fo:text-align="justify" fo:text-indent="3.4458in"/>
      <style:text-properties fo:color="#000000" style:font-size-complex="12pt"/>
    </style:style>
    <style:style style:name="P54" style:parent-style-name="Normal" style:family="paragraph">
      <style:paragraph-properties fo:text-align="justify" fo:text-indent="3.4458in"/>
      <style:text-properties fo:color="#000000" style:font-size-complex="12pt"/>
    </style:style>
    <style:style style:name="P55" style:parent-style-name="Normal" style:family="paragraph">
      <style:paragraph-properties fo:text-align="justify"/>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line-height="150%" fo:text-indent="0.865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865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8611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text-properties fo:font-weight="bold" style:font-weight-asian="bold" fo:color="#000000" style:font-size-complex="12pt"/>
    </style:style>
    <style:style style:name="P82" style:parent-style-name="Normal" style:family="paragraph">
      <style:paragraph-properties fo:text-align="justify" fo:line-height="150%" fo:text-indent="0.8659in">
        <style:tab-stops>
          <style:tab-stop style:type="left" style:position="0.8659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8659in">
        <style:tab-stops>
          <style:tab-stop style:type="left" style:position="0.865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8659in">
        <style:tab-stops>
          <style:tab-stop style:type="left" style:position="0.865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8659in">
        <style:tab-stops>
          <style:tab-stop style:type="left" style:position="0.865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8659in">
        <style:tab-stops>
          <style:tab-stop style:type="left" style:position="0.865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8659in">
        <style:tab-stops>
          <style:tab-stop style:type="left" style:position="0.865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8861in">
        <style:tab-stops>
          <style:tab-stop style:type="left" style:position="0.8659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8861in">
        <style:tab-stops>
          <style:tab-stop style:type="left" style:position="0.8659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8861in">
        <style:tab-stops>
          <style:tab-stop style:type="left" style:position="0.8659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FF0000"/>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0.8659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justify"/>
      <style:text-properties fo:color="#000000" style:font-size-complex="12pt"/>
    </style:style>
    <style:style style:name="P149" style:parent-style-name="Normal" style:family="paragraph">
      <style:paragraph-properties fo:text-align="justify" fo:line-height="150%" fo:text-indent="0.8861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865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865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8861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FF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8861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8861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886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8659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justify" fo:text-indent="0.8861in"/>
      <style:text-properties fo:color="#FF0000" style:font-size-complex="12pt"/>
    </style:style>
    <style:style style:name="P190" style:parent-style-name="Normal" style:family="paragraph">
      <style:paragraph-properties fo:text-align="justify" fo:line-height="150%"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8861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8861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8861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8861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9041in"/>
    </style:style>
    <style:style style:name="T215" style:parent-style-name="DefaultParagraphFont" style:family="text">
      <style:text-properties style:font-size-complex="12pt"/>
    </style:style>
    <style:style style:name="T216" style:parent-style-name="DefaultParagraphFont" style:family="text">
      <style:text-properties fo:color="#C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9041in" fo:background-color="#FFFFFF"/>
    </style:style>
    <style:style style:name="T219" style:parent-style-name="DefaultParagraphFont" style:family="text">
      <style:text-properties fo:color="#222222" style:font-size-complex="12pt" style:language-asian="lt" style:country-asian="LT"/>
    </style:style>
    <style:style style:name="T220" style:parent-style-name="DefaultParagraphFont" style:family="text">
      <style:text-properties fo:color="#222222" style:font-size-complex="12pt" style:language-asian="lt" style:country-asian="LT"/>
    </style:style>
    <style:style style:name="P221" style:parent-style-name="Normal" style:family="paragraph">
      <style:paragraph-properties fo:text-align="justify" fo:line-height="150%" fo:text-indent="0.9in" fo:background-color="#FFFFFF"/>
    </style:style>
    <style:style style:name="T222" style:parent-style-name="DefaultParagraphFont" style:family="text">
      <style:text-properties fo:color="#222222" style:font-size-complex="12pt" style:language-asian="lt" style:country-asian="LT"/>
    </style:style>
    <style:style style:name="T223" style:parent-style-name="DefaultParagraphFont" style:family="text">
      <style:text-properties fo:color="#222222" style:font-size-complex="12pt" style:language-asian="lt" style:country-asian="LT"/>
    </style:style>
    <style:style style:name="P224" style:parent-style-name="Normal" style:family="paragraph">
      <style:paragraph-properties fo:text-align="justify" fo:line-height="150%" fo:text-indent="0.9in" fo:background-color="#FFFFFF"/>
    </style:style>
    <style:style style:name="T225" style:parent-style-name="DefaultParagraphFont" style:family="text">
      <style:text-properties fo:color="#222222" style:font-size-complex="12pt" style:language-asian="lt" style:country-asian="LT"/>
    </style:style>
    <style:style style:name="T226" style:parent-style-name="DefaultParagraphFont" style:family="text">
      <style:text-properties fo:color="#222222" style:font-size-complex="12pt" style:language-asian="lt" style:country-asian="LT"/>
    </style:style>
    <style:style style:name="P227" style:parent-style-name="Normal" style:family="paragraph">
      <style:paragraph-properties fo:text-align="justify" fo:line-height="150%" fo:text-indent="0.9in" fo:background-color="#FFFFFF"/>
    </style:style>
    <style:style style:name="T228" style:parent-style-name="DefaultParagraphFont" style:family="text">
      <style:text-properties fo:color="#222222" style:font-size-complex="12pt" style:language-asian="lt" style:country-asian="LT"/>
    </style:style>
    <style:style style:name="T229" style:parent-style-name="DefaultParagraphFont" style:family="text">
      <style:text-properties fo:color="#222222" style:font-size-complex="12pt" style:language-asian="lt" style:country-asian="LT"/>
    </style:style>
    <style:style style:name="P230" style:parent-style-name="Normal" style:family="paragraph">
      <style:paragraph-properties fo:text-align="justify" fo:line-height="150%" fo:text-indent="0.9041in" fo:background-color="#FFFFFF"/>
    </style:style>
    <style:style style:name="T231" style:parent-style-name="DefaultParagraphFont" style:family="text">
      <style:text-properties fo:color="#222222" style:font-size-complex="12pt" style:language-asian="lt" style:country-asian="LT"/>
    </style:style>
    <style:style style:name="T232" style:parent-style-name="DefaultParagraphFont" style:family="text">
      <style:text-properties fo:color="#222222" style:font-size-complex="12pt" style:language-asian="lt" style:country-asian="LT"/>
    </style:style>
    <style:style style:name="P233" style:parent-style-name="Normal" style:family="paragraph">
      <style:paragraph-properties fo:text-align="justify" fo:line-height="150%" fo:text-indent="0.9in" fo:background-color="#FFFFFF"/>
    </style:style>
    <style:style style:name="T234" style:parent-style-name="DefaultParagraphFont" style:family="text">
      <style:text-properties fo:color="#222222" style:font-size-complex="12pt" style:language-asian="lt" style:country-asian="LT"/>
    </style:style>
    <style:style style:name="T235" style:parent-style-name="DefaultParagraphFont" style:family="text">
      <style:text-properties fo:color="#222222" style:font-size-complex="12pt" style:language-asian="lt" style:country-asian="LT"/>
    </style:style>
    <style:style style:name="P236" style:parent-style-name="Normal" style:family="paragraph">
      <style:paragraph-properties fo:text-align="justify" fo:line-height="150%" fo:text-indent="0.9in" fo:background-color="#FFFFFF"/>
    </style:style>
    <style:style style:name="T237" style:parent-style-name="DefaultParagraphFont" style:family="text">
      <style:text-properties fo:color="#222222" style:font-size-complex="12pt" style:language-asian="lt" style:country-asian="LT"/>
    </style:style>
    <style:style style:name="T238" style:parent-style-name="DefaultParagraphFont" style:family="text">
      <style:text-properties fo:color="#222222" style:font-size-complex="12pt" style:language-asian="lt" style:country-asian="LT"/>
    </style:style>
    <style:style style:name="P239" style:parent-style-name="Normal" style:family="paragraph">
      <style:paragraph-properties fo:text-align="justify" fo:line-height="150%" fo:text-indent="0.9in" fo:background-color="#FFFFFF"/>
    </style:style>
    <style:style style:name="T240" style:parent-style-name="DefaultParagraphFont" style:family="text">
      <style:text-properties fo:color="#222222" style:font-size-complex="12pt" style:language-asian="lt" style:country-asian="LT"/>
    </style:style>
    <style:style style:name="T241" style:parent-style-name="DefaultParagraphFont" style:family="text">
      <style:text-properties fo:color="#222222" style:font-size-complex="12pt" style:language-asian="lt" style:country-asian="LT"/>
    </style:style>
    <style:style style:name="P242" style:parent-style-name="Normal" style:family="paragraph">
      <style:paragraph-properties fo:text-align="justify" fo:line-height="150%" fo:text-indent="0.9472in" fo:background-color="#FFFFFF"/>
    </style:style>
    <style:style style:name="T243" style:parent-style-name="DefaultParagraphFont" style:family="text">
      <style:text-properties fo:color="#222222" style:font-size-complex="12pt" style:language-asian="lt" style:country-asian="LT"/>
    </style:style>
    <style:style style:name="T244" style:parent-style-name="DefaultParagraphFont" style:family="text">
      <style:text-properties fo:color="#222222" style:font-size-complex="12pt" style:language-asian="lt" style:country-asian="LT"/>
    </style:style>
    <style:style style:name="P245" style:parent-style-name="Normal" style:family="paragraph">
      <style:paragraph-properties fo:text-align="justify" fo:line-height="150%" fo:text-indent="0.9in" fo:background-color="#FFFFFF"/>
    </style:style>
    <style:style style:name="T246" style:parent-style-name="DefaultParagraphFont" style:family="text">
      <style:text-properties fo:color="#222222" style:font-size-complex="12pt" style:language-asian="lt" style:country-asian="LT"/>
    </style:style>
    <style:style style:name="T247" style:parent-style-name="DefaultParagraphFont" style:family="text">
      <style:text-properties fo:color="#222222" style:font-size-complex="12pt" style:language-asian="lt" style:country-asian="LT"/>
    </style:style>
    <style:style style:name="P248" style:parent-style-name="Normal" style:family="paragraph">
      <style:paragraph-properties fo:text-align="justify" fo:line-height="150%" fo:text-indent="0.9in" fo:background-color="#FFFFFF"/>
    </style:style>
    <style:style style:name="T249" style:parent-style-name="DefaultParagraphFont" style:family="text">
      <style:text-properties fo:color="#222222" style:font-size-complex="12pt" style:language-asian="lt" style:country-asian="LT"/>
    </style:style>
    <style:style style:name="T250" style:parent-style-name="DefaultParagraphFont" style:family="text">
      <style:text-properties fo:color="#222222" style:font-size-complex="12pt" style:language-asian="lt" style:country-asian="LT"/>
    </style:style>
    <style:style style:name="P251" style:parent-style-name="Normal" style:family="paragraph">
      <style:paragraph-properties fo:text-align="justify" fo:line-height="150%" fo:text-indent="0.9in" fo:background-color="#FFFFFF"/>
    </style:style>
    <style:style style:name="T252" style:parent-style-name="DefaultParagraphFont" style:family="text">
      <style:text-properties fo:color="#222222" style:font-size-complex="12pt" style:language-asian="lt" style:country-asian="LT"/>
    </style:style>
    <style:style style:name="T253" style:parent-style-name="DefaultParagraphFont" style:family="text">
      <style:text-properties fo:color="#222222" style:font-size-complex="12pt" style:language-asian="lt" style:country-asian="LT"/>
    </style:style>
    <style:style style:name="P254" style:parent-style-name="Normal" style:family="paragraph">
      <style:paragraph-properties fo:text-align="justify" fo:line-height="150%" fo:text-indent="0.9472in" fo:background-color="#FFFFFF"/>
    </style:style>
    <style:style style:name="T255" style:parent-style-name="DefaultParagraphFont" style:family="text">
      <style:text-properties fo:color="#222222" style:font-size-complex="12pt" style:language-asian="lt" style:country-asian="LT"/>
    </style:style>
    <style:style style:name="T256" style:parent-style-name="DefaultParagraphFont" style:family="text">
      <style:text-properties fo:color="#222222" style:font-size-complex="12pt" style:language-asian="lt" style:country-asian="LT"/>
    </style:style>
    <style:style style:name="P257" style:parent-style-name="Normal" style:family="paragraph">
      <style:paragraph-properties fo:text-align="justify" fo:line-height="150%" fo:text-indent="0.9in" fo:background-color="#FFFFFF"/>
    </style:style>
    <style:style style:name="T258" style:parent-style-name="DefaultParagraphFont" style:family="text">
      <style:text-properties fo:color="#222222" style:font-size-complex="12pt" style:language-asian="lt" style:country-asian="LT"/>
    </style:style>
    <style:style style:name="T259" style:parent-style-name="DefaultParagraphFont" style:family="text">
      <style:text-properties fo:color="#222222" style:font-size-complex="12pt" style:language-asian="lt" style:country-asian="LT"/>
    </style:style>
    <style:style style:name="P260" style:parent-style-name="Normal" style:family="paragraph">
      <style:paragraph-properties fo:text-align="justify" fo:line-height="150%" fo:text-indent="0.9in" fo:background-color="#FFFFFF"/>
    </style:style>
    <style:style style:name="T261" style:parent-style-name="DefaultParagraphFont" style:family="text">
      <style:text-properties fo:color="#222222" style:font-size-complex="12pt" style:language-asian="lt" style:country-asian="LT"/>
    </style:style>
    <style:style style:name="T262" style:parent-style-name="DefaultParagraphFont" style:family="text">
      <style:text-properties fo:color="#222222" style:font-size-complex="12pt" style:language-asian="lt" style:country-asian="LT"/>
    </style:style>
    <style:style style:name="P263" style:parent-style-name="Normal" style:family="paragraph">
      <style:paragraph-properties fo:text-align="justify" fo:line-height="150%" fo:text-indent="0.9in" fo:background-color="#FFFFFF"/>
    </style:style>
    <style:style style:name="T264" style:parent-style-name="DefaultParagraphFont" style:family="text">
      <style:text-properties fo:color="#222222" style:font-size-complex="12pt" style:language-asian="lt" style:country-asian="LT"/>
    </style:style>
    <style:style style:name="T265" style:parent-style-name="DefaultParagraphFont" style:family="text">
      <style:text-properties fo:color="#222222" style:font-size-complex="12pt" style:language-asian="lt" style:country-asian="LT"/>
    </style:style>
    <style:style style:name="P266" style:parent-style-name="Normal" style:family="paragraph">
      <style:paragraph-properties fo:text-align="justify" fo:line-height="150%" fo:text-indent="0.9472in" fo:background-color="#FFFFFF"/>
    </style:style>
    <style:style style:name="T267" style:parent-style-name="DefaultParagraphFont" style:family="text">
      <style:text-properties fo:color="#222222" style:font-size-complex="12pt" style:language-asian="lt" style:country-asian="LT"/>
    </style:style>
    <style:style style:name="T268" style:parent-style-name="DefaultParagraphFont" style:family="text">
      <style:text-properties fo:color="#222222" style:font-size-complex="12pt" style:language-asian="lt" style:country-asian="LT"/>
    </style:style>
    <style:style style:name="P269" style:parent-style-name="Normal" style:family="paragraph">
      <style:paragraph-properties fo:text-align="justify" fo:line-height="150%" fo:text-indent="0.9in" fo:background-color="#FFFFFF"/>
    </style:style>
    <style:style style:name="T270" style:parent-style-name="DefaultParagraphFont" style:family="text">
      <style:text-properties fo:color="#222222" style:font-size-complex="12pt" style:language-asian="lt" style:country-asian="LT"/>
    </style:style>
    <style:style style:name="T271" style:parent-style-name="DefaultParagraphFont" style:family="text">
      <style:text-properties fo:color="#222222" style:font-size-complex="12pt" style:language-asian="lt" style:country-asian="LT"/>
    </style:style>
    <style:style style:name="P272" style:parent-style-name="Normal" style:family="paragraph">
      <style:paragraph-properties fo:text-align="justify" fo:line-height="150%" fo:text-indent="0.9in" fo:background-color="#FFFFFF"/>
    </style:style>
    <style:style style:name="T273" style:parent-style-name="DefaultParagraphFont" style:family="text">
      <style:text-properties fo:color="#222222" style:font-size-complex="12pt" style:language-asian="lt" style:country-asian="LT"/>
    </style:style>
    <style:style style:name="T274" style:parent-style-name="DefaultParagraphFont" style:family="text">
      <style:text-properties fo:color="#222222" style:font-size-complex="12pt" style:language-asian="lt" style:country-asian="LT"/>
    </style:style>
    <style:style style:name="P275" style:parent-style-name="Normal" style:family="paragraph">
      <style:paragraph-properties fo:text-align="justify" fo:line-height="150%" fo:text-indent="0.9in" fo:background-color="#FFFFFF"/>
    </style:style>
    <style:style style:name="T276" style:parent-style-name="DefaultParagraphFont" style:family="text">
      <style:text-properties fo:color="#222222" style:font-size-complex="12pt" style:language-asian="lt" style:country-asian="LT"/>
    </style:style>
    <style:style style:name="T277" style:parent-style-name="DefaultParagraphFont" style:family="text">
      <style:text-properties fo:color="#222222" style:font-size-complex="12pt" style:language-asian="lt" style:country-asian="LT"/>
    </style:style>
    <style:style style:name="P278" style:parent-style-name="Normal" style:family="paragraph">
      <style:paragraph-properties fo:text-align="justify" fo:line-height="150%" fo:text-indent="0.9472in" fo:background-color="#FFFFFF"/>
    </style:style>
    <style:style style:name="T279" style:parent-style-name="DefaultParagraphFont" style:family="text">
      <style:text-properties fo:color="#222222" style:font-size-complex="12pt" style:language-asian="lt" style:country-asian="LT"/>
    </style:style>
    <style:style style:name="T280" style:parent-style-name="DefaultParagraphFont" style:family="text">
      <style:text-properties fo:color="#222222" style:font-size-complex="12pt" style:language-asian="lt" style:country-asian="LT"/>
    </style:style>
    <style:style style:name="P281" style:parent-style-name="Normal" style:family="paragraph">
      <style:paragraph-properties fo:text-align="justify" fo:line-height="150%" fo:text-indent="0.9in" fo:background-color="#FFFFFF"/>
    </style:style>
    <style:style style:name="T282" style:parent-style-name="DefaultParagraphFont" style:family="text">
      <style:text-properties fo:color="#222222" style:font-size-complex="12pt" style:language-asian="lt" style:country-asian="LT"/>
    </style:style>
    <style:style style:name="T283" style:parent-style-name="DefaultParagraphFont" style:family="text">
      <style:text-properties fo:color="#222222" style:font-size-complex="12pt" style:language-asian="lt" style:country-asian="LT"/>
    </style:style>
    <style:style style:name="P284" style:parent-style-name="Normal" style:family="paragraph">
      <style:paragraph-properties fo:text-align="justify" fo:line-height="150%" fo:text-indent="0.9in" fo:background-color="#FFFFFF"/>
    </style:style>
    <style:style style:name="T285" style:parent-style-name="DefaultParagraphFont" style:family="text">
      <style:text-properties fo:color="#222222" style:font-size-complex="12pt" style:language-asian="lt" style:country-asian="LT"/>
    </style:style>
    <style:style style:name="T286" style:parent-style-name="DefaultParagraphFont" style:family="text">
      <style:text-properties fo:color="#222222" style:font-size-complex="12pt" style:language-asian="lt" style:country-asian="LT"/>
    </style:style>
    <style:style style:name="P287" style:parent-style-name="Normal" style:family="paragraph">
      <style:paragraph-properties fo:text-align="justify" fo:line-height="150%" fo:text-indent="0.8861in" fo:background-color="#FFFFFF"/>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fo:color="#222222" style:font-size-complex="12pt" style:language-asian="lt" style:country-asian="LT"/>
    </style:style>
    <style:style style:name="P290" style:parent-style-name="Normal" style:family="paragraph">
      <style:paragraph-properties fo:text-align="justify" fo:text-indent="0.8861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vertical-align="baseline" fo:line-height="150%" fo:text-indent="0.94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vertical-align="baseline" fo:line-height="150%" fo:text-indent="0.94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vertical-align="baseline" fo:line-height="150%" fo:text-indent="0.943in">
        <style:tab-stops>
          <style:tab-stop style:type="left" style:position="0.8659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vertical-align="baseline" fo:line-height="150%" fo:text-indent="0.943in">
        <style:tab-stops>
          <style:tab-stop style:type="left" style:position="0.8659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vertical-align="baseline" fo:line-height="150%" fo:text-indent="0.943in">
        <style:tab-stops>
          <style:tab-stop style:type="left" style:position="0.8659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vertical-align="baseline" fo:line-height="150%" fo:text-indent="0.943in">
        <style:tab-stops>
          <style:tab-stop style:type="left" style:position="0.8659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9472in">
        <style:tab-stops>
          <style:tab-stop style:type="left" style:position="0.865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8659in">
        <style:tab-stops>
          <style:tab-stop style:type="left" style:position="0.865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8659in">
        <style:tab-stops>
          <style:tab-stop style:type="left" style:position="0.865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8659in">
        <style:tab-stops>
          <style:tab-stop style:type="left" style:position="0.865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8659in">
        <style:tab-stops>
          <style:tab-stop style:type="left" style:position="0.865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8659in">
        <style:tab-stops>
          <style:tab-stop style:type="left" style:position="0.865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8659in">
        <style:tab-stops>
          <style:tab-stop style:type="left" style:position="0.8659in"/>
        </style:tab-stops>
      </style:paragraph-properties>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line-height="150%" fo:text-indent="0.8659in">
        <style:tab-stops>
          <style:tab-stop style:type="left" style:position="0.8659in"/>
        </style:tab-stops>
      </style:paragraph-properties>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8659in">
        <style:tab-stops>
          <style:tab-stop style:type="left" style:position="0.8659in"/>
        </style:tab-stops>
      </style:paragraph-properties>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8659in">
        <style:tab-stops>
          <style:tab-stop style:type="left" style:position="0.865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8659in">
        <style:tab-stops>
          <style:tab-stop style:type="left" style:position="0.865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8659in">
        <style:tab-stops>
          <style:tab-stop style:type="left" style:position="0.865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8659in">
        <style:tab-stops>
          <style:tab-stop style:type="left" style:position="0.865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line-height="150%" fo:text-indent="0.8659in">
        <style:tab-stops>
          <style:tab-stop style:type="left" style:position="0.865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8659in">
        <style:tab-stops>
          <style:tab-stop style:type="left" style:position="0.8659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8659in">
        <style:tab-stops>
          <style:tab-stop style:type="left" style:position="0.8659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tab-stops>
          <style:tab-stop style:type="left" style:position="0.8659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justify"/>
      <style:text-properties fo:color="#000000" style:font-size-complex="12pt"/>
    </style:style>
    <style:style style:name="P380" style:parent-style-name="Normal" style:family="paragraph">
      <style:paragraph-properties fo:text-align="justify" fo:line-height="150%" fo:text-indent="0.8659in">
        <style:tab-stops>
          <style:tab-stop style:type="left" style:position="0.8659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8659in">
        <style:tab-stops>
          <style:tab-stop style:type="left" style:position="0.8659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8659in">
        <style:tab-stops>
          <style:tab-stop style:type="left" style:position="0.8659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8659in">
        <style:tab-stops>
          <style:tab-stop style:type="left" style:position="0.8659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tab-stops>
          <style:tab-stop style:type="left" style:position="0.8659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justify" fo:line-height="150%">
        <style:tab-stops>
          <style:tab-stop style:type="left" style:position="0.8659in"/>
        </style:tab-stops>
      </style:paragraph-properties>
      <style:text-properties fo:font-weight="bold" style:font-weight-asian="bold" fo:color="#000000" style:font-size-complex="12pt"/>
    </style:style>
    <style:style style:name="P400" style:parent-style-name="Normal" style:family="paragraph">
      <style:paragraph-properties fo:text-align="justify" fo:line-height="150%" fo:text-indent="0.8659in">
        <style:tab-stops>
          <style:tab-stop style:type="left" style:position="0.865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8659in">
        <style:tab-stops>
          <style:tab-stop style:type="left" style:position="0.865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8659in">
        <style:tab-stops>
          <style:tab-stop style:type="left" style:position="0.865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8659in">
        <style:tab-stops>
          <style:tab-stop style:type="left" style:position="0.865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8659in">
        <style:tab-stops>
          <style:tab-stop style:type="left" style:position="0.865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8659in">
        <style:tab-stops>
          <style:tab-stop style:type="left" style:position="0.865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tab-stops>
          <style:tab-stop style:type="left" style:position="0.8659in"/>
        </style:tab-stops>
      </style:paragraph-properties>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justify"/>
      <style:text-properties fo:color="#000000" style:font-size-complex="12pt"/>
    </style:style>
    <style:style style:name="P427" style:parent-style-name="Normal" style:family="paragraph">
      <style:paragraph-properties fo:text-align="justify" fo:line-height="150%" fo:text-indent="0.8659in">
        <style:tab-stops>
          <style:tab-stop style:type="left" style:position="0.8659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8659in">
        <style:tab-stops>
          <style:tab-stop style:type="left" style:position="0.8659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8659in">
        <style:tab-stops>
          <style:tab-stop style:type="left" style:position="0.8659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8659in">
        <style:tab-stops>
          <style:tab-stop style:type="left" style:position="0.8659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tab-stops>
          <style:tab-stop style:type="left" style:position="1.8333in"/>
        </style:tab-stops>
      </style:paragraph-properties>
    </style:style>
    <style:style style:name="P443" style:parent-style-name="Normal" style:family="paragraph">
      <style:paragraph-properties>
        <style:tab-stops>
          <style:tab-stop style:type="left" style:position="3.4215in"/>
        </style:tab-stops>
      </style:paragraph-properties>
      <style:text-properties fo:color="#000000" style:font-size-complex="12pt"/>
    </style:style>
    <style:style style:name="P444" style:parent-style-name="Normal" style:family="paragraph">
      <style:paragraph-properties>
        <style:tab-stops>
          <style:tab-stop style:type="left" style:position="3.421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text:span text:style-name="T14">DĖL MOKINIŲ PRIĖMIMO Į KUPIŠKIO RAJONO SAVIVALDYBĖS NEFORMALIOJO<text:s/></text:span><text:span text:style-name="T15">ŠVIETIMO MOKYKLAS IR UGDYMO ORGANIZAVIMO TVARKOS APRAŠO PATVIRTINIMO</text:span><text:span text:style-name="T16"><text:s/></text:span></text:p>
      <text:p text:style-name="P17"/>
      <text:p text:style-name="P18">2020 m. birželio 23 d. Nr. TS-149</text:p>
      <text:p text:style-name="P19">Kupiškis</text:p>
      <text:p text:style-name="P20"/>
      <text:p text:style-name="P21"><text:span text:style-name="T22">Vadovaudamasi Lietuvos Respublikos vietos savivaldos įstatymo 6 straipsnio 8 punktu, 16 straipsnio 4 dalimi, 18 straipsnio 1 dalimi, <text:s/>Lietuvos Respublikos švietimo įstatymo 15 straipsnio 4 dalimi, 26 straipsnio 2 dalimi, <text:s/>29 straipsnio 6 dalimi, 39 straipsnio 5 dalimi, 70 straipsnio 9 dalimi, Sportinio ugdymo organizavimo rekomendacijomis, patvirtintomis Lietuvos Respublikos švietimo, mokslo ir sporto ministro 2019 m. rugsėjo 4 d. įsakymu Nr. V-976 „Dėl sportinio ugdymo rekomendacijų tvirtinimo“, Rekomendacijomis dėl meninio formalųjį švietimą papildančio ugdymo programų rengimo ir įgyvendinimo, patvirtintomis Lietuvos Respublikos švietimo ir mokslo ministro 2015 m. sausio 27 d. įsakymu Nr. V-48 „Dėl Rekomendacijų dėl meninio formalųjį švietimą papildančio ugdymo programų rengimo ir įgyvendinimo patvirtinimo“, Kupiškio rajono savivaldybės taryba</text:span><text:span text:style-name="T23"><text:s/>nusprendžia</text:span><text:span text:style-name="T24">:</text:span></text:p>
      <text:p text:style-name="P25"><text:span text:style-name="T26">1</text:span><text:span text:style-name="T27">. Patvirtinti Mokinių priėmimo į Kupiškio rajono savivaldybės neformaliojo vaikų švietimo mokyklas ir ugdymo organizavimo tvarkos aprašą (pridedama).</text:span></text:p>
      <text:p text:style-name="P28"><text:span text:style-name="T29">2</text:span><text:span text:style-name="T30">. Pripažinti netekusiu galios <text:s/>Kupiškio rajono savivaldybės tarybos 2014 metų gegužės 29 d. sprendimą Nr. TS-138 „Dėl Mokinių priėmimo į Kupiškio r. kūno kultūros ir sporto centro tvarkos aprašas“.</text:span></text:p>
      <text:p text:style-name="P31"><text:span text:style-name="T32">3</text:span><text:span text:style-name="T33">. Paskelbti šį sprendimą Teisės aktų registre ir Savivaldybės interneto svetainėje.</text:span></text:p>
      <text:p text:style-name="P34">4. Nustatyti, kad šis sprendimas įsigalioja 2020 m. rugsėjo 1 d.</text:p>
      <text:p text:style-name="P35">Šis sprendimas gali būti skundžiamas Lietuvos administracinių ginčų komisijos<text:s/><text:span text:style-name="T36">Panevėžio apygardos skyriui Lietuv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7"/>
      <text:p text:style-name="P38"/>
      <text:p text:style-name="P39"/>
      <text:p text:style-name="P40"><text:span text:style-name="T41">Savivaldybės meras <text:s/></text:span><text:span text:style-name="T42"><text:tab/></text:span><text:span text:style-name="T43"><text:tab/></text:span><text:span text:style-name="T44"><text:tab/></text:span><text:span text:style-name="T45"><text:tab/><text:s text:c="2"/>Dainius Bardauskas</text:span></text:p>
      <text:soft-page-break/>
      <text:p text:style-name="P46">PATVIRTINTA</text:p>
      <text:p text:style-name="P53">Kupiškio rajono savivaldybės tarybos<text:s/></text:p>
      <text:p text:style-name="P54">2020 m. birželio 23 d. sprendimu Nr. TS-149</text:p>
      <text:p text:style-name="P55"/>
      <text:p text:style-name="P56"><text:span text:style-name="T57">MOKINIŲ PRIĖMIMO Į KUPIŠKIO RAJONO SAVIVALDYBĖS NEFORMALIOJO ŠVIETIMO MOKYKLAS IR UGDYMO ORGANIZ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Mokinių priėmimo į Kupiškio savivaldybės neformaliojo švietimo mokyklas ir ugdymo organizavimo tvarkos aprašas (toliau – Aprašas) reglamentuoja vaikų, mokinių ir<text:s/></text:span><text:span text:style-name="T68">suaugusiųjų (toliau – mokiniai) priėmimo mokytis neformaliojo švietimo mokyklose (toliau – Mokyklos) pagal formalųjį švietimą papildančio ugdymo programas ir neformaliojo vaikų ir suaugusių švietimo programas tvarką.</text:span></text:p>
      <text:p text:style-name="P69"><text:span text:style-name="T70">2</text:span><text:span text:style-name="T71">. Aprašo nuostatomis vadovaujasi Kupiškio meno mokykla (toliau – MM) ir Kupiškio r. savivaldybės kūno kultūros ir sporto centras (toliau – SC).</text:span></text:p>
      <text:p text:style-name="P72"><text:span text:style-name="T73">3</text:span><text:span text:style-name="T74">.<text:s/></text:span>Apraše vartojamos sąvokos atitinka Lietuvos Respublikos švietimo įstatyme ir kituose teisės aktuose vartojamas sąvokas.</text:p>
      <text:p text:style-name="P75"/>
      <text:p text:style-name="P76"><text:span text:style-name="T77">II</text:span><text:span text:style-name="T78"><text:s/>SKYRIUS</text:span></text:p>
      <text:p text:style-name="P79"><text:span text:style-name="T80">NEFORMALIOJO ŠVIETIMO PROGRAMŲ PASKIRTYS, RENGIMAS</text:span></text:p>
      <text:p text:style-name="P81"/>
      <text:p text:style-name="P82"><text:span text:style-name="T83">4</text:span><text:span text:style-name="T84">.</text:span><text:span text:style-name="T85"><text:s/></text:span><text:span text:style-name="T86">Mokyklos, rengdamos ugdymo programas, atsižvelgia į mokinių poreikius ir interesus, tėvų pageidavimus, pedagoginių darbuotojų pasirengimą, Mokyklos turimą materialinę bazę ir finansinius išteklius. Mokyklos sistemingai analizuoja, prireikus – tikslina ir atnaujina programas, planuoja jų įgyvendinimo procesą ir priemones.</text:span></text:p>
      <text:p text:style-name="P87"><text:span text:style-name="T88">5</text:span><text:span text:style-name="T89">. Neformaliojo švietimo programų paskirtys:</text:span></text:p>
      <text:p text:style-name="P90"><text:span text:style-name="T91">5.1</text:span><text:span text:style-name="T92">. neformaliojo vaikų švietimo<text:s/></text:span><text:span text:style-name="T93">programų paskirtis</text:span><text:span text:style-name="T94"><text:s/>– tenkinti mokinių pažinimo, ugdymosi ir saviraiškos poreikius, padėti jiems tapti aktyviais visuomenės nariais;</text:span></text:p>
      <text:p text:style-name="P95"><text:span text:style-name="T96">5.2</text:span><text:span text:style-name="T97">. formalųjį švietimą papildančio ugdymo<text:s/></text:span><text:span text:style-name="T98">programų paskirtis</text:span><text:span text:style-name="T99"><text:s/>– pagal ilgalaikes programas sistemiškai plėsti tam tikros srities žinias, stiprinti gebėjimus ir įgūdžius ir suteikti asmeniui papildomas dalykines kompetencijas;</text:span></text:p>
      <text:p text:style-name="P100"><text:span text:style-name="T101">5.3</text:span><text:span text:style-name="T102">. neformaliojo suaugusiųjų švietimo<text:s/></text:span><text:span text:style-name="T103">programų paskirtis</text:span><text:span text:style-name="T104"><text:s/>– sudaryti sąlygas asmeniui mokytis visą gyvenimą, tenkinti jo pažinimo poreikius.</text:span></text:p>
      <text:p text:style-name="P105"><text:span text:style-name="T106">6</text:span><text:span text:style-name="T107">. Neformaliojo švietimo programų rengimo principai:</text:span></text:p>
      <text:p text:style-name="P108"><text:span text:style-name="T109">6.1</text:span><text:span text:style-name="T110">. individualizavimo – orientuojamasi į asmenį, jo pasiekimus ir mokymosi ypatumus, individualią gabumų raidą;</text:span></text:p>
      <text:p text:style-name="P111"><text:span text:style-name="T112">6.2</text:span><text:span text:style-name="T113">. šiuolaikiškumo ir dermės – derinamos tradicijos ir ugdymo naujovės;</text:span></text:p>
      <text:p text:style-name="P114"><text:span text:style-name="T115">6.3</text:span><text:span text:style-name="T116">. kūrybingumo ir iniciatyvumo – ugdomas kūrybinis mąstymas, atsakomybės už mokymąsi prisiėmimas, taip pat pasiekimų pristatymo visuomenei gebėjimai.</text:span></text:p>
      <text:p text:style-name="P117"><text:span text:style-name="T118">7</text:span><text:span text:style-name="T119">.<text:s/></text:span><text:span text:style-name="T120">Neformalusis švietimas Mokyklose organizuojamas pagal vienerių mokslo metų Mokyklos ugdymo planą, suderintą su Mokyklos taryba, Savivaldybės administracijos Kultūros, švietimo ir sporto skyriaus vedėju, iki mokslo metų pradžios patvirtintą mokyklos direktoriaus įsakymu.<text:s/></text:span></text:p>
      <text:p text:style-name="P121"><text:span text:style-name="T122">8</text:span><text:span text:style-name="T123">. Formalųjį švietimą papildančio ugdymo programas Mokyklos rengia vadovaudamosi atitinkamai Lietuvos Respublikos švietimo ir mokslo ministro patvirtintomis Rekomendacijomis dėl meninio formalųjį švietimą papildančio ugdymo programų rengimo<text:s/></text:span><text:span text:style-name="T124">ir įgyvendinimo, arba<text:s/></text:span><text:span text:style-name="T125">Lietuvos Respublikos švietimo, mokslo ir sporto ministro patvirtintomis</text:span><text:span text:style-name="T126"><text:s/></text:span><text:span text:style-name="T127">Sportinio ugdymo organizavimo rekomendacijomis (toliau – Rekomendacijos).<text:s/></text:span><text:span text:style-name="T128">Formalųjį švietimą papildančio ugdymo programos suderinamos su Mokyklos taryba, iki mokslo metų pradžios tvirtinamos mokyklos direktoriaus įsakymu ir<text:s/></text:span><text:span text:style-name="T129">registruojamos<text:s/></text:span><text:span text:style-name="T130">Neformaliojo švietimo programų<text:s/></text:span><text:span text:style-name="T131">registre,  patvirtintame Lietuvos Respublikos švietimo, mokslo ir sporto ministro 2019 m. spalio 25 d. įsakymu Nr. V-1217 „Dėl Kvalifikacijos tobulinimo programų ir renginių<text:s/></text:span>registro reorganizavimo ir Neformaliojo švietimo programų registro nuostatų patvirtinimo“.</text:p>
      <text:p text:style-name="P132"><text:span text:style-name="T133">9</text:span><text:span text:style-name="T134">. Neformaliojo vaikų švietimo programos,</text:span><text:span text:style-name="T135"><text:s/>neformaliojo suaugusiųjų švietimo<text:s/></text:span><text:span text:style-name="T136">programos rengiamos vadovaujantis Lietuvos Respublikos švietimo ir mokslo ministro patvirtintu<text:s/></text:span><text:span text:style-name="T137">Bendrųjų iš valstybės ir savivaldybių biudžetų finansuojamų neformaliojo švietimo programų kriterijų aprašu, iki mokslo metų pradžios tvirtinamos mokyklos direktoriaus įsakymu ir<text:s/></text:span>registruojamos<text:s/><text:span text:style-name="T138">Neformaliojo švietimo programų<text:s/></text:span>registre<text:span text:style-name="T139">, </text:span><text:span text:style-name="T140"><text:s/></text:span>patvirtintame Lietuvos Respublikos švietimo, mokslo ir sporto ministro 2019 m. spalio 25 d. įsakymu Nr. V-1217 „Dėl Kvalifikacijos tobulinimo programų ir renginių registro reorganizavimo ir Neformaliojo švietimo programų registro nuostatų patvirtinimo“.<text:span text:style-name="T141"><text:s/></text:span></text:p>
      <text:p text:style-name="P142"/>
      <text:p text:style-name="P143"><text:span text:style-name="T144">III</text:span><text:span text:style-name="T145"><text:s/>SKYRIUS</text:span></text:p>
      <text:p text:style-name="P146"><text:span text:style-name="T147">MOKSLO METŲ PRADŽIA IR TRUKMĖ, GRUPIŲ / KLASIŲ FORMAVIMAS</text:span></text:p>
      <text:p text:style-name="P148"/>
      <text:p text:style-name="P149"><text:span text:style-name="T150">10</text:span><text:span text:style-name="T151">. Mokyklos mokslo metų (ugdymo proceso) pradžia – rugsėjo 15 d. Jei pirmoji mokslo metų diena sutampa su poilsio diena, ugdymo proceso pradžia mokyklos sprendimu gali būti nukeliama į artimiausią darbo dieną po poilsio dienos.</text:span></text:p>
      <text:p text:style-name="P152"><text:span text:style-name="T153">11</text:span><text:span text:style-name="T154">. Ugdymas pagal formalųjį švietimą papildančio ugdymo programas MM vykdomas 9 mėn., SC – 10 mėn. Mokinių atostogos MM ir SC derinamos su bendrojo ugdymo mokyklų atostogų datomis.</text:span></text:p>
      <text:p text:style-name="P155"><text:span text:style-name="T156">12</text:span><text:span text:style-name="T157">. Esant poreikiui, Savivaldybės administracijos direktoriaus įsakymu MM ir SC įpareigojamos organizuoti Savivaldybės teritorijoje gyvenančių vaikų sportinį ir meninį užimtumą jų vasaros atostogų metu. <text:s text:c="2"/></text:span></text:p>
      <text:p text:style-name="P158"><text:span text:style-name="T159">13</text:span><text:span text:style-name="T160">. Asmeniui, baigusiam neformaliojo švietimo programą, gali būti išduodamas pažymėjimas</text:span><text:span text:style-name="T161">.<text:s/></text:span><text:span text:style-name="T162">Formalųjį švietimą papildančio ugdymo programą baigusiam asmeniui išduodamas pažymėjimas.</text:span></text:p>
      <text:p text:style-name="P163"><text:span text:style-name="T164">14</text:span><text:span text:style-name="T165">. Minimalus mokinių skaičius formalųjį švietimą papildančio (sportinio) ugdymo atskirų sporto šakų klasėse / grupėse nustatytas Lietuvos Respublikos švietimo, mokslo ir sporto ministro patvirtintose</text:span><text:span text:style-name="T166"><text:s/></text:span><text:span text:style-name="T167">Sportinio ugdymo organizavimo rekomendacijose.<text:s/></text:span></text:p>
      <text:p text:style-name="P168"><text:span text:style-name="T169">15</text:span><text:span text:style-name="T170">. Minimalus mokinių skaičius formalųjį švietimą papildančio (meninio) ugdymo programos klasėje (išskyrus MM skyrius) – 8 mokiniai.<text:s/></text:span></text:p>
      <text:p text:style-name="P171"><text:span text:style-name="T172">16</text:span><text:span text:style-name="T173">. Minimalus mokinių skaičius MM Antašavos ir Subačiaus skyriuose – 6 mokiniai.<text:s/></text:span></text:p>
      <text:p text:style-name="P174"><text:span text:style-name="T175">17</text:span><text:span text:style-name="T176">. Minimalus mokinių skaičius MM vykdomose neformaliojo vaikų švietimo, išskyrus kryptingo meninio ugdymo (kolektyvų, studijų) ir neformaliojo suaugusiųjų švietimo, programose – 8 mokiniai.</text:span></text:p>
      <text:p text:style-name="P177"><text:span text:style-name="T178">18</text:span><text:span text:style-name="T179">. Per mokslo metus mokinių skaičiui sumažėjus, SC grupės jungiamos arba išformuojamos SC nustatyta tvarka, jų mokinius nukreipiant ugdytis į kitą grupę pagal ugdymo kryptį ir amžių atitinkančią programą arba ugdymas grupėje nutraukiamas.</text:span></text:p>
      <text:p text:style-name="P180"><text:span text:style-name="T181">19</text:span><text:span text:style-name="T182">. Mokyklų vadovai, priimdami vaikus mokytis, organizuodami grupių / klasių formavimą, objektyviai įvertina Mokyklos turimus išteklius, sudaro ugdymo kokybei būtinas sąlygas, racionaliai naudoja Mokyklos finansus ir priima į mokyklos vykdomas ugdymo programas tiek mokinių, kiek leidžia Mokyklai skirtas biudžetas.<text:s/></text:span></text:p>
      <text:p text:style-name="P183"/>
      <text:p text:style-name="P184"><text:span text:style-name="T185">IV</text:span><text:span text:style-name="T186"><text:s/>SKYRIUS</text:span></text:p>
      <text:p text:style-name="P187"><text:span text:style-name="T188">PRIĖMIMO ORGANIZAVIMAS IR VYKDYMAS</text:span></text:p>
      <text:p text:style-name="P189"/>
      <text:p text:style-name="P190"><text:span text:style-name="T191">20</text:span><text:span text:style-name="T192">. Priėmimas į Mokyklas vykdomas kasmet nuo birželio 10 d. iki rugsėjo 10 d. pagal Mokyklų vadovų patvirtintus ir Mokyklos interneto svetainėje skelbiamus grafikus.</text:span></text:p>
      <text:p text:style-name="P193"><text:span text:style-name="T194">21</text:span><text:span text:style-name="T195">. Jei norinčiųjų mokytis yra daugiau, nei Mokykla gali priimti, mokiniai priimami pagal gebėjimų patikrinimo įvertinimo rezultatus. Esant laisvų vietų priėmimas vykdomas ir per mokslo metus.</text:span></text:p>
      <text:p text:style-name="P196"><text:span text:style-name="T197">22</text:span><text:span text:style-name="T198">. Į Mokyklas priimami Kupiškio rajono savivaldybės teritorijoje gyvenantys ir / arba Savivaldybės mokyklose besimokantys mokiniai. Mokiniai iš kitų savivaldybių priimami tik esant laisvų vietų.</text:span></text:p>
      <text:p text:style-name="P199"><text:span text:style-name="T200">23</text:span><text:span text:style-name="T201">. Į MM formalųjį švietimą papildančio ugdymo muzikos programą priimami ne jaunesni kaip 7 metų ir ne vyresni kaip 11 m. vaikai. Ugdymas trunka 8 metus.</text:span></text:p>
      <text:p text:style-name="P202"><text:span text:style-name="T203">24</text:span><text:span text:style-name="T204">. Į MM formalųjį švietimą papildančio ugdymo dailės pradinio ugdymo programą priimami ne jaunesni kaip 7 metų ir ne vyresni kaip 12 m. vaikai. Ugdymas trunka 7 metus.</text:span></text:p>
      <text:p text:style-name="P205"><text:span text:style-name="T206">25</text:span><text:span text:style-name="T207">.</text:span><text:span text:style-name="T208"><text:s/></text:span><text:span text:style-name="T209">Į MM formalųjį švietimą papildančio ugdymo dailės pagrindinio ugdymo programą priimami<text:s/></text:span><text:span text:style-name="T210">ne vyresni kaip 16 m. vaikai, besimokantys bendrojo ugdymo mokyklos 9 klasėje. Ugdymas trunka 4 metus.</text:span></text:p>
      <text:p text:style-name="P211"><text:span text:style-name="T212">26</text:span><text:span text:style-name="T213">. Neformaliojo vaikų švietimo, neformaliojo suaugusiųjų švietimo programos maksimali trukmė MM – 9 mėn.</text:span></text:p>
      <text:p text:style-name="P214"><text:span text:style-name="T215">27</text:span><text:span text:style-name="T216">.<text:s/></text:span><text:span text:style-name="T217">SC vykdomose formalųjį švietimą papildančiose sporto šakose programų trukmė:</text:span></text:p>
      <text:p text:style-name="P218"><text:span text:style-name="T219">27.1</text:span><text:span text:style-name="T220">. Futbolas:</text:span></text:p>
      <text:p text:style-name="P221"><text:span text:style-name="T222">27.1.1</text:span><text:span text:style-name="T223">. futbolo (pradinio rengimo etapas) – 2 metai;</text:span></text:p>
      <text:p text:style-name="P224"><text:span text:style-name="T225">27.1.2</text:span><text:span text:style-name="T226">. futbolo (meistriškumo ugdymo etapas) – 5 metai;</text:span></text:p>
      <text:p text:style-name="P227"><text:span text:style-name="T228">27.1.3</text:span><text:span text:style-name="T229">. futbolo (meistriškumo tobulinimo etapas) –3 metai.</text:span></text:p>
      <text:p text:style-name="P230"><text:span text:style-name="T231">27.2</text:span><text:span text:style-name="T232">. Irklavimas:</text:span></text:p>
      <text:p text:style-name="P233"><text:span text:style-name="T234">27.2.1</text:span><text:span text:style-name="T235">. irklavimo (pradinio rengimo etapas) – 2 metai;</text:span></text:p>
      <text:p text:style-name="P236"><text:span text:style-name="T237">27.2.2</text:span><text:span text:style-name="T238">. irklavimo (meistriškumo ugdymo etapas) – 4 metai;</text:span></text:p>
      <text:p text:style-name="P239"><text:span text:style-name="T240">27.2.3</text:span><text:span text:style-name="T241">. irklavimo (meistriškumo tobulinimo etapas) –2 metai.</text:span></text:p>
      <text:p text:style-name="P242"><text:span text:style-name="T243">27.3</text:span><text:span text:style-name="T244">. Imtynės:</text:span></text:p>
      <text:p text:style-name="P245"><text:span text:style-name="T246">27.3.1</text:span><text:span text:style-name="T247">. imtynių (pradinio rengimo etapas) – 3 metai;</text:span></text:p>
      <text:p text:style-name="P248"><text:span text:style-name="T249">27.3.2</text:span><text:span text:style-name="T250">. imtynių (meistriškumo ugdymo etapas) – 4 metai;</text:span></text:p>
      <text:p text:style-name="P251"><text:span text:style-name="T252">27.3.3</text:span><text:span text:style-name="T253">. imtynių (meistriškumo tobulinimo etapas) –2 metai.</text:span></text:p>
      <text:p text:style-name="P254"><text:span text:style-name="T255">27.4</text:span><text:span text:style-name="T256">. Krepšinis:</text:span></text:p>
      <text:p text:style-name="P257"><text:span text:style-name="T258">27.4.1</text:span><text:span text:style-name="T259">. krepšinio (pradinio rengimo etapas) – 2 metai;</text:span></text:p>
      <text:p text:style-name="P260"><text:span text:style-name="T261">27.4.2</text:span><text:span text:style-name="T262">. krepšinio (meistriškumo ugdymo etapas) – 5 metai;</text:span></text:p>
      <text:p text:style-name="P263"><text:span text:style-name="T264">27.4.3</text:span><text:span text:style-name="T265">. krepšinio (meistriškumo tobulinimo etapas) –5 metai.<text:s/></text:span></text:p>
      <text:p text:style-name="P266"><text:span text:style-name="T267">27.5</text:span><text:span text:style-name="T268">. Lengvoji atletika:</text:span></text:p>
      <text:p text:style-name="P269"><text:span text:style-name="T270">27.5.1</text:span><text:span text:style-name="T271">. lengvoji atletika (pradinio rengimo etapas) – 4 metai;</text:span></text:p>
      <text:p text:style-name="P272"><text:span text:style-name="T273">27.5.2</text:span><text:span text:style-name="T274">. lengvoji atletika (meistriškumo ugdymo etapas) – 3 metai;</text:span></text:p>
      <text:p text:style-name="P275"><text:span text:style-name="T276">27.5.3</text:span><text:span text:style-name="T277">. lengvoji atletika (meistriškumo tobulinimo etapas) –2 metai.</text:span></text:p>
      <text:p text:style-name="P278"><text:span text:style-name="T279">27.6</text:span><text:span text:style-name="T280">. Stalo tenisas:</text:span></text:p>
      <text:p text:style-name="P281"><text:span text:style-name="T282">27.6.1</text:span><text:span text:style-name="T283">. Stalo tenisas (pradinio rengimo etapas) – 2 metai;</text:span></text:p>
      <text:p text:style-name="P284"><text:span text:style-name="T285">27.6.2</text:span><text:span text:style-name="T286">. Stalo tenisas (meistriškumo ugdymo etapas) – 4 metai;</text:span></text:p>
      <text:p text:style-name="P287"><text:span text:style-name="T288">27.6.3</text:span><text:span text:style-name="T289">. Stalo tenisas (meistriškumo tobulinimo etapas) –4 metai.</text:span></text:p>
      <text:p text:style-name="P290"><text:span text:style-name="T291">28</text:span><text:span text:style-name="T292">. Į SC vykdomas sporto šakų formalųjį švietimą papildančias programas priimami šio amžiaus vaikai:</text:span></text:p>
      <text:p text:style-name="P293"><text:span text:style-name="T294">28.1</text:span><text:span text:style-name="T295">. į futbolo grupę – nuo 6 metų;</text:span></text:p>
      <text:p text:style-name="P296"><text:span text:style-name="T297">28.2</text:span><text:span text:style-name="T298">. į imtynių grupę – nuo 8 metų;</text:span></text:p>
      <text:p text:style-name="P299"><text:span text:style-name="T300">28.3</text:span><text:span text:style-name="T301">. į irklavimo grupę – nuo 11 metų;</text:span></text:p>
      <text:p text:style-name="P302"><text:span text:style-name="T303">28.4</text:span><text:span text:style-name="T304">. <text:s/>į krepšinio grupę – nuo 6 metų;</text:span></text:p>
      <text:p text:style-name="P305"><text:span text:style-name="T306">28.5</text:span><text:span text:style-name="T307">. į lengvosios atletikos grupę – nuo 6 metų;</text:span></text:p>
      <text:p text:style-name="P308"><text:span text:style-name="T309">28.6</text:span><text:span text:style-name="T310">. į stalo teniso grupę – nuo 6 metų.</text:span></text:p>
      <text:p text:style-name="P311"><text:span text:style-name="T312">29</text:span><text:span text:style-name="T313">. Į MM neformaliojo vaikų švietimo programas priimami vaikai nuo 4 iki 18 metų (pagal bendrojo ugdymo programas besimokantys mokiniai), į neformaliojo suaugusiųjų švietimo programas – 19 m. ir vyresni asmenys.<text:s/></text:span></text:p>
      <text:p text:style-name="P314"><text:span text:style-name="T315">30</text:span><text:span text:style-name="T316">. Vaikų atranką ir priėmimą į MM, SC<text:s/></text:span><text:span text:style-name="T317">formalųjį švietimą papildančio ugdymo programas<text:s/></text:span><text:span text:style-name="T318">vykdo Mokyklos direktoriaus įsakymu sudaryta komisija pagal Mokyklos direktoriaus patvirtintą <text:s/>vaikų gebėjimų (sportinių ar meninių) vertinimo tvarką. Vertinant vaiko gebėjimus turi dalyvauti vienas iš tėvų ar kitų teisėtų vaiko atstovų. SC organizuojamoje atrankoje dalyvaujantys vaikai turi pateikti sveikatos priežiūros įstaigos dokumentą apie sveikatos būklę.</text:span></text:p>
      <text:p text:style-name="P319"><text:span text:style-name="T320">31</text:span><text:span text:style-name="T321">. Į MM<text:s/></text:span><text:span text:style-name="T322">neformaliojo vaikų švietimo programas,</text:span><text:span text:style-name="T323"><text:s/>neformaliojo suaugusiųjų švietimo<text:s/></text:span><text:span text:style-name="T324">programas atranka nėra vykdoma.</text:span><text:span text:style-name="T325"><text:s/>Priėmimas, esant laisvoms vietoms, vykdomas visus metus.<text:s/></text:span></text:p>
      <text:p text:style-name="P326"><text:span text:style-name="T327">32</text:span><text:span text:style-name="T328">. Į Mokyklą priimama pateikus šiuos dokumentus:</text:span></text:p>
      <text:p text:style-name="P329"><text:span text:style-name="T330">32.1</text:span><text:span text:style-name="T331">. vaikų, tėvų (kitų teisėtų atstovų) prašymą arba paties asmens, jei jis yra pilnametis, prašymą, kuriame nurodoma: prašymą pateikusios asmens vardas ir <text:s/>pavardė, tel. Nr.,<text:s/></text:span><text:span text:style-name="T332">mokinio vardas ir pavardė, gimimo data, gyvenamosios vietos adresas, programos(-ų), kurią(-ias) mokinys nori lankyti, pavadinimas(-ai) ir kita svarbi informacija;</text:span></text:p>
      <text:p text:style-name="P333"><text:span text:style-name="T334">32.2</text:span><text:span text:style-name="T335">. gimimo liudijimą ar kitą asmens tapatybę patvirtinantį dokumentą;</text:span></text:p>
      <text:p text:style-name="P336"><text:span text:style-name="T337">32.3</text:span><text:span text:style-name="T338">. jeigu vaikas atvyko iš kitos mokyklos, kur mokėsi pagal formalųjį švietimo papildančio ugdymo programą, prie prašymo prideda pažymą apie mokymosi pasiekimus ankstesnėje mokykloje.</text:span></text:p>
      <text:p text:style-name="P339"><text:span text:style-name="T340">33</text:span><text:span text:style-name="T341">.<text:s/></text:span><text:span text:style-name="T342">Prašymas ir kiti pateikiami dokumentai registruojami Mokykloje vadovaujantis Dokumentų tvarkymo ir apskaitos taisyklėmis.</text:span></text:p>
      <text:p text:style-name="P343"><text:span text:style-name="T344">34</text:span><text:span text:style-name="T345">.<text:s/></text:span><text:span text:style-name="T346">Mokykla privalo užtikrinti vaiko, suaugusiojo duomenų apsaugą ir gali reikalauti tik tų dokumentų, kurie reikalingi vaikui įregistruoti į Mokinių registrą.</text:span></text:p>
      <text:p text:style-name="P347"><text:span text:style-name="T348">35</text:span><text:span text:style-name="T349">. Vaiko, suaugusiojo priėmimas mokytis pagal formalųjį švietimą papildančio ugdymo programą, n</text:span><text:span text:style-name="T350">eformaliojo vaikų švietimo programą,</text:span><text:span text:style-name="T351"><text:s/>neformaliojo suaugusiųjų švietimo<text:s/></text:span><text:span text:style-name="T352">programą<text:s/></text:span><text:span text:style-name="T353">įforminamas Mokymo sutartimi iki pirmos mokymosi dienos. Mokymo sutartyje aptariami Mokyklos ir asmens įsipareigojimai, atsakomybė, jų nevykdymo pasekmės, mokesčio už mokslą ypatumai, sutarties nutraukimas.</text:span></text:p>
      <text:p text:style-name="P354"><text:span text:style-name="T355">36</text:span><text:span text:style-name="T356">. Abu Mokymo sutarties egzempliorius pasirašo Mokyklos direktorius ir vaiko vienas iš tėvų (kitų teisėtų jų atstovų). Pilnametis asmuo sutartį pasirašo pats.<text:s/></text:span></text:p>
      <text:p text:style-name="P357"><text:span text:style-name="T358">37</text:span><text:span text:style-name="T359">. Vienas Mokymo sutarties egzempliorius įteikiamas prašymą pasirašiusiam asmeniui, kitas lieka Mokykloje.</text:span></text:p>
      <text:p text:style-name="P360"><text:span text:style-name="T361">38</text:span><text:span text:style-name="T362">. Mokymo sutartis registruojama Mokymo sutarčių registracijos žurnale</text:span><text:span text:style-name="T363">.</text:span></text:p>
      <text:p text:style-name="P364"><text:span text:style-name="T365">39</text:span><text:span text:style-name="T366">. Mokinių skyrimas į klases / grupes įforminamas Mokyklos direktoriaus įsakymu.</text:span></text:p>
      <text:p text:style-name="P367"><text:span text:style-name="T368">40</text:span><text:span text:style-name="T369">. Mokinys registruojamas Mokinių registre.<text:s/></text:span></text:p>
      <text:p text:style-name="P370"><text:span text:style-name="T371">41</text:span><text:span text:style-name="T372">. Mokyklos priima mokinių tiek, kiek leidžia Mokyklai skirtas biudžetas bei kiti Mokyklos ištekliai.</text:span></text:p>
      <text:p text:style-name="P373"/>
      <text:p text:style-name="P374"><text:span text:style-name="T375">V</text:span><text:span text:style-name="T376"><text:s/>SKYRIUS</text:span></text:p>
      <text:p text:style-name="P377"><text:span text:style-name="T378">MOKESTIS UŽ NEFORMALŲJĮ ŠVIETIMĄ</text:span></text:p>
      <text:p text:style-name="P379"/>
      <text:p text:style-name="P380"><text:span text:style-name="T381">42</text:span><text:span text:style-name="T382">. Mokesčio už neformalųjį švietimą Mokyklose dydį ir lengvatas nustato Kupiškio rajono savivaldybės taryba.</text:span></text:p>
      <text:p text:style-name="P383"><text:span text:style-name="T384">43</text:span><text:span text:style-name="T385">. Sprendimai dėl mokesčio už neformalųjį švietimą lengvatų taikymo įforminami savivaldybės tarybos nustatyta tvarka.</text:span></text:p>
      <text:p text:style-name="P386"><text:span text:style-name="T387">44</text:span><text:span text:style-name="T388">. Priimamų į mokyklą mokinių tėvai, kiti teisėti jų atstovai supažindinami su mokesčio už neformalųjį vaikų švietimą dydžiais ir tvarka.</text:span></text:p>
      <text:p text:style-name="P389"><text:span text:style-name="T390">45</text:span><text:span text:style-name="T391">.<text:s/></text:span><text:span text:style-name="T392">Įsiskolinimas išieškomas teisės aktų nustatyta tvarka.</text:span></text:p>
      <text:p text:style-name="P393"/>
      <text:p text:style-name="P394"><text:span text:style-name="T395">VI</text:span><text:span text:style-name="T396"><text:s/>SKYRIUS</text:span></text:p>
      <text:p text:style-name="P397"><text:span text:style-name="T398">MOKYMO SUTARTIES NUTRAUKIMAS</text:span></text:p>
      <text:p text:style-name="P399"/>
      <text:p text:style-name="P400"><text:span text:style-name="T401">46</text:span><text:span text:style-name="T402">. Mokinys išbraukiamas iš Mokyklos mokinių sąrašo:</text:span></text:p>
      <text:p text:style-name="P403"><text:span text:style-name="T404">46.1</text:span><text:span text:style-name="T405">. mokinių tėvams, kitiems teisėtiems jų atstovams pateikus prašymą nutraukti Mokymo sutartį, nurodant priežastį;</text:span></text:p>
      <text:p text:style-name="P406"><text:span text:style-name="T407">46.2</text:span><text:span text:style-name="T408">. daugiau kaip mėnesį be pateisinamos priežasties nelankius užsiėmimų;</text:span></text:p>
      <text:p text:style-name="P409"><text:span text:style-name="T410">46.3</text:span><text:span text:style-name="T411">. nesumokėjus mokesčio už neformalųjį švietimą ir (ar) instrumentų nuomą per Savivaldybės tarybos nustatytą laikotarpį.</text:span></text:p>
      <text:p text:style-name="P412"><text:span text:style-name="T413">47</text:span><text:span text:style-name="T414">. Dėl priežasties, nurodytos Aprašo<text:s/></text:span><text:span text:style-name="T415">46.2 papunktyje</text:span><text:span text:style-name="T416">, mokinys išbraukiamas iš mokinių sąrašo tik išanalizavus nelankymo priežastis ir esant mokyklos mokytojų tarybos pritarimui.</text:span></text:p>
      <text:p text:style-name="P417"><text:span text:style-name="T418">48</text:span><text:span text:style-name="T419">. Asmenys, norintys nutraukti Mokymo pagal suaugusiųjų neformaliojo švietimo programą sutartį, pateikia prašymą mokyklos direktoriui.</text:span></text:p>
      <text:p text:style-name="P420"/>
      <text:p text:style-name="P421"><text:span text:style-name="T422">VII</text:span><text:span text:style-name="T423"><text:s/>SKYRIUS</text:span></text:p>
      <text:p text:style-name="P424"><text:span text:style-name="T425">BAIGIAMOSIOS NUOSTATOS</text:span></text:p>
      <text:p text:style-name="P426"/>
      <text:p text:style-name="P427"><text:span text:style-name="T428">49</text:span><text:span text:style-name="T429">. Už šio Aprašo įgyvendinimą mokykloje atsako jos direktorius.</text:span></text:p>
      <text:p text:style-name="P430"><text:span text:style-name="T431">50</text:span><text:span text:style-name="T432">. Mokyklų vadovai inicijuoja mokinių, jų tėvų, kitų teisėtų atstovų, mokytojų supažindinimą su Aprašu.</text:span></text:p>
      <text:p text:style-name="P433"><text:span text:style-name="T434">51</text:span><text:span text:style-name="T435">.<text:s/></text:span><text:span text:style-name="T436">Mokykla informaciją apie mokykloje vykdomas neformaliojo švietimo programas, jų pasirinkimo galimybes, priėmimo sąlygas, mokamas paslaugas, mokytojų kvalifikaciją, svarbiausius mokyklos išorinio vertinimo rezultatus, mokyklos bendruomenės tradicijas ir pasiekimus skelbia viešai.</text:span><text:span text:style-name="T437"><text:s/></text:span></text:p>
      <text:p text:style-name="P438"><text:span text:style-name="T439">52</text:span><text:span text:style-name="T440">. Aprašas gali būti keičiamas, papildomas Savivaldybės tarybos sprendimu.</text:span></text:p>
      <text:p text:style-name="P441"/>
      <text:p text:style-name="P442">___________________________________</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User</meta:initial-creator>
    <dc:creator>adlibuser</dc:creator>
    <meta:creation-date>2020-06-23T12:37:00Z</meta:creation-date>
    <dc:date>2020-06-23T12:37:00Z</dc:date>
    <meta:print-date>2020-06-08T06:43:00Z</meta:print-date>
    <meta:template xlink:href="Normal.dotm" xlink:type="simple"/>
    <meta:editing-cycles>2</meta:editing-cycles>
    <meta:editing-duration>PT0S</meta:editing-duration>
    <meta:document-statistic meta:page-count="9" meta:paragraph-count="177" meta:word-count="2617" meta:character-count="15788" meta:row-count="381" meta:non-whitespace-character-count="13348"/>
  </office:meta>
</office:document-meta>
</file>