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fo:language="en" fo:country="AU"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fo:language="en" fo:country="AU"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etter-kerning="true" style:language-asian="zh" style:country-asian="CN"/>
    </style:style>
    <style:style style:name="T23" style:parent-style-name="DefaultParagraphFont" style:family="text">
      <style:text-properties fo:font-weight="bold" style:font-weight-asian="bold" fo:text-transform="uppercase" style:letter-kerning="true" style:language-asian="zh" style:country-asian="CN"/>
    </style:style>
    <style:style style:name="P24"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4923in"/>
          <style:tab-stop style:type="left" style:position="0.5909in"/>
        </style:tab-stops>
      </style:paragraph-properties>
      <style:text-properties style:language-asian="lt" style:country-asian="LT"/>
    </style:style>
    <style:style style:name="P27" style:parent-style-name="Normal" style:family="paragraph">
      <style:paragraph-properties fo:text-align="justify" fo:text-indent="0.6895in">
        <style:tab-stops>
          <style:tab-stop style:type="left" style:position="0.4923in"/>
        </style:tab-stops>
      </style:paragraph-properties>
      <style:text-properties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name-asian="Calibri" style:font-size-complex="11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style:font-name-asian="Calibri" style:font-weight-complex="bold" style:font-size-complex="12pt" style:language-asian="lt" style:country-asian="LT"/>
    </style:style>
    <style:style style:name="P32" style:parent-style-name="Normal" style:family="paragraph">
      <style:paragraph-properties fo:text-align="justify" style:line-height-at-least="0.1666in" fo:text-indent="0.689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1666in"/>
    </style:style>
    <style:style style:name="P39" style:parent-style-name="Normal" style:family="paragraph">
      <style:paragraph-properties fo:text-align="justify" style:line-height-at-least="0.1666in"/>
    </style:style>
    <style:style style:name="P40" style:parent-style-name="Normal" style:family="paragraph">
      <style:paragraph-properties fo:text-align="justify" style:line-height-at-least="0.1666in"/>
    </style:style>
    <style:style style:name="P41" style:parent-style-name="Normal" style:family="paragraph">
      <style:paragraph-properties fo:text-align="justify" style:line-height-at-least="0.1666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 JONIŠKIO RAJONO SAVIVALDYBĖS ADMINISTRACIJOS DIREKTORIAUS</text:span><text:span text:style-name="T17"><text:line-break/>2021 M. SPALIO 20 D. ĮSAKYMO NR. a-1011 „</text:span><text:span text:style-name="T18">DĖL<text:s/></text:span><text:span text:style-name="T19">VAIZDO</text:span><text:span text:style-name="T20"><text:s/>DUOMENŲ TVARKYMO<text:s/></text:span><text:span text:style-name="T21">JONIŠKIO<text:s/></text:span><text:span text:style-name="T22">RAJONO SAVIVALDYBĖS ADMINISTRACIJOJE TVARKOS APRAŠO <text:s/></text:span><text:span text:style-name="T23">PATVIRTINIMO“ PAKEITIMO</text:span></text:p>
      <text:p text:style-name="P24"/>
      <text:p text:style-name="P25">2021 m. lapkričio 24 d. Nr. A-1116</text:p>
      <text:p text:style-name="P26">Joniškis<text:s/></text:p>
      <text:p text:style-name="P27"/>
      <text:p text:style-name="P28"><text:span text:style-name="T29">Vadovaudamasis Lietuvos Respublikos vietos savivaldos įstatymo 18 straipsnio 1 dalimi,</text:span></text:p>
      <text:p text:style-name="P30"><text:span text:style-name="T31">p a k e i č i u <text:s/>Vaizdo duomenų tvarkymo Joniškio rajono savivaldybės administracijoje tvarkos aprašo, patvirtinto Joniškio rajono savivaldybės administracijos direktoriaus 2021 m. spalio 20 d. įsakymu Nr. A-1011 „Dėl Vaizdo duomenų tvarkymo Joniškio rajono savivaldybės administracijoje tvarkos aprašo patvirtinimo“, 18 punktą ir išdėstau jį taip:</text:span></text:p>
      <text:p text:style-name="P32"><text:span text:style-name="T33">„</text:span><text:span text:style-name="T34">18</text:span><text:span text:style-name="T35">.<text:s/></text:span><text:span text:style-name="T36">Vaizdo duomenys trečiajam asmeniui teikiami tik esant Reglamento (ES) 2016/679) 6 straipsnyje nustatytam asmens duomenų teisėto tvarkymo kriterijui (pavyzdžiui, esant duomenų gavėjo teisėtam interesui ar teisės akte numatytai pareigai) pagal asmens duomenų teikimo sutartį (daugkartinio teikimo atveju) arba pagal prašymą (vienkartinio teikimo atveju). Teisėsaugos institucijų prašymu vaizdo stebėjimo kameromis užfiksuoti vaizdo duomenys (vaizdo įrašo kopija)<text:s/></text:span><text:soft-page-break/><text:span text:style-name="T37">gali būti išduodami be vaizdo įraše užfiksuotų asmenų sutikimo. Sprendimą dėl vaizdo duomenų teikimo priima Savivaldybės administracijos direktorius ar jo įgaliotas atsakingas asmuo“.</text:span></text:p>
      <text:p text:style-name="P38"/>
      <text:p text:style-name="P39"/>
      <text:p text:style-name="P40"/>
      <text:p text:style-name="P41"><text:span text:style-name="T42">Administracijos 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6"/>Tomas Arm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1-11-24T11:20:00Z</meta:creation-date>
    <dc:date>2021-11-24T11:20:00Z</dc:date>
    <meta:print-date>2021-08-30T07:53:00Z</meta:print-date>
    <meta:template xlink:href="Normal.dotm" xlink:type="simple"/>
    <meta:editing-cycles>2</meta:editing-cycles>
    <meta:editing-duration>PT0S</meta:editing-duration>
    <meta:document-statistic meta:page-count="2" meta:paragraph-count="9" meta:word-count="195" meta:character-count="1489" meta:row-count="23" meta:non-whitespace-character-count="1303"/>
  </office:meta>
</office:document-meta>
</file>