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<text:span text:style-name="T14">ĮSAKYMAS</text:span></text:p>
      <text:p text:style-name="P15"><text:span text:style-name="T16">DĖL Lietuvos respublikos kultūros ministro 2018 m. vasario 28 d. įsakymo Nr. ĮV-227 „Dėl<text:s/></text:span><text:span text:style-name="T17">kILNOJAMŲJŲ KULTŪROS VERTYBIŲ IŠVEŽIMO TARYBOS SUDĖTIES<text:s/></text:span><text:span text:style-name="T18">PATVIRTINIMO“ pakeitimo</text:span></text:p>
      <text:p text:style-name="P19"/>
      <text:p text:style-name="P20"><text:span text:style-name="T21">2020 m. liepos 30 d. Nr.<text:s/></text:span><text:span text:style-name="T22">ĮV-1023</text:span></text:p>
      <text:p text:style-name="P23">Vilnius</text:p>
      <text:p text:style-name="P24"/>
      <text:p text:style-name="P25"/>
      <text:p text:style-name="P26"><text:span text:style-name="T27">P a k e i č i u</text:span><text:s/><text:span text:style-name="T28">Kilnojamųjų kultūros vertybių išvežimo tarybos sudėties, patvirtintos Lietuvos Respublikos kultūros ministro 2018 m. vasario 28  d. įsakymu Nr. ĮV-227 „Dėl Kilnojamųjų kultūros vertybių išvežimo tarybos sudėties patvirtinimo“,<text:s/></text:span><text:span text:style-name="T29">1 punkt</text:span><text:span text:style-name="T30">o 2 pastraipą ir ją išdėstau taip:</text:span></text:p>
      <text:p text:style-name="P31">„<text:span text:style-name="T32">Gintaras Ivanavičius – Kultūros paveldo departamento prie Kultūros ministerijos Kontrolės skyriaus vyriausiasis specialistas (Tarybos pirmininkas);“.</text:span></text:p>
      <text:p text:style-name="P33"/>
      <text:p text:style-name="P34"/>
      <text:p text:style-name="P35"/>
      <text:p text:style-name="P36"><text:span text:style-name="T37">Kultūros ministras</text:span><text:span text:style-name="T38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7-31T08:25:00Z</meta:creation-date>
    <dc:date>2020-07-31T08:2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79" meta:row-count="14" meta:non-whitespace-character-count="689"/>
  </office:meta>
</office:document-meta>
</file>