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Mangal" style:letter-kerning="true" fo:font-size="10pt" style:font-size-asian="10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TARYBA</text:p>
      <text:p text:style-name="P5"/>
      <text:p text:style-name="P6">SPRENDIMAS</text:p>
      <text:p text:style-name="P7">DĖL ŠIAULIŲ RAJONO SAVIVALDYBĖS TARYBOS 2017 M. GRUODŽIO 19 D. SPRENDIMO NR. T-356 „DĖL TĖVŲ GLOBOS NETEKUSIO VAIKO TRUMPALAIKĖS SOCIALINĖS GLOBOS (RŪPYBOS) BUDINČIO GLOBOTOJO (RŪPINTOJO) ŠEIMOJE ORGANIZAVIMO TVARKOS APRAŠO PATVIRTINIMO“ PAKEITIMO</text:p>
      <text:p text:style-name="P8"/>
      <text:p text:style-name="P9">2019 m. liepos 2 d. Nr. T-213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</text:span><text:span text:style-name="T15"><text:s/>ir Lietuvos Respublikos socialinės apsaugos ir darbo ministro 2019 m. gegužės 20 d. įsakymu Nr. A1-283 „Dėl Lietuvos Respublikos socialinės apsaugos ir darbo ministro 2018 m. sausio 19 d. įsakymo Nr. A1-28 „Dėl Globos centro veiklos ir vaiko budinčio globotojo vykdomos priežiūros organizavimo ir kokybės priežiūros aprašo patvirtinimo“ pakeitimo“</text:span><text:span text:style-name="T16">, Šiaulių rajono savivaldybės taryba n u s p r e n d ž i a:<text:s/></text:span></text:p>
      <text:p text:style-name="P17"><text:span text:style-name="T18">Pakeisti Tėvų globos netekusio vaiko trumpalaikės socialinės globos (rūpybos) budinčio globotojo (rūpintojo) šeimoje organizavimo tvarkos aprašo, patvirtinto Šiaulių rajono savivaldybės tarybos 2017 m. gruodžio 19 d. sprendimu Nr. T-356 „Dėl Tėvų globos netekusio vaiko trumpalaikės socialinės globos (rūpybos) budinčio globotojo (rūpintojo) šeimoje organizavimo tvarkos aprašo patvirtinimo“ (Šiaulių rajono savivaldybės tarybos 2018 m. liepos 3 d. sprendimo Nr. T-203 nauja <text:s/>redakcija), 16.2 ir 16.3 papunkčius ir išdėstyti juos taip:</text:span></text:p>
      <text:p text:style-name="P19"><text:span text:style-name="T20">„</text:span><text:span text:style-name="T21">16.2</text:span><text:span text:style-name="T22">. išmoka už trumpalaikę socialinę globą (rūpybą) šeimoje – 1 minimalios mėnesinės algos (toliau – MMA) dydžio mokama globotojui (rūpintojui), kai šeimoje nėra apgyvendinamas / globojamas vaikas. Ši išmoka įskaitoma į asmens pajamas ir nuo jos sumokami teisės aktais nustatyti mokesčiai;<text:s/></text:span></text:p>
      <text:p text:style-name="P23"><text:span text:style-name="T24">16.3</text:span><text:span text:style-name="T25">. išmoka už globojamą vaiką – 0,25 MMA išmoka už kiekvieną apgyvendintą vaiką budinčiam globotojui (rūpintojui) už faktiškai suteiktas paslaugas (už kūdikį ar neįgalų vaiką arba už vaiko priežiūrą kriziniais atvejais – po 0,5 MMA dydžio per mėnesį) tuo laikotarpiu, kai vaikas yra perduotas prižiūrėti budinčiam globotojui (rūpintojui). Ši išmoka skaičiuojama proporcingai dienų, kurias vaikas / vaikai <text:s/>gyvena budinčio globotojo (rūpintojo) šeimoje, skaičiui. <text:s/>Šios lėšos įskaitomos į globotojo (rūpintojo) pajamas ir nuo šių lėšų sumokami teisės aktais nustatyti mokesčiai;“.</text:span></text:p>
      <text:p text:style-name="P26"><text:span text:style-name="T27">Šis sprendimas skelbiamas Teisės aktų registre ir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text:s text:c="2"/></text:span><text:span text:style-name="T34"><text:tab/></text:span><text:span text:style-name="T35"><text:tab/></text:span><text:span text:style-name="T36"><text:tab/></text:span><text:span text:style-name="T37"><text:tab/>Antanas Bezaras</text:span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Athlon2500</meta:initial-creator>
    <dc:creator>adlibuser</dc:creator>
    <meta:creation-date>2021-09-08T07:53:00Z</meta:creation-date>
    <dc:date>2021-09-08T07:53:00Z</dc:date>
    <meta:print-date>2019-06-06T06:2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06" meta:character-count="2445" meta:row-count="58" meta:non-whitespace-character-count="2153"/>
  </office:meta>
</office:document-meta>
</file>