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widows="0" fo:orphans="0" fo:text-align="center"/>
      <style:text-properties fo:font-weight="bold" style:font-weight-asian="bold" style:font-size-complex="12pt" fo:language="pt" fo:country="BR"/>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widows="0" fo:orphans="0"/>
      <style:text-properties style:font-size-complex="12pt"/>
    </style:style>
    <style:style style:name="P18" style:parent-style-name="Normal" style:family="paragraph">
      <style:paragraph-properties fo:widows="0" fo:orphans="0" fo:text-align="justify" fo:line-height="150%" fo:text-indent="0.9013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widows="0" fo:orphans="0" fo:text-align="justify" fo:line-height="150%" fo:text-indent="0.901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013in"/>
      <style:text-properties style:font-size-complex="12pt"/>
    </style:style>
    <style:style style:name="P31" style:parent-style-name="Normal" style:family="paragraph">
      <style:paragraph-properties fo:widows="0" fo:orphans="0" fo:text-align="justify" fo:line-height="150%" fo:text-indent="0.9013in"/>
      <style:text-properties style:font-size-complex="12pt"/>
    </style:style>
    <style:style style:name="P32" style:parent-style-name="Normal" style:family="paragraph">
      <style:paragraph-properties fo:widows="0" fo:orphans="0" fo:text-align="justify" fo:line-height="150%" fo:text-indent="0.9013in"/>
      <style:text-properties style:font-size-complex="12pt"/>
    </style:style>
    <style:style style:name="P33" style:parent-style-name="Normal" style:family="paragraph">
      <style:paragraph-properties fo:widows="0" fo:orphans="0" fo:text-align="justify" fo:line-height="150%" fo:text-indent="0.9013in"/>
      <style:text-properties style:font-size-complex="12pt"/>
    </style:style>
    <style:style style:name="P34" style:parent-style-name="Normal" style:family="paragraph">
      <style:paragraph-properties fo:widows="0" fo:orphans="0" fo:text-align="justify" fo:line-height="150%" fo:text-indent="0.9013in"/>
      <style:text-properties style:font-size-complex="12pt"/>
    </style:style>
    <style:style style:name="P35" style:parent-style-name="Normal" style:family="paragraph">
      <style:paragraph-properties fo:widows="0" fo:orphans="0" fo:text-align="justify" fo:line-height="150%" fo:text-indent="0.9013in"/>
      <style:text-properties style:font-size-complex="12pt"/>
    </style:style>
    <style:style style:name="P36" style:parent-style-name="Normal" style:family="paragraph">
      <style:paragraph-properties fo:widows="0" fo:orphans="0" fo:text-align="justify" fo:line-height="150%" fo:text-indent="0.9013in"/>
      <style:text-properties style:font-size-complex="12pt"/>
    </style:style>
    <style:style style:name="P37" style:parent-style-name="Normal" style:family="paragraph">
      <style:paragraph-properties fo:widows="0" fo:orphans="0" fo:text-align="justify" fo:line-height="150%" fo:text-indent="0.9013in"/>
      <style:text-properties style:font-size-complex="12pt"/>
    </style:style>
    <style:style style:name="P38" style:parent-style-name="Normal" style:family="paragraph">
      <style:paragraph-properties fo:widows="0" fo:orphans="0" fo:text-align="justify" fo:line-height="150%" fo:text-indent="0.9013in"/>
      <style:text-properties style:font-size-complex="12pt"/>
    </style:style>
    <style:style style:name="P39" style:parent-style-name="Normal" style:family="paragraph">
      <style:paragraph-properties fo:widows="0" fo:orphans="0" fo:text-align="justify" fo:line-height="150%" fo:text-indent="0.9013i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901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fo:line-height="150%" fo:text-indent="0.8861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line-height="150%" fo:text-indent="0.8861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fo:line-height="150%" fo:text-indent="0.8861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9013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fo:line-height="150%" fo:text-indent="0.901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line-height="150%" fo:text-indent="0.9013in"/>
      <style:text-properties style:font-name-asian="Calibri" fo:color="#000000" style:font-size-complex="12pt" style:language-asian="lt" style:country-asian="LT"/>
    </style:style>
    <style:style style:name="P69" style:parent-style-name="Normal" style:family="paragraph">
      <style:paragraph-properties fo:widows="0" fo:orphans="0" fo:text-align="justify" fo:line-height="150%" fo:text-indent="0.9013in"/>
      <style:text-properties style:font-size-complex="12pt"/>
    </style:style>
    <style:style style:name="P70" style:parent-style-name="Normal" style:family="paragraph">
      <style:paragraph-properties fo:widows="0" fo:orphans="0" fo:text-align="justify" fo:line-height="150%" fo:text-indent="0.9013in"/>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901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text-position="super 62.5%"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widows="0" fo:orphans="0" fo:text-align="justify" fo:line-height="150%" fo:text-indent="0.9013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text-position="super 62.5%"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widows="0" fo:orphans="0" fo:text-align="justify" fo:line-height="150%" fo:text-indent="0.9013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text-position="super 62.5%"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widows="0" fo:orphans="0" fo:text-align="justify" fo:line-height="150%" fo:text-indent="0.9013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text-position="super 62.5%"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widows="0" fo:orphans="0" fo:text-align="justify" fo:line-height="150%" fo:text-indent="0.9013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text-position="super 62.5%"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widows="0" fo:orphans="0" fo:text-align="justify" fo:line-height="150%" fo:text-indent="0.9013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text-position="super 62.5%"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widows="0" fo:orphans="0" fo:text-align="justify" fo:line-height="150%"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9013in"/>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901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901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901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9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justify"/>
    </style:style>
    <style:style style:name="P173" style:parent-style-name="Normal" style:family="paragraph">
      <style:paragraph-properties fo:widows="0" fo:orphans="0"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text:s text:c="3"/>2015 M. GRUODŽIO 8 D. ĮSAKYMO NR. A1-726 „DĖL VAIKŲ DIENOS CENTRŲ VEIKLOS PROJEKTŲ FINANSAVIMO 2016–2018 METAIS ATRANKOS KONKURSO ORGANIZAVIMO NUOSTATŲ PATVIRTINIMO IR PROJEKTŲ VERTINIMO IR ATRANKOS KOMISIJOS SUDARYMO</text:span><text:span text:style-name="T11">“</text:span><text:span text:style-name="T12"><text:s/>PAKEITIMO <text:s/></text:span></text:p>
      <text:p text:style-name="P13"/>
      <text:p text:style-name="P14">2017 m. sausio 11 d. Nr. A1-20</text:p>
      <text:p text:style-name="P15">Vilnius</text:p>
      <text:p text:style-name="P16"/>
      <text:p text:style-name="P17"/>
      <text:p text:style-name="P18"><text:span text:style-name="T19">Pakeičiu</text:span><text:span text:style-name="T20"><text:s/>Lietuvos Respublikos socialinės apsaugos ir darbo ministro 2015 m. gruodžio 8 d. įsakymą Nr. A1-726 „Dėl Vaikų dienos centrų veiklos projektų finansavimo 2016–2018 metais atrankos konkurso organizavimo nuostatų patvirtinimo ir projektų vertinimo ir atrankos komisijos sudarymo</text:span><text:span text:style-name="T21">“:</text:span></text:p>
      <text:p text:style-name="P22"><text:span text:style-name="T23">1</text:span><text:span text:style-name="T24">. Pakeičiu 2 punktą ir jį išdėstau taip:</text:span><text:span text:style-name="T25"><text:s/></text:span></text:p>
      <text:p text:style-name="P26"><text:span text:style-name="T27">„</text:span><text:span text:style-name="T28">2</text:span><text:span text:style-name="T29">. S u d a r a u šios sudėties projektų vertinimo komisiją (toliau – komisija):</text:span></text:p>
      <text:p text:style-name="P30">Daina Urbonaitienė – Socialinės apsaugos ir darbo ministerijos Šeimos ir bendruomenių departamento direktorė (komisijos pirmininkė);</text:p>
      <text:p text:style-name="P31">Birutė Zurlienė – Socialinės apsaugos ir darbo ministerijos Šeimos ir bendruomenių departamento Bendruomenių reikalų skyriaus vedėja (komisijos pirmininko pavaduotoja);<text:s/></text:p>
      <text:p text:style-name="P32">Jurgita Liaugminė – Socialinės apsaugos ir darbo ministerijos Šeimos ir bendruomenių departamento Bendruomenių reikalų skyriaus vyriausioji specialistė (komisijos sekretorė);</text:p>
      <text:p text:style-name="P33">Irena Ceinoriutė – Socialinės apsaugos ir darbo ministerijos Šeimos ir bendruomenių departamento Šeimos politikos skyriaus vyriausioji specialistė;</text:p>
      <text:p text:style-name="P34">Aurelija Mineikaitė – Socialinės apsaugos ir darbo ministerijos Moterų ir vyrų lygybės skyriaus vyriausioji specialistė;</text:p>
      <text:p text:style-name="P35">Rūta Pabedinskienė – Socialinės apsaugos ir darbo ministerijos Šeimos ir bendruomenių departamento Vaikų skyriaus vyriausioji specialistė;</text:p>
      <text:p text:style-name="P36">Milda Petkevičiūtė – Jaunimo reikalų departamento prie Socialinės apsaugos ir darbo ministerijos Informacijos analizės ir tarptautinių ryšių skyriaus vedėja;</text:p>
      <text:p text:style-name="P37">Jūratė Sinkevičienė – Socialinės apsaugos ir darbo ministerijos Šeimos ir bendruomenių departamento direktoriaus pavaduotoja;</text:p>
      <text:p text:style-name="P38">Mantas Stulgaitis – Socialinės apsaugos ir darbo ministerijos Šeimos ir bendruomenių<text:s/><text:soft-page-break/>departamento Šeimos politikos skyriaus vyriausiasis specialistas;</text:p>
      <text:p text:style-name="P39"><text:span text:style-name="T40">Asta Šidlauskienė – Socialinės apsaugos ir darbo ministerijos Šeimos ir bendruomenių departamento Vaikų skyriaus vyriausioji specialistė.“</text:span></text:p>
      <text:p text:style-name="P41"><text:span text:style-name="T42">2</text:span><text:span text:style-name="T43">. Pakeičiu nurodytu įsakymu patvirtintus Vaikų dienos centrų veiklos projektų finansavimo<text:s/></text:span><text:span text:style-name="T44">2016–2018 metais atrankos konkurso organizavimo nuostatus</text:span><text:span text:style-name="T45">:</text:span></text:p>
      <text:p text:style-name="P46"><text:span text:style-name="T47">2.1</text:span><text:span text:style-name="T48">. Pripažįstu netekusiu galios 26.8 papunktį.</text:span></text:p>
      <text:p text:style-name="P49"><text:span text:style-name="T50">2.2</text:span><text:span text:style-name="T51">. Pripažįstu netekusiu galios 29.4 papunktį.</text:span></text:p>
      <text:p text:style-name="P52"><text:span text:style-name="T53">2.3</text:span><text:span text:style-name="T54">. Pripažįstu netekusiu galios 30.7 papunktį.</text:span></text:p>
      <text:p text:style-name="P55"><text:span text:style-name="T56">2.4</text:span><text:span text:style-name="T57">. Pakeičiu 39 punktą ir jį išdėstau taip:<text:s/></text:span></text:p>
      <text:p text:style-name="P58"><text:span text:style-name="T59">„</text:span><text:span text:style-name="T60">39</text:span><text:span text:style-name="T61">. Komisija atrenka finansuotinus projektus ir siūlo projektams skirti lėšas, atsižvelgdama į numatomas vykdyti veiklas ir planuojamo biudžeto pagrįstumą bei prašomą lėšų sumą, ir pateikia Ministerijos kancleriui pasiūlymus dėl lėšų skyrimo.</text:span></text:p>
      <text:p text:style-name="P62"><text:span text:style-name="T63">Tuo atveju, kai priimamas sprendimas skirti dalį paraiškoje prašomų lėšų, prieš sudarant valstybės biudžeto lėšų naudojimo sutartį, Ministerija raštu informuoja Pareiškėją apie jam skirtų lėšų dydį, nurodo patikslinti sąmatą ir<text:s/></text:span><text:span text:style-name="T64">priemonių (veiklų) įgyvendinimo</text:span><text:span text:style-name="T65"><text:s/>planą, o Pareiškėjas ne vėliau nei per 5 darbo dienas nuo pranešimo gavimo dienos patikslina sąmatą ir<text:s/></text:span><text:span text:style-name="T66">priemonių (veiklų) įgyvendinimo</text:span><text:span text:style-name="T67"><text:s/>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span></text:p>
      <text:p text:style-name="P68">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9">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s/></text:p>
      <text:p text:style-name="P70"><text:span text:style-name="T71">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kaip per 3 darbo dienas nuo Komisijos posėdžio parengia sprendimo dėl lėšų skyrimo pakeitimo projektą.“</text:span></text:p>
      <text:p text:style-name="P72"><text:span text:style-name="T73">2.5</text:span><text:span text:style-name="T74">. Papildau 53¹ punktu:</text:span></text:p>
      <text:p text:style-name="P75"><text:span text:style-name="T76">„</text:span><text:span text:style-name="T77">53</text:span><text:span text:style-name="T78">1</text:span><text:span text:style-name="T79">. Komisijos pirmininkas, narys ar Komisijos sekretorius gali būti nušalinti nuo pareigų Komisijoje, jeigu:<text:s/></text:span></text:p>
      <text:p text:style-name="P80"><text:span text:style-name="T81">53</text:span><text:span text:style-name="T82">1</text:span><text:span text:style-name="T83">.1</text:span><text:span text:style-name="T84">. jie įtariami pažeidę Konkursui taikytinus teisės aktus;<text:s/></text:span></text:p>
      <text:p text:style-name="P85"><text:span text:style-name="T86">53</text:span><text:span text:style-name="T87">1</text:span><text:span text:style-name="T88">.2</text:span><text:span text:style-name="T89">. jie įtariami pažeidę konfidencialumo reikalavimus (pvz., atskleidė jiems patikėtus dokumentus ar duomenis tretiesiems asmenims);<text:s/></text:span></text:p>
      <text:p text:style-name="P90"><text:span text:style-name="T91">53</text:span><text:span text:style-name="T92">1</text:span><text:span text:style-name="T93">.3</text:span><text:span text:style-name="T94">.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text:span></text:p>
      <text:p text:style-name="P95"><text:span text:style-name="T96">53</text:span><text:span text:style-name="T97">1</text:span><text:span text:style-name="T98">.4</text:span><text:span text:style-name="T99">. jie savo veiksmais ar neveikimu trukdo Komisijos darbui, siekia paveikti Konkurso eigą ir (ar) rezultatus;<text:s/></text:span></text:p>
      <text:p text:style-name="P100"><text:span text:style-name="T101">53</text:span><text:span text:style-name="T102">1</text:span><text:span text:style-name="T103">.5</text:span><text:span text:style-name="T104">. yra kitokių aplinkybių, kurios kelia abejonių dėl jų nešališkumo, objektyvumo, tinkamo pareigų atlikimo.“<text:s/></text:span></text:p>
      <text:p text:style-name="P105"><text:span text:style-name="T106">2.6</text:span><text:span text:style-name="T107">. Papildau 53² punktu:</text:span></text:p>
      <text:p text:style-name="P108"><text:span text:style-name="T109">„</text:span><text:span text:style-name="T110">53</text:span><text:span text:style-name="T111">2</text:span><text:span text:style-name="T112">. Komisijos pirmininkas nuo pareigų Komisijoje nušalinamas socialinės apsaugos ir darbo ministro sprendimu. Komisijos narys ar Komisijos sekretorius nuo pareigų nušalinami Komisijos pirmininko sprendimu. Sprendime nurodomas nušalinimo laikotarpis ir nušalinimo priežastys.</text:span></text:p>
      <text:p text:style-name="P113"><text:span text:style-name="T114">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115"><text:span text:style-name="T116">2.7</text:span><text:span text:style-name="T117">. Pakeičiu 63 punktą ir jį išdėstau taip:</text:span></text:p>
      <text:p text:style-name="P118"><text:span text:style-name="T119">„</text:span><text:span text:style-name="T120">63</text:span><text:span text:style-name="T121">. Jei Pareiškėjas veikloms įgyvendinti sudaro darbo sutartis, išlaidos darbo užmokesčiui, įskaitant socialinio draudimo įmokas, turi sudaryti iki 70 procentų projektui skirtų lėšų.</text:span><text:span text:style-name="T122">“</text:span></text:p>
      <text:p text:style-name="P123"><text:span text:style-name="T124">2.8</text:span><text:span text:style-name="T125">. Papildau 64¹ punktu:</text:span></text:p>
      <text:p text:style-name="P126"><text:span text:style-name="T127">„</text:span><text:span text:style-name="T128">64</text:span><text:span text:style-name="T129">1</text:span><text:span text:style-name="T130">. Ministerijai ir (arba) Departamentui nustačius, kad Pareiškėjas skirtas valstybės biudžeto lėšas panaudojo ne pagal paskirtį, Pareiškėjas privalo jas grąžinti Ministerijai arba Departamentui per jų nustatytą laikotarpį. Negrąžintos lėšos išieškomos Lietuvos Respublikos teisės aktų nustatyta tvarka. Pareiškėjas praranda teisę teikti paraiškas ir gauti finansavimą iš visų<text:s/></text:span><text:soft-page-break/><text:span text:style-name="T131">Ministerijos programų trejus metus nuo teismo sprendimo, kuriuo Ministerijai iš Pareiškėjo priteisiamos neteisėtai panaudotos valstybės biudžeto lėšos, įsiteisėjimo dienos.“</text:span></text:p>
      <text:p text:style-name="P132"><text:span text:style-name="T133">2.9</text:span><text:span text:style-name="T134">. Pakeičiu 76 punktą ir išdėstau jį taip:</text:span></text:p>
      <text:p text:style-name="P135"><text:span text:style-name="T136">„</text:span><text:span text:style-name="T137">76</text:span><text:span text:style-name="T138">. Projektų finansavimas gali būti pratęstas kitiems kalendoriniams metams, bet ne ilgiau kaip iki kitų metų gruodžio 31 d., tomis pačiomis Nuostatuose ir valstybės biudžeto lėšų naudojimo sutartyje nustatytomis sąlygomis, neskelbiant naujo konkurso. Pratęsiant projektų finansavimą, išlaidos laikomos tinkamomis nuo Ministerijos kanclerio sprendimo dėl projektų finansavimo pratęsimo ir lėšų skyrimo priėmimo dienos. Prašydamas pratęsti finansavimą, Pareiškėjas iki einamųjų metų gruodžio 15 d. Ministerijai pateikia:</text:span></text:p>
      <text:p text:style-name="P139"><text:span text:style-name="T140">76.1</text:span><text:span text:style-name="T141">. laisvos formos prašymą pratęsti projekto finansavimą;<text:s/></text:span></text:p>
      <text:p text:style-name="P142"><text:span text:style-name="T143">76.2</text:span><text:span text:style-name="T144">. asmens, turinčio teisę veikti Pareiškėjo vardu, pasirašytą laisvos formos pažymą, kad nėra aplinkybių, nurodytų Nuostatų 26 punkte;</text:span></text:p>
      <text:p text:style-name="P145"><text:span text:style-name="T146">76.3</text:span><text:span text:style-name="T147">. patikslintą priemonių (veiklų) įgyvendinimo planą (Nuostatų 3 priedas);</text:span></text:p>
      <text:p text:style-name="P148"><text:span text:style-name="T149">76.4</text:span><text:span text:style-name="T150">. detalią sąmatą, nurodant lėšų šaltinius ir kiek lėšų prašoma iš Ministerijai skirtų asignavimų, reikalingų projektui įgyvendinti kitiems metams (Nuostatų 4 priedas);</text:span></text:p>
      <text:p text:style-name="P151"><text:span text:style-name="T152">76.5</text:span><text:span text:style-name="T153">. pasikeitusių projekto vykdytojų gyvenimo aprašymus;</text:span></text:p>
      <text:p text:style-name="P154"><text:span text:style-name="T155">76.6</text:span><text:span text:style-name="T156">. savivaldybės, kurios teritorijoje Pareiškėjas vykdys veiklą, raštą apie savivaldybės prisidėjimą ar neprisidėjimą prie dienos centro veiklos (suteiktas patalpas, patalpų išlaikymo bei kitų komunalinių išlaidų apmokėjimą, vaikų dienos centruose finansuojamų pareigybių skaičių ir kitas išlaidas) nurodant tokio prisidėjimo vertę ir patvirtinimą apie Pareiškėjo vykdomą veiklą tos savivaldybės teritorijoje;</text:span></text:p>
      <text:p text:style-name="P157"><text:span text:style-name="T158">76.7</text:span><text:span text:style-name="T159">. dokumentus, įrodančius ne mažesnį kaip 10 procentų viso projekto vertės papildomą projekto finansavimą iš savo ar kitų teisėtų finansavimo šaltinių (pvz., garantiniai raštai);</text:span></text:p>
      <text:p text:style-name="P160"><text:span text:style-name="T161">76.8</text:span><text:span text:style-name="T162">. kitus dokumentus, kuriuos Pareiškėjas mano esant tikslinga pateikti.“</text:span></text:p>
      <text:p text:style-name="P163"><text:span text:style-name="T164">2.10</text:span><text:span text:style-name="T165">. Pakeičiu 80 punktą ir išdėstau jį taip:</text:span></text:p>
      <text:p text:style-name="P166"><text:span text:style-name="T167">„</text:span><text:span text:style-name="T168">80</text:span><text:span text:style-name="T169">. Pratęsto projektų finansavimo sutartys sudaromos Nuostatuose nustatyta tvarka tarp Pareiškėjo ir Departamento ne vėliau kaip per 25 kalendorines dienas nuo dienos, kai Pareiškėjas raštu informuojamas apie Ministerijos kanclerio priimtą sprendimą dėl projektų finansavimo pratęsimo ir lėšų skyrimo Nuostatų 42 punkte nustatyta tvarka.“<text:s/></text:span></text:p>
      <text:p text:style-name="P170"/>
      <text:p text:style-name="P171"/>
      <text:p text:style-name="P172"/>
      <text:p text:style-name="P173"><text:span text:style-name="T174">Socialinės apsaugos ir darbo ministras<text:s/></text:span><text:span text:style-name="T175"><text:tab/></text:span><text:span text:style-name="T176"><text:tab/></text:span><text:span text:style-name="T177"><text:tab/></text:span><text:span text:style-name="T178"><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3T11:20:00Z</meta:creation-date>
    <dc:date>2017-01-13T11:20:00Z</dc:date>
    <meta:print-date>2017-01-06T09:47:00Z</meta:print-date>
    <meta:template xlink:href="Normal.dotm" xlink:type="simple"/>
    <meta:editing-cycles>2</meta:editing-cycles>
    <meta:editing-duration>PT0S</meta:editing-duration>
    <meta:user-defined meta:name="_NewReviewCycle"/>
    <meta:user-defined meta:name="_EmailSubject">Įsakymo Nr. A1-726 keitimas</meta:user-defined>
    <meta:user-defined meta:name="_AuthorEmail">Jurgita.Saltyte@socmin.lt</meta:user-defined>
    <meta:user-defined meta:name="_AuthorEmailDisplayName">Jurgita Šaltytė</meta:user-defined>
    <meta:user-defined meta:name="_ReviewingToolsShownOnce"/>
    <meta:document-statistic meta:page-count="4" meta:paragraph-count="246" meta:word-count="1150" meta:character-count="9613" meta:row-count="458" meta:non-whitespace-character-count="8709"/>
  </office:meta>
</office:document-meta>
</file>