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ru" style:country-asian="RU"/>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size-complex="12pt" style:language-asian="ru" style:country-asian="RU"/>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style:language-asian="ru" style:country-asian="RU"/>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5in" fo:text-indent="0.5in"/>
      <style:text-properties style:font-name-asian="Calibri" style:font-size-complex="12pt"/>
    </style:style>
    <style:style style:name="P100" style:parent-style-name="Normal" style:family="paragraph">
      <style:paragraph-properties fo:text-align="justify" style:line-height-at-least="0.25in" fo:text-indent="0.5in"/>
      <style:text-properties fo:color="#000000" style:font-size-complex="12pt" style:language-asian="lt" style:country-asian="LT"/>
    </style:style>
    <style:style style:name="P101" style:parent-style-name="Normal" style:family="paragraph">
      <style:paragraph-properties fo:text-align="justify" style:line-height-at-least="0.25in"/>
      <style:text-properties style:language-asian="lt" style:country-asian="LT"/>
    </style:style>
    <style:style style:name="P102" style:parent-style-name="Normal" style:family="paragraph">
      <style:paragraph-properties fo:text-align="justify" style:line-height-at-least="0.25in"/>
      <style:text-properties style:language-asian="lt" style:country-asian="LT"/>
    </style:style>
    <style:style style:name="P103" style:parent-style-name="Normal" style:family="paragraph">
      <style:paragraph-properties fo:text-align="justify" style:line-height-at-least="0.25in"/>
    </style:style>
    <style:style style:name="P104"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ĖŠŲ SKYRIMO</text:p>
      <text:p text:style-name="P17"/>
      <text:p text:style-name="P18">2023 m. kovo 1 d. Nr. 122</text:p>
      <text:p text:style-name="P19">Vilnius</text:p>
      <text:p text:style-name="P20"/>
      <text:p text:style-name="P21"><text:span text:style-name="T22">Vadovaudamasi<text:s/></text:span><text:span text:style-name="T23">Lietuvos Respublikos 2023 metų valstybės biudžeto ir savivaldybių biudžetų finansinių rodiklių patvirtinimo įstatymo 14 straipsnio 1 dalies 5 punktu,<text:s/></text:span><text:span text:style-name="T24">Lietuvos Respublikos biudžeto sandaros įstatymo 15 straipsnio 2 dalies 1 punktu,<text:s/></text:span><text:span text:style-name="T25">įgyvendindama</text:span><text:span text:style-name="T26"><text:s/></text:span><text:span text:style-name="T27">Lietuvos Respublikos Vyriausybės rezervo lėšų skyrimo ir naudojimo taisykles, patvirtintas Lietuvos Respublikos Vyriausybės 2011 m. kovo 2 d. nutarimu Nr. 277 „Dėl Lietuvos Respublikos Vyriausybės rezervo lėšų skyrimo ir naudojimo taisyklių patvirtinimo“, ir atsižvelgdama į<text:s/></text:span><text:span text:style-name="T28">Lietuvos Respublikos Seimo 2022 m. gruodžio 13 d. nutarimą Nr. XIV-1657 „Dėl nepaprastosios padėties įvedimo“,<text:s/></text:span><text:span text:style-name="T29"><text:s/></text:span><text:span text:style-name="T30">Lietuvos Respublikos Vyriausybė n u t a r i a:</text:span></text:p>
      <text:p text:style-name="P31"><text:span text:style-name="T32">1</text:span><text:span text:style-name="T33">.</text:span><text:span text:style-name="T34"><text:tab/></text:span><text:span text:style-name="T35">Skirti iš Lietuvos Respublikos Vyriausybės rezervo Lietuvos Respublikos sveikatos apsaugos ministerijai 98 044 (devyniasdešimt aštuonis tūkstančius keturiasdešimt keturis) eurus, iš jų:</text:span></text:p>
      <text:p text:style-name="P36"><text:span text:style-name="T37">1.1</text:span><text:span text:style-name="T38">. 21 751<text:s/></text:span><text:span text:style-name="T39">(</text:span>dvidešimt vieną tūkstantį septynis šimtus penkiasdešimt vieną<text:span text:style-name="T40">)<text:s/></text:span><text:span text:style-name="T41">eurą</text:span><text:span text:style-name="T42"><text:s/>Vilniaus miesto savivaldybės viešosios įstaigos Greitosios medicinos pagalbos stoties<text:s/></text:span><text:span text:style-name="T43">patirtoms išlaidoms<text:s/></text:span><text:soft-page-break/><text:span text:style-name="T44">dėl COVID-19 ligos (koronaviruso infekcijos) padidinto darbo užmokesčio padidėjusiems darbuotojų atostoginiams už 2022 metų liepos mėnesį kompensuoti;</text:span></text:p>
      <text:p text:style-name="P45"><text:span text:style-name="T46">1.2</text:span><text:span text:style-name="T47">. 76 293 (septyniasdešimt šešis tūkstančius du šimtus devyniasdešimt tris) eurus kompensacijai dėl darbuotojo mirties nuo ypač pavojingos užkrečiamosios ligos, kai apsikrėtimas susijęs su sveikatos priežiūros paslaugų teikimu ypač pavojinga užkrečiamąja liga sergantiems pacientams, pagal Kompensacijų ir draudimo išmokų mokėjimo darbuotojams, teikiantiems sveikatos priežiūros paslaugas pacientams, sergantiems ypač pavojingomis užkrečiamosiomis ligomis, ar vykdantiems arba dalyvaujantiems vykdant epidemijų profilaktikos priemones ypač pavojingų užkrečiamųjų ligų židiniuose, tvarkos aprašą, patvirtintą Lietuvos Respublikos Vyriausybės 2020 m. balandžio 29 d. nutarimu Nr. 446 „Dėl Kompensacijų ir draudimo išmokų mokėjimo darbuotojams, teikiantiems sveikatos priežiūros paslaugas pacientams, sergantiems ypač pavojingomis užkrečiamosiomis ligomis, ar vykdantiems arba dalyvaujantiems vykdant epidemijų profilaktikos priemones ypač pavojingų užkrečiamųjų ligų židiniuose, tvarkos aprašo patvirtinimo“, išmokėti.</text:span></text:p>
      <text:p text:style-name="P48"><text:span text:style-name="T49">2</text:span><text:span text:style-name="T50">.</text:span><text:span text:style-name="T51"><text:tab/></text:span><text:span text:style-name="T52">Skirti iš valstybės vardu pasiskolintų lėšų:</text:span></text:p>
      <text:p text:style-name="P53"><text:span text:style-name="T54">2.1</text:span><text:span text:style-name="T55">.<text:s/></text:span><text:span text:style-name="T56">Lietuvos Respublikos finansų ministerijai<text:s/></text:span><text:span text:style-name="T57">140 935 (vieną šimtą keturiasdešimt tūkstančių devynis šimtus trisdešimt penkis) eurus savivaldybėms (pagal priedą) užsieniečių, pasitraukusių iš Ukrainos</text:span><text:span text:style-name="T58"><text:s/>dėl Rusijos Federacijos karinių veiksmų Ukrainoje</text:span><text:span text:style-name="T59">, priėmimo išlaidoms kompensuoti;</text:span></text:p>
      <text:p text:style-name="P60"><text:span text:style-name="T61">2.2</text:span><text:span text:style-name="T62">. Lietuvos Respublikos susisiekimo ministerijai 100 000 (vieną šimtą tūkstančių) eurų faktiškai patirtoms paramos priemonių gabenimo į Ukrainą išlaidoms apmokėti;</text:span></text:p>
      <text:p text:style-name="P63"><text:span text:style-name="T64">2.3</text:span><text:span text:style-name="T65">.<text:s/></text:span><text:span text:style-name="T66">Lietuvos Respublikos socialinės apsaugos ir darbo ministerijai 1 240 000 (vieną milijoną du šimtus keturiasdešimt tūkstančių) eurų užsieniečių, pasitraukusių iš Ukrainos dėl Rusijos Federacijos karinių veiksmų Ukrainoje, priėmimo ir pagalbos jiems teikimo<text:s/></text:span><text:span text:style-name="T67">išlaidoms, planuojamoms<text:s/></text:span><text:span text:style-name="T68">2023 metų vasario<text:s/></text:span><text:span text:style-name="T69">mėnesį,<text:s/></text:span><text:span text:style-name="T70">padengti, iš jų:</text:span></text:p>
      <text:p text:style-name="P71"><text:span text:style-name="T72">2.3.1</text:span><text:span text:style-name="T73">. 110 000 (vieną šimtą dešimt tūkstančių) eurų atvykusių nelydimų nepilnamečių ar likusių be tėvų globos vaikų institucinei socialinei globai, teikiamai pagal Lietuvos Respublikos socialinių paslaugų įstatymą, užtikrinti;</text:span></text:p>
      <text:p text:style-name="P74"><text:span text:style-name="T75">2.3.2</text:span><text:span text:style-name="T76">. 10 000 (dešimt tūkstančių) eurų užsieniečių, pasitraukusių iš Ukrainos dėl Rusijos Federacijos karinių veiksmų Ukrainoje, institucinei globai socialinės globos įstaigose, teikiamai pagal socialinės apsaugos ir darbo ministro nustatytą socialinių paslaugų užsieniečiams, kurie turi teisę gauti laikinąją apsaugą ar kuriems suteikta laikinoji apsauga, skyrimo sąlygų ir finansavimo tvarką, užtikrinti;</text:span></text:p>
      <text:p text:style-name="P77"><text:span text:style-name="T78">2.3.3</text:span><text:span text:style-name="T79">. 120 000 (vieną šimtą dvidešimt tūkstančių) eurų vienkartinėms išmokoms įsikurti gyvenamojoje vietoje savivaldybės teritorijoje ir (ar) mėnesinėms vaiko ugdymo pagal ikimokyklinio ar priešmokyklinio ugdymo programą kompensacijoms, skiriamoms pagal Lietuvos Respublikos įstatymą „Dėl užsieniečių teisinės padėties“, mokėti;</text:span></text:p>
      <text:p text:style-name="P80"><text:span text:style-name="T81">2.3.4</text:span><text:span text:style-name="T82">. 1 000 000 (vieną milijoną) eurų kompensacijoms fiziniams ir juridiniams asmenims (išskyrus viešuosius juridinius asmenis), perdavusiems savo valdomą būstą ar kitas tinkamas gyventi patalpas neatlygintai naudotis panaudos pagrindais užsieniečiams, pasitraukusiems iš Ukrainos dėl Rusijos Federacijos karinių veiksmų Ukrainoje ir negalintiems į ją grįžti, skiriamoms pagal įstatymą „Dėl užsieniečių teisinės padėties“, mokėti;</text:span></text:p>
      <text:p text:style-name="P83"><text:span text:style-name="T84">2.4</text:span><text:span text:style-name="T85">.<text:s/></text:span><text:span text:style-name="T86">Lietuvos Respublikos teisingumo ministerijai 100 000 (vieną šimtą tūkstančių) eurų<text:s/></text:span><text:span text:style-name="T87">Tarptautiniam baudžiamajam teismui<text:s/></text:span><text:span text:style-name="T88">paramai Tarptautinio baudžiamojo teismo prokuroro</text:span><text:span text:style-name="T89"><text:s/></text:span><text:span text:style-name="T90">atliekamam tyrimui dėl situacijos Ukrainoje</text:span><text:span text:style-name="T91"><text:s/>teikti;</text:span></text:p>
      <text:p text:style-name="P92"><text:span text:style-name="T93">2.5</text:span><text:span text:style-name="T94">.<text:s/></text:span><text:span text:style-name="T95">Lietuvos Respublikos krašto apsaugos ministerijai 97 548 000 (devyniasdešimt septynis milijonus penkis šimtus keturiasdešimt aštuonis tūkstančius) eurų Lietuvos Respublikos įsipareigojimams, susijusiems su naryste NATO, vykdyti, 2023 metais užtikrinant iki 2,52 procento bendrojo vidaus produkto skyrimą pagal Lietuvos Respublikos finansų ministerijos 2022 m. gruodžio 21 d. paskelbtą bendrojo vidaus produkto prognozę Lietuvos Respublikai.</text:span></text:p>
      <text:p text:style-name="P96"><text:span text:style-name="T97">3</text:span><text:span text:style-name="T98">. Nustatyti, kad šio nutarimo 2.3 papunktyje nurodytos lėšos skiriamos savivaldybėms socialinės apsaugos ir darbo ministro nustatyta tvarka, užtikrinant lėšų panaudojimo kontrolę ir nesudarant su savivaldybėmis biudžeto lėšų naudojimo sutarčių.</text:span></text:p>
      <text:p text:style-name="P99"/>
      <text:p text:style-name="P100"/>
      <text:p text:style-name="P101"/>
      <text:p text:style-name="P102"/>
      <text:p text:style-name="P103"/>
      <text:p text:style-name="P104"><text:span text:style-name="T105">Ministrė Pirmininkė</text:span><text:span text:style-name="T106"><text:tab/></text:span><text:span text:style-name="T107"><text:tab/>Ingrida Šimonytė</text:span></text:p>
      <text:p text:style-name="P108"/>
      <text:p text:style-name="P109"/>
      <text:p text:style-name="P110"/>
      <text:p text:style-name="P111"><text:span text:style-name="T112">Finansų ministrė</text:span><text:span text:style-name="T113"><text:tab/></text:span><text:span text:style-name="T114"><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Žilikienė</meta:initial-creator>
    <dc:creator>adlibuser</dc:creator>
    <meta:creation-date>2023-03-03T13:55:00Z</meta:creation-date>
    <dc:date>2023-03-03T13:55:00Z</dc:date>
    <meta:print-date>2017-06-01T05:28:00Z</meta:print-date>
    <meta:template xlink:href="Normal.dotm" xlink:type="simple"/>
    <meta:editing-cycles>2</meta:editing-cycles>
    <meta:editing-duration>PT0S</meta:editing-duration>
    <meta:document-statistic meta:page-count="4" meta:paragraph-count="32" meta:word-count="669" meta:character-count="5589" meta:row-count="130" meta:non-whitespace-character-count="4952"/>
  </office:meta>
</office:document-meta>
</file>