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3958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ajono savivaldybės tarybos veiklos reglamento 223 punkto pakeitimo<text:s/></text:span></text:p>
      <text:p text:style-name="P9"/>
      <text:p text:style-name="P10">2014 m. gruodžio 19<text:s/>d. Nr. B-TS-1219</text:p>
      <text:p text:style-name="P11">Vilkaviškis</text:p>
      <text:p text:style-name="P12"/>
      <text:p text:style-name="P13"/>
      <text:p text:style-name="P14"><text:span text:style-name="T15">Vadovaudamasi Lietuvos Respublikos vietos savivaldos įstatymo 18 straipsnio 1 dalimi, Lietuvos Respublikos euro įvedimo Lietuvos Respublikoje įstatymo 32 straipsniu, Vilkaviškio rajono savivaldybės taryba <text:s/>n u s p r e n d ž i a:</text:span></text:p>
      <text:p text:style-name="P16"><text:span text:style-name="T17">1</text:span><text:span text:style-name="T18">. Pakeisti Vilkaviškio rajono savivaldybės tarybos veiklos reglamento, patvirtinto Vilkaviškio rajono savivaldybės tarybos 2014 m. balandžio 25 d. sprendimu Nr. B-TS-992, 223 punktą <text:s/>ir jį išdėstyti taip:<text:s/></text:span></text:p>
      <text:p text:style-name="P19"><text:span text:style-name="T20">„</text:span><text:span text:style-name="T21">223</text:span><text:span text:style-name="T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pateikiant išlaidas įrodančius dokumentus (prekybos, paslaugų įmonių teikiamų paslaugų apmokėjimo dokumentus ir pan.), ir negali viršyti 87 eurų sumos už 1 mėnesį. Tarybos narys gali atsisakyti šios išmokos, iki einamojo mėnesio paskutinės dienos pateikdamas atitinkamą pareiškimą Savivaldybės administracijos Bendrajam skyriui.“</text:span></text:p>
      <text:section text:name="Sect1" text:style-name="S1">
        <text:p text:style-name="P23"><text:span text:style-name="T24">2</text:span><text:span text:style-name="T25">. Šis sprendimas įsigalioja euro įvedimo Lietuvos Respublikoje dieną.</text:span></text:p>
        <text:p text:style-name="P26"/>
        <text:p text:style-name="P27"/>
        <text:p text:style-name="P28"/>
        <text:p text:style-name="P29"><text:span text:style-name="T30">Savivaldybės meras</text:span><text:span text:style-name="T31"><text:tab/>Algirdas Neiber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14T08:32:00Z</meta:creation-date>
    <dc:date>2016-03-14T08:32:00Z</dc:date>
    <meta:print-date>2014-12-22T12:09:00Z</meta:print-date>
    <meta:template xlink:href="Normal" xlink:type="simple"/>
    <meta:editing-cycles>2</meta:editing-cycles>
    <meta:editing-duration>PT0S</meta:editing-duration>
    <meta:document-statistic meta:page-count="1" meta:paragraph-count="9" meta:word-count="172" meta:character-count="1402" meta:row-count="30" meta:non-whitespace-character-count="1239"/>
  </office:meta>
</office:document-meta>
</file>