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Calibri" style:font-style-complex="italic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0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0 straipsnio pakeitimas</text:span></text:p>
        <text:p text:style-name="P36"><text:span text:style-name="T37">Pakeisti 2.70 straipsnio 1 dalies 5 punktą ir jį išdėstyti taip:</text:span></text:p>
        <text:p text:style-name="P38"><text:span text:style-name="T39">„</text:span><text:span text:style-name="T40">5</text:span><text:span text:style-name="T41">) jeigu politinėje organizacijoje ilgiau kaip šešis mėnesius yra mažiau narių, negu jai įsteigti būtinas steigėjų skaič</text:span><text:span text:style-name="T42">ius, ir šios politinės organizacijos suvažiavimas (susirinkimas, konferencija) per 6 mėnesius nuo šių aplinkybių atsiradimo dienos nepriima sprendimo reorganizuoti, pertvarkyti ar likviduoti politinę organizaciją;“.</text:span></text:p>
        <text:p text:style-name="P43"/>
        <text:p text:style-name="P44"><text:span text:style-name="T45">2</text:span><text:span text:style-name="T46"><text:s/>straipsnis.<text:s/></text:span><text:span text:style-name="T47">Įstatymo įsigal</text:span><text:span text:style-name="T48">iojimas<text:s/></text:span></text:p>
        <text:p text:style-name="P49"><text:span text:style-name="T50">Šis įstatymas įsigalioja 2026 m. balandžio 1 d</text:span><text:span text:style-name="T51">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10:07:00Z</meta:creation-date>
    <dc:date>2024-11-22T10:07:00Z</dc:date>
    <meta:print-date>2024-11-12T10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80" meta:row-count="20" meta:non-whitespace-character-count="691"/>
  </office:meta>
</office:document-meta>
</file>