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letter-spacing="-0.0055in"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889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<text:span text:style-name="T10">DĖL LIETUVOS STATISTIKOS DEPARTAMENTO GENERALINIO DIREKTORIAUS 2010 M. SPALIO 29 D. ĮSAKYMO NR.<text:s/></text:span><text:span text:style-name="T11">DĮ-208 „DĖL PAŠARŲ SUNAUDOJIMO STATISTINĖS ATASKAITOS ŽŪ-25 (METINĖS) FORMOS PATVIRTINIMO</text:span><text:span text:style-name="T12">“ PAKEITIMO</text:span></text:p>
      <text:p text:style-name="P13"/>
      <text:p text:style-name="P14">2014 m. spalio 31 d. Nr. DĮ-261 <text:s text:c="2"/></text:p>
      <text:p text:style-name="P15">Vilnius</text:p>
      <text:p text:style-name="P16"/>
      <text:p text:style-name="P17"><text:span text:style-name="T18">Pakeičiu</text:span><text:span text:style-name="T19"><text:s/>dėl Pašarų sunaudojimo statistinės ataskaitos ŽŪ-25 (metinės) (toliau – ataskaita) formą, patvirtintą Lietuvos statistikos departamento generalinio direktoriaus 2010 m. spalio 29 d. įsakymu Nr. DĮ-208 „</text:span><text:span text:style-name="T20">Dėl Pašarų sunaudojimo statistinės ataskaitos ŽŪ-25 (metinės) formos patvirtinimo</text:span><text:span text:style-name="T21">“ ir:</text:span></text:p>
      <text:p text:style-name="P22"><text:span text:style-name="T23">1</text:span><text:span text:style-name="T24">. Įrašau ataskaitoje po žodžių „Prašome nurodyti, kiek laiko skyrėte statistiniams duomenims rengti ir statistinei ataskaitai pildyti“ žodžius „Dėkojame už dalyvavimą statistiniame tyrime“;</text:span></text:p>
      <text:p text:style-name="P25"><text:span text:style-name="T26">2</text:span><text:span text:style-name="T27">. Pakeičiu ataskaitoje nurodytus kontaktus ir išdėstau juos taip:</text:span></text:p>
      <text:p text:style-name="P28"><text:span text:style-name="T29">„Statistinę ataskaitą teikti:</text:span></text:p>
      <text:p text:style-name="P30"><text:span text:style-name="T31">Vilniaus apskrities respondentams: Lietuvos statistikos departamento Duomenų parengimo Vilniaus skyriui, Gedimino pr. 29, 01500 Vilnius.</text:span></text:p>
      <text:p text:style-name="P32"><text:span text:style-name="T33">Pasiteirauti: tel. (8 5)  236 1466, faks. (8 5)  219 7181, el. p. vilnius@stat.gov.lt;</text:span></text:p>
      <text:p text:style-name="P34"><text:span text:style-name="T35">Kauno, Marijampolės, Alytaus apskričių respondentams: Lietuvos statistikos departamento Duomenų parengimo Kauno skyriui, V. Krėvės pr. 116, 50313 Kaunas. Pasiteirauti: tel. (8 37)  312 580, faks. (8 37)  312 348, 312 400, el. p. kaunas@stat.gov.lt;</text:span></text:p>
      <text:p text:style-name="P36"><text:span text:style-name="T37">Klaipėdos, Tauragės apskričių respondentams: Lietuvos statistikos departamento Duomenų parengimo Klaipėdos skyriui, Naujoji Uosto g. 11, 92121 Klaipėda. Pasiteirauti: tel. (8 46)  344 580, faks. (8 46)  340 812, 340 850, el. p. klaipeda@stat.gov.lt;</text:span></text:p>
      <text:p text:style-name="P38"><text:span text:style-name="T39">Panevėžio, Utenos apskričių respondentams: Lietuvos statistikos departamento Duomenų parengimo Panevėžio skyriui, Respublikos g. 62, 35158 Panevėžys.</text:span></text:p>
      <text:p text:style-name="P40"><text:span text:style-name="T41">Pasiteirauti: tel. (8 45)  468 701, 583 438, faks. (8 45)  460 246, 463 941, el. p. panevezys@stat.gov.lt;</text:span></text:p>
      <text:p text:style-name="P42"><text:span text:style-name="T43">Šiaulių, Telšių apskričių respondentams: Lietuvos statistikos departamento Duomenų parengimo Šiaulių skyriui, Tilžės g. 198, 76203 Šiauliai.</text:span></text:p>
      <text:p text:style-name="P44"><text:span text:style-name="T45">Pasiteirauti: tel. (8 41)  420 417, faks. (8 41)  525 010, 525 036, el. p. siauliai@stat.gov.lt.</text:span></text:p>
      <text:p text:style-name="P46"><text:span text:style-name="T47">Pasiteirauti Lietuvos statistikos departamente: Gedimino pr. 29, 01500 Vilnius; tel. (8 5)  236 4941, faks. (8 5)  236 4971, el. p. zu-25-metine@stat.gov.lt“;</text:span></text:p>
      <text:p text:style-name="P48"><text:span text:style-name="T49">3</text:span><text:span text:style-name="T50">. Pakeičiu ataskaitos 1 priedą „Informacija dėl pašarų sunaudojimo statistinio tyrimo (statistinė ataskaita ŽŪ-25 (metinė)“ ir išdėstau jį nauja redakcija (pridedama).</text:span></text:p>
      <text:p text:style-name="P51"/>
      <text:p text:style-name="P52"/>
      <text:p text:style-name="P53"/>
      <text:p text:style-name="P54">Generalinė direktorė<text:tab/><text:s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CLUSadmin</dc:creator>
    <meta:creation-date>2014-10-31T11:36:00Z</meta:creation-date>
    <dc:date>2014-10-31T11:36:00Z</dc:date>
    <meta:print-date>2014-10-27T06:34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4" meta:word-count="328" meta:character-count="2529" meta:row-count="82" meta:non-whitespace-character-count="2225"/>
  </office:meta>
</office:document-meta>
</file>