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line-height="107%"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 fo:line-height="107%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line-height="107%"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 fo:line-height="107%">
        <style:tab-stops>
          <style:tab-stop style:type="right" style:position="6.595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>Paveikslėlis, kuriame yra eskizas, piešimas, tekstas, iliustracija  Automatiškai sugeneruotas aprašymas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22 M. KOVO 30 D. ĮSAKYMO NR. 1K-136<text:s/></text:span><text:span text:style-name="T11">„DĖL KORUPCIJOS PASIREIŠKIMO TIKIMYBĖS NUSTATYMO TVARKOS APRAŠO PATVIRTINIMO“</text:span><text:span text:style-name="T12"><text:s/>pripažinimo netekusiu galios</text:span></text:p>
      <text:p text:style-name="P13"/>
      <text:p text:style-name="P14"><text:span text:style-name="T15">2023 m. lapkričio<text:s/></text:span><text:span text:style-name="T16">27</text:span><text:span text:style-name="T17"><text:s/>d. Nr.<text:s/></text:span><text:span text:style-name="T18">1K-359</text:span></text:p>
      <text:p text:style-name="P19">Vilnius</text:p>
      <text:p text:style-name="P20"/>
      <text:p text:style-name="P21"><text:span text:style-name="T22">P r i p a ž į s t u netekusiu galios</text:span><text:span text:style-name="T23"><text:s/></text:span><text:span text:style-name="T24">Valstybinės ligonių kasos prie Sveikatos apsaugos ministerijos direktoriaus 2022 m. kovo 30 d. įsakymą Nr. 1K-136 „Dėl korupcijos pasireiškimo tikimybės nustatymo tvarkos aprašo patvirtinimo“.</text:span></text:p>
      <text:p text:style-name="P25"/>
      <text:p text:style-name="P26"/>
      <text:p text:style-name="P27"/>
      <text:p text:style-name="P28">Direktorius<text:tab/>Gintaras Kac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ačionė</meta:initial-creator>
    <dc:creator>adlibuser</dc:creator>
    <meta:creation-date>2023-11-28T07:22:00Z</meta:creation-date>
    <dc:date>2023-11-28T07:22:00Z</dc:date>
    <meta:print-date>2023-11-27T09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22" meta:row-count="28" meta:non-whitespace-character-count="538"/>
  </office:meta>
</office:document-meta>
</file>