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9" style:parent-style-name="Normal" style:family="paragraph">
      <style:paragraph-properties fo:text-align="center"/>
      <style:text-properties fo:font-weight="bold" style:font-weight-asian="bold" fo:letter-spacing="0.0138in" style:text-scale="110%" style:font-size-complex="12pt"/>
    </style:style>
    <style:style style:name="P10"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indent="0.8659in">
        <style:tab-stops>
          <style:tab-stop style:type="left" style:position="1.1625in"/>
        </style:tab-stops>
      </style:paragraph-properties>
      <style:text-properties style:font-size-complex="12pt"/>
    </style:style>
    <style:style style:name="P16" style:parent-style-name="Normal" style:family="paragraph">
      <style:paragraph-properties fo:text-indent="0.8659in">
        <style:tab-stops>
          <style:tab-stop style:type="left" style:position="1.1625in"/>
        </style:tab-stops>
      </style:paragraph-properties>
      <style:text-properties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23" style:parent-style-name="Normal" style:family="paragraph">
      <style:paragraph-properties>
        <style:tab-stops>
          <style:tab-stop style:type="left" style:position="5.2173in"/>
        </style:tab-stops>
      </style:paragraph-properties>
    </style:style>
    <style:style style:name="P24" style:parent-style-name="Normal" style:family="paragraph">
      <style:paragraph-properties>
        <style:tab-stops>
          <style:tab-stop style:type="left" style:position="5.2173in"/>
        </style:tab-stops>
      </style:paragraph-properties>
    </style:style>
    <style:style style:name="P25" style:parent-style-name="Normal" style:family="paragraph">
      <style:paragraph-properties>
        <style:tab-stops>
          <style:tab-stop style:type="left" style:position="5.2173in"/>
        </style:tab-stops>
      </style:paragraph-properties>
    </style:style>
    <style:style style:name="P26" style:parent-style-name="Normal" style:family="paragraph">
      <style:paragraph-properties>
        <style:tab-stops>
          <style:tab-stop style:type="left" style:position="5.2173in"/>
        </style:tab-stops>
      </style:paragraph-properties>
      <style:text-properties style:font-size-complex="12pt"/>
    </style:style>
    <style:style style:name="P27" style:parent-style-name="Normal" style:family="paragraph">
      <style:paragraph-properties fo:text-align="justify"/>
    </style:style>
    <style:style style:name="P28" style:parent-style-name="Normal" style:master-page-name="MPF2" style:family="paragraph">
      <style:paragraph-properties fo:break-before="page" fo:text-align="justify" fo:text-indent="4.0361in" style:page-number="1"/>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4.0361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4.0361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4.0361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8305in"/>
      <style:text-properties style:font-size-complex="12pt" fo:language="en" fo:country="US"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fo:text-indent="0.8305in"/>
      <style:text-properties style:font-size-complex="12pt" fo:language="en" fo:country="US"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text-indent="0.634in"/>
      <style:text-properties style:font-size-complex="12pt" fo:language="en" fo:country="US"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634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text-indent="0.634in"/>
      <style:text-properties style:font-size-complex="12pt" fo:language="en" fo:country="US"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04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fo:text-indent="0.634in"/>
      <style:text-properties style:font-size-complex="12pt" fo:language="en" fo:country="US"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634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fo:text-indent="0.634in"/>
      <style:text-properties style:font-size-complex="12pt" fo:language="en" fo:country="US"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634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text-indent="0.634in"/>
      <style:text-properties style:font-size-complex="12pt" fo:language="en" fo:country="US"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34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justify" fo:text-indent="0.634in"/>
      <style:text-properties style:font-size-complex="12pt" fo:language="en" fo:country="US"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style:tab-stops>
          <style:tab-stop style:type="left" style:position="5.2173in"/>
        </style:tab-stops>
      </style:paragraph-properties>
    </style:style>
    <style:style style:name="T2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Molėtų rajono savivaldybės taryba</text:p>
      <text:p text:style-name="P9"/>
      <text:p text:style-name="P10">SPRENDIMAS</text:p>
      <text:p text:style-name="P11">DĖL molėtų rajono savivaldybės SKOLŲ PRIPAŽINIMO BEVILTIŠKOMIS, JŲ NURAŠYMO, APSKAITOS IR INVENTORIZAVIMO TVARKOS APRAŠO PATVIRTINIMO</text:p>
      <text:p text:style-name="P12"/>
      <text:p text:style-name="P13">2020 m. sausio 30 d. Nr. B1-13</text:p>
      <text:p text:style-name="P14">Molėtai</text:p>
      <text:p text:style-name="P15"/>
      <text:p text:style-name="P16"/>
      <text:p text:style-name="P17"><text:span text:style-name="T18">Vadovaudamasi Lietuvos Respublikos vietos savivaldos įstatymo 16 straipsnio 2 dalies 26 punktu, 4 dalimi, Skolų beviltiškumo bei pastangų susigrąžinti šias skolas įrodymo ir beviltiškų skolų sumų apskaičiavimo taisyklėmis, patvirtintomis Lietuvos Respublikos finansų ministro 2002 m. vasario 11 d. įsakymu Nr. 40 „Dėl Skolų beviltiškumo bei pastangų susigrąžinti šias skolas įrodymo ir beviltiškų skolų sumų apskaičiavimo taisyklių patvirtinimo“, 17-uoju viešojo sektoriaus apskaitos ir finansinės atskaitomybės standartu „Finansinis turtas ir finansiniai įsipareigojimai“, patvirtintu Lietuvos Respublikos finansų ministro 2008 m. birželio 27 d. įsakymu Nr. 1K-223 „Dėl Viešojo sektoriaus apskaitos ir finansinės atskaitomybės 17-ojo standarto patvirtinimo“,<text:s/></text:span></text:p>
      <text:p text:style-name="P19"><text:span text:style-name="T20">Molėtų rajono savivaldybės taryba n u s p r e n d ž i a:</text:span></text:p>
      <text:p text:style-name="P21"><text:span text:style-name="T22">Patvirtinti Molėtų rajono savivaldybės skolų pripažinimo beviltiškomis, jų nurašymo, apskaitos ir inventorizavimo tvarkos aprašą (pridedama).</text:span></text:p>
      <text:section text:name="Sect1" text:style-name="S1">
        <text:p text:style-name="P23"/>
        <text:p text:style-name="P24"/>
        <text:p text:style-name="P25"/>
        <text:p text:style-name="P26">Savivaldybės meras<text:tab/>Saulius Jauneika</text:p>
        <text:p text:style-name="P27"/>
      </text:section>
      <text:soft-page-break/>
      <text:p text:style-name="P28"><text:span text:style-name="T34">PATVIRTINTA</text:span></text:p>
      <text:p text:style-name="P35"><text:span text:style-name="T36">Molėtų rajono savivaldybės tarybos<text:s/></text:span></text:p>
      <text:p text:style-name="P37"><text:span text:style-name="T38">2020 m. sausio 30 d. sprendimu<text:s/></text:span></text:p>
      <text:p text:style-name="P39"><text:span text:style-name="T40">Nr. B1-13</text:span></text:p>
      <text:p text:style-name="P41"/>
      <text:p text:style-name="P42"><text:span text:style-name="T43">MOLĖTŲ RAJONO SAVIVALDYBĖS</text:span><text:span text:style-name="T44"><text:s/></text:span><text:span text:style-name="T45">SKOLŲ PRIPAŽINIMO BEVILTIŠKOMIS, JŲ NURAŠYMO, APSKAITOS IR INVENTORIZAV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Molėtų rajono savivaldybės skolų pripažinimo beviltiškomis, jų nurašymo, apskaitos ir inventorizavimo tvarkos aprašas (toliau – Aprašas) reglamentuoja Molėtų rajono savivaldybės administracijos (toliau - Administracija) ir biudžetinių įstaigų, kurių savininkė yra Molėtų rajono savivaldybė (toliau – Savivaldybės įstaiga), skolų pripažinimo beviltiškomis bei pastangų susigrąžinti šias skolas įrodymo procedūras, skolų apskaitą ir nurašymą.<text:s/></text:span></text:p>
      <text:p text:style-name="P56"><text:span text:style-name="T57">2</text:span><text:span text:style-name="T58">. Aprašas parengtas vadovaujantis Lietuvos Respublikos civiliniu kodeksu, 17-uoju viešojo sektoriaus apskaitos ir finansinės atskaitomybės standartu „Finansinis turtas ir finansiniai įsipareigojimai“, patvirtintu Lietuvos Respublikos finansų ministro 2008 m. birželio 27 d. įsakymu Nr. 1K-223 „Dėl Viešojo sektoriaus apskaitos ir finansinės atskaitomybės 17-ojo standarto patvirtinimo“, ir atsižvelgiant į Skolų beviltiškumo bei pastangų susigrąžinti šias skolas įrodymo ir beviltiškų skolų sumų apskaičiavimo taisykles, patvirtintas Lietuvos Respublikos finansų ministro 2002 m. vasario 11 d. įsakymu Nr. 40 „Dėl Skolų beviltiškumo bei pastangų susigrąžinti šias skolas įrodymo ir beviltiškų skolų sumų apskaičiavimo taisyklių patvirtinimo“.<text:s/></text:span></text:p>
      <text:p text:style-name="P59"/>
      <text:p text:style-name="P60"><text:span text:style-name="T61">II</text:span><text:span text:style-name="T62"><text:s/>SKYRIUS</text:span></text:p>
      <text:p text:style-name="P63"><text:span text:style-name="T64">SKOLŲ PRIPAŽINIMO BEVILTIŠKOMIS PAGRINDAI</text:span></text:p>
      <text:p text:style-name="P65"/>
      <text:p text:style-name="P66"><text:span text:style-name="T67">3</text:span><text:span text:style-name="T68">. Beviltiška skola gali būti pripažinta ta skola, jos dalis ar delspinigiai (toliau – skola), kurių neįmanoma ar netikslinga išieškoti iš fizinio ar juridinio asmens (toliau – skolininkas) dėl šių priežasčių:</text:span></text:p>
      <text:p text:style-name="P69"><text:span text:style-name="T70">3.1</text:span><text:span text:style-name="T71">. Savivaldybės įstaiga negali susigrąžinti skolos, kuri neviršija arba lygi 50 eurų, praėjus ne mažiau kaip trejiems metams nuo skolos atsiradimo momento užfiksavimo apskaitos dokumentuose ir apskaitos registruose;</text:span></text:p>
      <text:p text:style-name="P72"><text:span text:style-name="T73">3.2</text:span><text:span text:style-name="T74">. Savivaldybės įstaiga negali susigrąžinti skolos, kuri viršija 50 eurų, praėjus ne mažiau kaip penkeriems metams nuo skolos įtraukimo į apskaitą;</text:span></text:p>
      <text:p text:style-name="P75"><text:span text:style-name="T76">3.3</text:span><text:span text:style-name="T77">. skolininkas yra miręs arba paskelbtas mirusiu ir nėra įpėdinių, galinčių atsakyti už skolinius įsipareigojimus, arba įpėdinio turto nepakanka skoloms susigrąžinti;</text:span></text:p>
      <text:p text:style-name="P78"><text:span text:style-name="T79">3.4</text:span><text:span text:style-name="T80">. skolininkas yra likviduotas;</text:span></text:p>
      <text:p text:style-name="P81"><text:span text:style-name="T82">3.5</text:span><text:span text:style-name="T83">. skolininkas yra bankrutavęs;</text:span></text:p>
      <text:p text:style-name="P84"><text:span text:style-name="T85">3.6</text:span><text:span text:style-name="T86">. suėjęs skolos išieškojimo senaties terminas;</text:span></text:p>
      <text:p text:style-name="P87"><text:span text:style-name="T88">3.7</text:span><text:span text:style-name="T89">. skolos išieškojimo išlaidos didesnės už pačią skolą.</text:span></text:p>
      <text:p text:style-name="P90"><text:span text:style-name="T91">4</text:span><text:span text:style-name="T92">. Visais šio Aprašo 3 punkte nurodytais atvejais Savivaldybės įstaiga turi įrodyti ne tik skolų beviltiškumą, bet ir turėti dokumentus, įrodančius pastangas šioms skoloms susigrąžinti.</text:span></text:p>
      <text:p text:style-name="P93"/>
      <text:p text:style-name="P94"><text:span text:style-name="T95">III</text:span><text:span text:style-name="T96"><text:s/>SKYRIUS</text:span></text:p>
      <text:p text:style-name="P97"><text:span text:style-name="T98">SKOLŲ BEVILTIŠKUMĄ ĮRODANTYS DOKUMENTAI</text:span></text:p>
      <text:p text:style-name="P99"/>
      <text:p text:style-name="P100"><text:span text:style-name="T101">5</text:span><text:span text:style-name="T102">. Aprašo 3.1 ir 3.2 papunkčiuose nurodytais atvejais skolų beviltiškumą ir pastangas susigrąžinti skolas įrodo:</text:span></text:p>
      <text:p text:style-name="P103"><text:span text:style-name="T104">5.1</text:span><text:span text:style-name="T105">. skolų suderinimo aktai (jei jie sudaryti) arba įrodymai, kad šie aktai buvo siųsti, informaciniai pranešimai skolininkui, Savivaldybės įstaigos išoriniai dokumentai (susirašinėjimo su skolininku įrodymai – registruoti laiškai, bankų, audito firmų ir kitų organizacijų rašytinė informacija, susijusi su skolininko finansinės būklės įvertinimu, ir kt.);<text:s/></text:span></text:p>
      <text:p text:style-name="P106"><text:span text:style-name="T107">5.2</text:span><text:span text:style-name="T108">. įsiteisėjęs Lietuvos Respublikos teismo (arba ginčą nagrinėjusios institucijos) sprendimas, nuosprendis arba nutartis (toliau – teismo sprendimas), kuriais patvirtinama Savivaldybės įstaigos teisė susigrąžinti skolas, arba teismo sprendimas, kuriuo sumažėja arba paneigiamos skolininko skolos;</text:span></text:p>
      <text:p text:style-name="P109"><text:span text:style-name="T110">5.3</text:span><text:span text:style-name="T111">. antstolio surašytas aktas ar vykdomasis dokumentas, pagal kurį išieškojimas nebuvo įvykdytas.</text:span></text:p>
      <text:p text:style-name="P112"><text:span text:style-name="T113">6</text:span><text:span text:style-name="T114">. Aprašo 3.3 papunktyje nurodytu atveju Savivaldybės įstaiga privalo turėti šiuos dokumentus:</text:span></text:p>
      <text:p text:style-name="P115"><text:span text:style-name="T116">6.1</text:span><text:span text:style-name="T117">. skolininko mirties faktą patvirtinantį dokumentą; jeigu Savivaldybės įstaiga neturi galimybės gauti šiame papunktyje nurodytų dokumentų, tai ji turi turėti kokį nors kitą dokumentą, kuriame turi būti oficialiai (teismo, notaro, civilinę metrikaciją tvarkančios arba kitokios valstybinės institucijos) nurodytas faktas, kad skolininkas yra miręs arba paskelbtas mirusiu;</text:span></text:p>
      <text:p text:style-name="P118"><text:span text:style-name="T119">6.2</text:span><text:span text:style-name="T120">. dokumentus, kuriuose turi būti oficialiai (teismo, notaro, civilinę metrikaciją tvarkančios arba kitokios valstybinės institucijos) nurodomas faktas, kas yra skolininko įpėdinis (arba įpėdiniai) ir teisių ir pareigų perėmėjas arba perėmėjai; tais atvejais, kai už skolininko skolas įpėdinis atsako visu savo turtu, faktą, kad įpėdinio turto nepakanka skoloms susigrąžinti.</text:span></text:p>
      <text:p text:style-name="P121"><text:span text:style-name="T122">7</text:span><text:span text:style-name="T123">. Aprašo 3.4 papunktyje nurodytu atveju Savivaldybės įstaiga privalo turėti Valstybės įmonės Registrų centro išduotą dokumentą apie juridinio asmens teisinį statusą.</text:span></text:p>
      <text:p text:style-name="P124"><text:span text:style-name="T125">8</text:span><text:span text:style-name="T126">. Aprašo 3.5 papunktyje nurodytu atveju, jei skolininkas yra bankrutavęs, kaip ši sąvoka apibrėžta Lietuvos Respublikos įmonių bankroto įstatyme arba Lietuvos Respublikos fizinių asmenų bankroto įstatyme, Savivaldybės įstaiga privalo turėti šiuos dokumentus:</text:span></text:p>
      <text:p text:style-name="P127"><text:span text:style-name="T128">8.1</text:span><text:span text:style-name="T129">. įsiteisėjusią teismo nutartį likviduoti įmonę dėl bankroto arba kreditorių susirinkimo nutarimą paskelbti įmonę likviduojama dėl bankroto, arba valstybės įmonės Registrų centro išduotą dokumentą apie juridinio asmens teisinį statusą;</text:span></text:p>
      <text:p text:style-name="P130"><text:span text:style-name="T131">8.2</text:span><text:span text:style-name="T132">. įsiteisėjusį teismo sprendimą baigti fizinio asmens bankroto bylą.</text:span></text:p>
      <text:p text:style-name="P133"><text:span text:style-name="T134">9</text:span><text:span text:style-name="T135">. Aprašo 3.6 papunktyje nurodytu atveju privaloma turėti dokumentus, įrodančius skolos atsiradimo faktą ir datą Savivaldybės įstaigos apskaitos dokumentuose.</text:span></text:p>
      <text:p text:style-name="P136"><text:span text:style-name="T137">10</text:span><text:span text:style-name="T138">. Reikalavimas Savivaldybės įstaigai turėti šio Aprašo 5–9 punktuose nurodytus dokumentus, įrodančius skolų beviltiškumą ir pastangas atgauti skolas, netaikomas jeigu:</text:span></text:p>
      <text:p text:style-name="P139"><text:span text:style-name="T140">10.1</text:span><text:span text:style-name="T141">. Savivaldybės įstaiga, pagal su registrų tvarkytojais sudarytų sutarčių arba pagal Lietuvos Respublikos teisės aktų nuostatas, faktus gali patikrinti duomenų bazėse;</text:span></text:p>
      <text:p text:style-name="P142"><text:span text:style-name="T143">10.2</text:span><text:span text:style-name="T144">. pagal Lietuvos Respublikos teisės aktų nuostatas tokių dokumentų Savivaldybės įstaiga negali gauti, tačiau turi dokumentus, kurie leidžia padaryti išvadą, kad stengėsi skolas susigrąžinti.</text:span></text:p>
      <text:p text:style-name="P145"><text:span text:style-name="T146">11</text:span><text:span text:style-name="T147">. Jeigu dokumentas, kurio pagrindu yra siekiama skolą pripažinti beviltiška, yra surašytas užsienio kalba, Savivaldybės įstaiga turi turėti dokumento vertimą į lietuvių kalbą.</text:span></text:p>
      <text:p text:style-name="P148"/>
      <text:p text:style-name="P149"><text:span text:style-name="T150">IV</text:span><text:span text:style-name="T151"><text:s/>SKYRIUS</text:span></text:p>
      <text:p text:style-name="P152"><text:span text:style-name="T153">SKOLŲ PRIPAŽINIMO BEVILTIŠKOMIS TVARKA IR NURAŠYMAS</text:span></text:p>
      <text:p text:style-name="P154"/>
      <text:p text:style-name="P155"><text:span text:style-name="T156">12</text:span><text:span text:style-name="T157">. Administracijos direktoriaus įsakymu sudaryta Skolų pripažinimo beviltiškomis nagrinėjimo komisija analizuoja skolų negrąžinimo priežastis ir nustačiusi, kad skola atitinka Aprašo 3 punkte nurodytą skolų pripažinimo beviltiškomis pagrindą, teikia Administracijos direktoriui siūlymą pripažinti skolą beviltiška kartu su motyvuota išvada ir skolų beviltiškumą patvirtinančiomis dokumentų kopijomis.</text:span></text:p>
      <text:p text:style-name="P158"><text:span text:style-name="T159">13</text:span><text:span text:style-name="T160">. Sprendimą dėl skolos pripažinimo beviltiška priima Administracijos direktorius, atsižvelgdamas į Skolų pripažinimo beviltiškomis nagrinėjimo komisijos siūlymą.</text:span></text:p>
      <text:p text:style-name="P161"><text:span text:style-name="T162">14</text:span><text:span text:style-name="T163">. Administracijos direktoriaus įsakymu pripažintos beviltiškomis skolos iš apskaitos dokumentų nurašomos, kai:</text:span></text:p>
      <text:p text:style-name="P164"><text:span text:style-name="T165">14.1</text:span><text:span text:style-name="T166">. pripažinta beviltiška skola (vieno asmens) neviršija 500 eurų;</text:span></text:p>
      <text:p text:style-name="P167"><text:span text:style-name="T168">14.2</text:span><text:span text:style-name="T169">. skolos išieškojimo išlaidos didesnės už pačią skolą.</text:span></text:p>
      <text:p text:style-name="P170"><text:span text:style-name="T171">15</text:span><text:span text:style-name="T172">. Kitais atvejais iš Savivaldybės įstaigos apskaitos dokumentų skolos nurašomos Molėtų rajono savivaldybės tarybos sprendimu.<text:s/></text:span></text:p>
      <text:p text:style-name="P173"/>
      <text:p text:style-name="P174"><text:span text:style-name="T175">V</text:span><text:span text:style-name="T176"><text:s/>SKYRIUS</text:span></text:p>
      <text:p text:style-name="P177"><text:span text:style-name="T178">SKOLŲ, PRIPAŽINTŲ BEVILTIŠKOMIS, APSKAITA IR INVENTORIZAVIMAS</text:span></text:p>
      <text:p text:style-name="P179"/>
      <text:p text:style-name="P180"><text:span text:style-name="T181">16</text:span><text:span text:style-name="T182">. Dokumentai, kuriais remdamasi Savivaldybės įstaiga skolas siekia pripažinti beviltiškomis, turi būti saugomi tokį pat laikotarpį ir tokia pat tvarka, kaip saugomi buhalterinės apskaitos dokumentai pagal galiojančius teisės norminius aktus.</text:span></text:p>
      <text:p text:style-name="P183"><text:span text:style-name="T184">17</text:span><text:span text:style-name="T185">. Beviltiškų skolų apskaita tvarkoma vadovaujantis viešojo sektoriaus apskaitos ir finansinės atskaitomybės standartais, patvirtintais Lietuvos Respublikos finansų ministro įsakymais.</text:span></text:p>
      <text:p text:style-name="P186"><text:span text:style-name="T187">18</text:span><text:span text:style-name="T188">. Administracijos direktoriaus įsakymu ir (ar) Molėtų rajono savivaldybės tarybos sprendimu beviltiškomis pripažintos skolos pasibaigia, nurašomos iš balanso ir užpajamuojamos nebalansinėje sąskaitoje.</text:span></text:p>
      <text:p text:style-name="P189"><text:span text:style-name="T190">19</text:span><text:span text:style-name="T191">. Beviltiška pripažintos skolos apskaita tvarkoma nebalansinėje sąskaitoje dešimt metų nuo užpajamavimo momento. Atgautos skolos sumos pervedamos į Savivaldybės biudžetą. Neatgautos skolos nurašomos iš apskaitos po dešimties metų nuo jų nurašymo iš balansinės sąskaitos dienos.</text:span></text:p>
      <text:p text:style-name="P192"><text:span text:style-name="T193">20</text:span><text:span text:style-name="T194">. Savivaldybės įstaiga, atlikdama inventorizaciją, privalo inventorizuoti beviltiškas skolas, sudarydama atskirus inventorizavimo aprašus, į kuriuos įrašomas debitoriaus pavadinimas ir skolos suma.</text:span></text:p>
      <text:p text:style-name="P195"/>
      <text:p text:style-name="P196"><text:span text:style-name="T197">VI</text:span><text:span text:style-name="T198"><text:s/>SKYRIUS</text:span></text:p>
      <text:p text:style-name="P199"><text:span text:style-name="T200">BAIGIAMOSIOS NUOSTATOS</text:span></text:p>
      <text:p text:style-name="P201"/>
      <text:p text:style-name="P202"><text:span text:style-name="T203">21</text:span><text:span text:style-name="T204">. Savivaldybės įstaigų darbuotojai privalo imtis visų įmanomų priemonių, siekdami užkirsti galimybę susidaryti beviltiškoms skoloms, ir privalo imtis visų įmanomų teisėtų priemonių skoloms išieškoti.</text:span></text:p>
      <text:p text:style-name="P205"><text:span text:style-name="T206">22</text:span><text:span text:style-name="T207">. Už tinkamą šio Aprašo nuostatų įgyvendinimą atsakingi Savivaldybės įstaigų vadovai.</text:span></text:p>
      <text:p text:style-name="P208"><text:span text:style-name="T209">23</text:span><text:span text:style-name="T210">. Nustatyti, kad Administracijos direktorius kiekvienais metais paskutinio posėdžio metu pateikia Savivaldybės tarybai informaciją raštu apie nurašytas beviltiškas skolas.</text:span></text:p>
      <text:p text:style-name="P211"><text:span text:style-name="T212">24</text:span><text:span text:style-name="T213">. Aprašą keičia, papildo ar pripažįsta netekusiu galios Molėtų rajono savivaldybės taryba.</text:span></text:p>
      <text:p text:style-name="P214"><text:span text:style-name="T21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29"><text:page-number text:fixed="false">4</text:page-number></text:p>
        <text:p text:style-name="P30"/>
      </style:header>
      <style:footer>
        <text:p text:style-name="P31"/>
      </style:footer>
    </style:master-page>
    <style:master-page style:next-style-name="MP2" style:name="MPF2" style:page-layout-name="PL2">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leksiejūnienė Vanda</meta:initial-creator>
    <dc:creator>adlibuser</dc:creator>
    <meta:creation-date>2020-02-05T16:15:00Z</meta:creation-date>
    <dc:date>2020-02-05T16:15:00Z</dc:date>
    <meta:print-date>2001-06-05T13:05:00Z</meta:print-date>
    <meta:template xlink:href="Normal.dotm" xlink:type="simple"/>
    <meta:editing-cycles>2</meta:editing-cycles>
    <meta:editing-duration>PT0S</meta:editing-duration>
    <meta:document-statistic meta:page-count="5" meta:paragraph-count="157" meta:word-count="1330" meta:character-count="10073" meta:row-count="370" meta:non-whitespace-character-count="8900"/>
  </office:meta>
</office:document-meta>
</file>