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ab-stops>
          <style:tab-stop style:type="left" style:position="3.4215in"/>
        </style:tab-stops>
      </style:paragraph-properties>
      <style:text-properties style:font-size-complex="12pt"/>
    </style:style>
    <style:style style:name="P44" style:parent-style-name="Normal" style:family="paragraph">
      <style:paragraph-properties fo:text-indent="3.5437in">
        <style:tab-stops>
          <style:tab-stop style:type="left" style:position="3.4215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fo:margin-left="0.2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25in">
        <style:tab-stops/>
      </style:paragraph-properties>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25in" fo:text-indent="3.8111in">
        <style:tab-stops>
          <style:tab-stop style:type="left" style:position="3.5611in"/>
        </style:tab-stops>
      </style:paragraph-properties>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margin-left="0.25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margin-left="0.25in" fo:text-indent="0.14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25in" fo:text-indent="0.1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fo:text-indent="0.1437in">
        <style:tab-stops>
          <style:tab-stop style:type="left" style:position="0.34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25in" fo:text-indent="0.1437in">
        <style:tab-stops>
          <style:tab-stop style:type="left" style:position="0.34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437in">
        <style:tab-stops>
          <style:tab-stop style:type="left" style:position="0.5909in"/>
        </style:tab-stops>
      </style:paragraph-properties>
      <style:text-properties style:font-size-complex="12pt"/>
    </style:style>
    <style:style style:name="P104" style:parent-style-name="Normal" style:family="paragraph">
      <style:paragraph-properties fo:text-align="justify" fo:text-indent="0.1437in">
        <style:tab-stops>
          <style:tab-stop style:type="left" style:position="0.5909in"/>
        </style:tab-stops>
      </style:paragraph-properties>
      <style:text-properties style:font-size-complex="12pt"/>
    </style:style>
    <style:style style:name="P105" style:parent-style-name="Normal" style:family="paragraph">
      <style:paragraph-properties fo:text-align="justify" fo:text-indent="0.1437in">
        <style:tab-stops>
          <style:tab-stop style:type="left" style:position="0.5909in"/>
        </style:tab-stops>
      </style:paragraph-properties>
      <style:text-properties style:font-size-complex="12pt"/>
    </style:style>
    <style:style style:name="P106" style:parent-style-name="Normal" style:family="paragraph">
      <style:paragraph-properties fo:text-align="justify" fo:text-indent="0.1437in">
        <style:tab-stops>
          <style:tab-stop style:type="left" style:position="0.5909in"/>
        </style:tab-stops>
      </style:paragraph-properties>
    </style:style>
    <style:style style:name="P107" style:parent-style-name="Normal" style:family="paragraph">
      <style:paragraph-properties fo:text-align="center" fo:margin-left="0.2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2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margin-left="0.25in" fo:text-indent="0.1437in">
        <style:tab-stops>
          <style:tab-stop style:type="left" style:position="0.3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5in" fo:text-indent="0.1437in">
        <style:tab-stops>
          <style:tab-stop style:type="left" style:position="0.34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25in" fo:text-indent="0.1437in">
        <style:tab-stops>
          <style:tab-stop style:type="left" style:position="0.34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25in" fo:text-indent="0.1437in">
        <style:tab-stops>
          <style:tab-stop style:type="left" style:position="0.34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5in" fo:text-indent="0.1437in">
        <style:tab-stops>
          <style:tab-stop style:type="left" style:position="0.34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0.1437in">
        <style:tab-stops>
          <style:tab-stop style:type="left" style:position="0.34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25in" fo:text-indent="0.1437in">
        <style:tab-stops>
          <style:tab-stop style:type="left" style:position="0.34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0.1437in">
        <style:tab-stops>
          <style:tab-stop style:type="left" style:position="0.3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49" style:family="table-column">
      <style:table-column-properties style:column-width="1.1923in" style:use-optimal-column-width="false"/>
    </style:style>
    <style:style style:name="TableColumn150" style:family="table-column">
      <style:table-column-properties style:column-width="0.6895in" style:use-optimal-column-width="false"/>
    </style:style>
    <style:style style:name="TableColumn151" style:family="table-column">
      <style:table-column-properties style:column-width="0.7805in" style:use-optimal-column-width="false"/>
    </style:style>
    <style:style style:name="TableColumn152" style:family="table-column">
      <style:table-column-properties style:column-width="0.7in" style:use-optimal-column-width="false"/>
    </style:style>
    <style:style style:name="TableColumn153" style:family="table-column">
      <style:table-column-properties style:column-width="0.8868in" style:use-optimal-column-width="false"/>
    </style:style>
    <style:style style:name="TableColumn154" style:family="table-column">
      <style:table-column-properties style:column-width="0.9451in" style:use-optimal-column-width="false"/>
    </style:style>
    <style:style style:name="TableColumn155" style:family="table-column">
      <style:table-column-properties style:column-width="0.7in" style:use-optimal-column-width="false"/>
    </style:style>
    <style:style style:name="TableColumn156" style:family="table-column">
      <style:table-column-properties style:column-width="0.8868in" style:use-optimal-column-width="false"/>
    </style:style>
    <style:style style:name="Table148" style:family="table">
      <style:table-properties style:width="6.7812in" fo:margin-left="0.0645in" table:align="left"/>
    </style:style>
    <style:style style:name="TableRow157" style:family="table-row">
      <style:table-row-properties style:min-row-height="0.2083in" style:use-optimal-row-height="false"/>
    </style:style>
    <style:style style:name="TableCell1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1.0416in" style:use-optimal-row-height="false"/>
    </style:style>
    <style:style style:name="P167" style:parent-style-name="Normal" style:family="paragraph">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text-properties style:font-size-complex="12pt"/>
    </style:style>
    <style:style style:name="TableRow181" style:family="table-row">
      <style:table-row-properties style:min-row-height="0.2083in" style:use-optimal-row-height="false"/>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style:font-size-complex="12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style:font-size-complex="12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style:font-size-complex="12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style:font-size-complex="12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style:font-size-complex="12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style:font-size-complex="12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style:font-size-complex="12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style:font-size-complex="12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style:font-size-complex="12pt"/>
    </style:style>
    <style:style style:name="TableRow215" style:family="table-row">
      <style:table-row-properties style:min-row-height="0.2083in" style:use-optimal-row-height="false"/>
    </style:style>
    <style:style style:name="TableCell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style:font-size-complex="12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style:font-size-complex="12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style:font-size-complex="12pt"/>
    </style:style>
    <style:style style:name="TableRow232" style:family="table-row">
      <style:table-row-properties style:min-row-height="0.2083in" style:use-optimal-row-height="false"/>
    </style:style>
    <style:style style:name="TableCell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style:font-size-complex="12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style:font-size-complex="12pt"/>
    </style:style>
    <style:style style:name="TableRow249" style:family="table-row">
      <style:table-row-properties style:min-row-height="0.2083in" style:use-optimal-row-height="false"/>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style:font-size-complex="12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style:font-size-complex="12pt"/>
    </style:style>
    <style:style style:name="TableRow266" style:family="table-row">
      <style:table-row-properties style:min-row-height="0.2083in" style:use-optimal-row-height="false"/>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style:font-size-complex="12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style:font-size-complex="12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style:font-size-complex="12pt"/>
    </style:style>
    <style:style style:name="TableRow283" style:family="table-row">
      <style:table-row-properties style:min-row-height="0.2083in" style:use-optimal-row-height="false"/>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style:font-size-complex="12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style:font-size-complex="12p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style:font-size-complex="12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style:font-size-complex="12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style:font-size-complex="12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style:font-size-complex="12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style>
    <style:style style:name="TableRow300" style:family="table-row">
      <style:table-row-properties style:min-row-height="0.2083in" style:use-optimal-row-height="false"/>
    </style:style>
    <style:style style:name="TableCell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style:font-size-complex="12p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style:font-size-complex="12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style:font-size-complex="12p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style:font-size-complex="12p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style:font-size-complex="12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style>
    <style:style style:name="P317" style:parent-style-name="Normal" style:family="paragraph">
      <style:paragraph-properties fo:text-align="justify">
        <style:tab-stops>
          <style:tab-stop style:type="left" style:position="0.4923in"/>
        </style:tab-stops>
      </style:paragraph-properties>
    </style:style>
    <style:style style:name="P318" style:parent-style-name="Normal" style:family="paragraph">
      <style:paragraph-properties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66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6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4923in" fo:text-indent="-0.0986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4923in" fo:text-indent="-0.0986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923in" fo:text-indent="-0.0986in">
        <style:tab-stops>
          <style:tab-stop style:type="left" style:position="0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4923in" fo:text-indent="-0.0986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4923in" fo:text-indent="-0.0986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4923in" fo:text-indent="-0.0986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4923in" fo:text-indent="-0.0986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4923in" fo:text-indent="-0.0986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4923in" fo:text-indent="-0.0986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4923in" fo:text-indent="-0.0986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4923in" fo:text-indent="-0.0986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4923in" fo:text-indent="-0.0986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fo:text-indent="-0.0986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4923in" fo:text-indent="-0.0986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4923in" fo:text-indent="-0.0986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923in" fo:text-indent="-0.0986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4923in" fo:text-indent="-0.0986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4923in" fo:text-indent="-0.0986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4923in" fo:text-indent="-0.0986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4923in" fo:text-indent="-0.0986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923in" fo:text-indent="-0.0986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text-properties style:font-size-complex="12pt"/>
    </style:style>
    <style:style style:name="TableColumn508" style:family="table-column">
      <style:table-column-properties style:column-width="5.2361in"/>
    </style:style>
    <style:style style:name="TableColumn509" style:family="table-column">
      <style:table-column-properties style:column-width="0.7333in"/>
    </style:style>
    <style:style style:name="TableColumn510" style:family="table-column">
      <style:table-column-properties style:column-width="0.7333in"/>
    </style:style>
    <style:style style:name="Table507" style:family="table">
      <style:table-properties style:width="6.7027in" fo:margin-left="0.0645in" table:align="left"/>
    </style:style>
    <style:style style:name="TableRow511" style:family="table-row">
      <style:table-row-properties style:min-row-height="0.2187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justify" fo:margin-left="0.25in">
        <style:tab-stops/>
      </style:paragraph-properties>
      <style:text-properties fo:font-weight="bold" style:font-weight-asian="bold" style:font-size-complex="12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justify"/>
      <style:text-properties fo:font-weight="bold" style:font-weight-asian="bold" style:font-size-complex="12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justify"/>
      <style:text-properties fo:font-weight="bold" style:font-weight-asian="bold" style:font-size-complex="12pt"/>
    </style:style>
    <style:style style:name="TableRow518" style:family="table-row">
      <style:table-row-properties style:min-row-height="0.2486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justify" fo:margin-left="0.25in">
        <style:tab-stops/>
      </style:paragraph-properties>
      <style:text-properties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justify" fo:margin-left="0.25in">
        <style:tab-stops/>
      </style:paragraph-properties>
      <style:text-properties style:font-size-complex="12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justify" fo:margin-left="0.25in">
        <style:tab-stops/>
      </style:paragraph-properties>
      <style:text-properties style:font-size-complex="12p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justify" fo:margin-left="0.25in">
        <style:tab-stops/>
      </style:paragraph-properties>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justify" fo:margin-left="0.25in">
        <style:tab-stops/>
      </style:paragraph-properties>
      <style:text-properties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justify" fo:margin-left="0.25in">
        <style:tab-stops/>
      </style:paragraph-properties>
      <style:text-properties style:font-size-complex="12p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justify" fo:margin-left="0.25in">
        <style:tab-stops/>
      </style:paragraph-properties>
      <style:text-properties style:font-size-complex="12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justify" fo:margin-left="0.25in">
        <style:tab-stops/>
      </style:paragraph-properties>
      <style:text-properties style:font-size-complex="12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justify" fo:margin-left="0.25in">
        <style:tab-stops/>
      </style:paragraph-properties>
      <style:text-properties style:font-size-complex="12p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justify" fo:margin-left="0.25in">
        <style:tab-stops/>
      </style:paragraph-properties>
      <style:text-properties style:font-size-complex="12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justify" fo:margin-left="0.25in">
        <style:tab-stops/>
      </style:paragraph-properties>
      <style:text-properties style:font-size-complex="12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justify" fo:margin-left="0.25in">
        <style:tab-stops/>
      </style:paragraph-properties>
      <style:text-properties style:font-size-complex="12pt"/>
    </style:style>
    <style:style style:name="TableRow546" style:family="table-row">
      <style:table-row-properties style:min-row-height="0.2027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justify" fo:margin-left="0.25in">
        <style:tab-stops/>
      </style:paragraph-properties>
      <style:text-properties style:font-size-complex="12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justify" fo:margin-left="0.25in">
        <style:tab-stops/>
      </style:paragraph-properties>
      <style:text-properties style:font-size-complex="12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justify" fo:margin-left="0.25in">
        <style:tab-stops/>
      </style:paragraph-properties>
      <style:text-properties style:font-size-complex="12pt"/>
    </style:style>
    <style:style style:name="TableRow553" style:family="table-row">
      <style:table-row-properties style:min-row-height="0.2291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justify" fo:margin-left="0.25in">
        <style:tab-stops/>
      </style:paragraph-properties>
      <style:text-properties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justify" fo:margin-left="0.25in">
        <style:tab-stops/>
      </style:paragraph-properties>
      <style:text-properties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justify" fo:margin-left="0.25in">
        <style:tab-stops/>
      </style:paragraph-properties>
      <style:text-properties style:font-size-complex="12pt"/>
    </style:style>
    <style:style style:name="TableRow560" style:family="table-row">
      <style:table-row-properties style:min-row-height="0.2187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justify" fo:margin-left="0.25in">
        <style:tab-stops/>
      </style:paragraph-properties>
      <style:text-properties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justify" fo:margin-left="0.25in">
        <style:tab-stops/>
      </style:paragraph-properties>
      <style:text-properties style:font-size-complex="12p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justify" fo:margin-left="0.25in">
        <style:tab-stops/>
      </style:paragraph-properties>
      <style:text-properties style:font-size-complex="12p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justify" fo:margin-left="0.25in">
        <style:tab-stops/>
      </style:paragraph-properties>
      <style:text-properties fo:font-weight="bold" style:font-weight-asian="bold" style:font-size-complex="12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justify" fo:margin-left="0.25in">
        <style:tab-stops/>
      </style:paragraph-properties>
      <style:text-properties fo:font-weight="bold" style:font-weight-asian="bold"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justify" fo:margin-left="0.25in">
        <style:tab-stops/>
      </style:paragraph-properties>
      <style:text-properties fo:font-weight="bold" style:font-weight-asian="bold" style:font-size-complex="12pt"/>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center" fo:margin-left="0.2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left="0.2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text-properties style:font-size-complex="12pt"/>
    </style:style>
    <style:style style:name="P581" style:parent-style-name="Normal" style:family="paragraph">
      <style:paragraph-properties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5909in"/>
        </style:tab-stops>
      </style:paragraph-properties>
    </style:style>
    <style:style style:name="P600" style:parent-style-name="Normal" style:family="paragraph">
      <style:paragraph-properties fo:text-align="center" fo:margin-left="0.2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margin-left="0.25in">
        <style:tab-stops/>
      </style:paragraph-properties>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5909in" fo:text-indent="-0.1972in">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909in" fo:text-indent="-0.1972in">
        <style:tab-stops>
          <style:tab-stop style:type="left" style:position="0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margin-left="0.5909in" fo:text-indent="-0.1972in">
        <style:tab-stops>
          <style:tab-stop style:type="left" style:position="0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5909in" fo:text-indent="-0.1972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909in" fo:text-indent="-0.1972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909in" fo:text-indent="-0.1972in">
        <style:tab-stops>
          <style:tab-stop style:type="left" style:position="0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fo:margin-left="0.25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KLAIPĖDOS APSKRITIES ASMENS SVEIKATOS PRIEŽIŪROS PASLAUGŲ RESTRUKTŪRIZAVIMO PLANO PATVIRTINIMO</text:p>
      <text:p text:style-name="P14"/>
      <text:p text:style-name="P15"><text:span text:style-name="T16">2016</text:span><text:span text:style-name="T17"><text:s/>m. balandžio 27 d. Nr. V-534<text:s/></text:span></text:p>
      <text:p text:style-name="P18">Vilnius</text:p>
      <text:p text:style-name="P19"/>
      <text:p text:style-name="P20"/>
      <text:p text:style-name="P21"><text:span text:style-name="T22">Įgyvendindamas Lietuvos Respublikos Vyriausybės 2015 m. gruodžio 9 d. nutarimo Nr. 1290 „Dėl Ketvirtojo sveikatos sistemos plėtros ir ligoninių tinklo konsolidavimo etapo plano patvirtinimo“ 2.1.3 papunktį, <text:s/></text:span></text:p>
      <text:p text:style-name="P23"><text:span text:style-name="T24">1</text:span><text:span text:style-name="T25">.</text:span><text:span text:style-name="T26"><text:tab/>T v i r t i n u <text:s/>Klaipėdos apskrities asmens sveikatos priežiūros paslaugų restruktūrizavimo planą (pridedamas).</text:span></text:p>
      <text:p text:style-name="P27"><text:span text:style-name="T28">2</text:span><text:span text:style-name="T29">.</text:span><text:span text:style-name="T30"><text:tab/>P a v e d u <text:s text:c="2"/>įsakymo vykdymą kontroliuoti viceministrui pagal veiklos sritį.</text:span></text:p>
      <text:p text:style-name="Normal"/>
      <text:p text:style-name="P31"/>
      <text:p text:style-name="P32"/>
      <text:p text:style-name="Normal"><text:span text:style-name="T33">Sveikatos apsaugos ministras<text:s/></text:span><text:span text:style-name="T34"><text:tab/></text:span><text:span text:style-name="T35"><text:tab/></text:span><text:span text:style-name="T36"><text:tab/></text:span><text:span text:style-name="T37"><text:tab/></text:span><text:span text:style-name="T38"><text:tab/><text:s text:c="42"/>Juras Požela</text:span></text:p>
      <text:p text:style-name="P39"/>
      <text:p text:style-name="P40"/>
      <text:p text:style-name="P41">PATVIRTINTA</text:p>
      <text:p text:style-name="P42">Lietuvos Respublikos sveikatos</text:p>
      <text:p text:style-name="P43">apsaugos ministro 2016 m. balandžio 27 d.<text:s/></text:p>
      <text:p text:style-name="P44">įsakymu Nr. V-534</text:p>
      <text:p text:style-name="P45"/>
      <text:p text:style-name="P46"/>
      <text:p text:style-name="P47"><text:span text:style-name="T48">KLAIPĖDOS APSKRITIES ASMENS SVEIKATOS PRIEŽIŪROS PASLAUGŲ RESTRUKTŪRIZAVIMO PLAN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aipėdos apskrities asmens sveikatos priežiūros paslaugų restruktūrizavimo planas (toliau – Planas) parengtas įgyvendinant Lietuvos Respublikos Vyriausybės 2015 m. gruodžio 9 d. nutarimo Nr. 1290 „Dėl Ketvirtojo sveikatos sistemos plėtros ir ligoninių tinklo konsolidavimo etapo plano patvirtinimo“ (toliau – Nutarimas) 2.2 punktą.</text:span></text:p>
      <text:p text:style-name="P59"><text:span text:style-name="T60">2</text:span><text:span text:style-name="T61">. Planas parengtas vadovaujantis Nutarimu patvirtinto Ketvirtojo sveikatos sistemos plėtros ir ligoninių tinklo konsolidavimo etapo plano tikslais, uždaviniais, siekiamais rezultatais ir įgyvendinimo kryptimis (toliau – Nutarimu patvirtintas planas).</text:span></text:p>
      <text:p text:style-name="P62"><text:span text:style-name="T63">3</text:span><text:span text:style-name="T64">. Planas bus įgyvendinamas iki 2017 m. gruodžio 31 dienos.</text:span></text:p>
      <text:p text:style-name="P65"/>
      <text:p text:style-name="P66"><text:span text:style-name="T67">II</text:span><text:span text:style-name="T68"><text:s/>SKYRIUS</text:span></text:p>
      <text:p text:style-name="P69"><text:span text:style-name="T70">PLANO TIKSLAS<text:s/></text:span></text:p>
      <text:p text:style-name="P71"/>
      <text:p text:style-name="P72"><text:span text:style-name="T73">4</text:span><text:span text:style-name="T74">. Plano tikslas – gerinti asmens sveikatos priežiūros paslaugų (toliau – paslaugos) kokybę, saugumą ir prieinamumą, tam racionaliai naudoti Lietuvos nacionalinės sveikatos sistemos finansinius, žmogiškuosius ir infrastruktūros išteklius.</text:span></text:p>
      <text:p text:style-name="P75"/>
      <text:p text:style-name="P76"><text:span text:style-name="T77">III</text:span><text:span text:style-name="T78"><text:s/>SKYRIUS</text:span></text:p>
      <text:p text:style-name="P79"><text:span text:style-name="T80">PLANO UŽDAVINIAI</text:span></text:p>
      <text:p text:style-name="P81"/>
      <text:p text:style-name="P82"><text:span text:style-name="T83">5</text:span><text:span text:style-name="T84">. Plano uždaviniai:</text:span></text:p>
      <text:p text:style-name="P85"><text:span text:style-name="T86">5.1</text:span><text:span text:style-name="T87">. konsoliduoti asmens sveikatos priežiūros įstaigų ir paslaugų struktūrą;</text:span></text:p>
      <text:p text:style-name="P88"><text:span text:style-name="T89">5.1.1</text:span><text:span text:style-name="T90">. taikyti nesudėtingoms paslaugoms geografinio prieinamumo principą;</text:span></text:p>
      <text:p text:style-name="P91"><text:span text:style-name="T92">5.1.2</text:span><text:span text:style-name="T93">. netaikyti geografinio prieinamumo principo sudėtingoms paslaugoms (kai ligoms ir sveikatos sutrikimams būdingi įvairūs simptomai arba požymiai, dėl kurių būtinos asmens sveikatos priežiūros specialistų komandų teikiamos kelių profilių paslaugos); šiuo atveju taikytinas kokybiškų ir saugių paslaugų prieinamumo principas, šių ligų ir sveikatos sutrikimų diagnostika ir gydymas turi būti sutelkti universitetų, kitose respublikos ir regiono lygmens ligoninėse, turinčiose aukščiausios kvalifikacijos specialistus, naudojančiose naujausias technologijas ir moderniausią įrangą;</text:span></text:p>
      <text:p text:style-name="P94"><text:span text:style-name="T95">5.2</text:span><text:span text:style-name="T96">. plėtoti koordinuotą ir integruotą ligų valdymą (klasterius);</text:span></text:p>
      <text:p text:style-name="P97"><text:span text:style-name="T98">5.3</text:span><text:span text:style-name="T99">. didinti asmens sveikatos priežiūros įstaigų veiklos efektyvumą ir optimaliai paskirstyti paslaugas tarp asmens sveikatos priežiūros įstaigų, ypač atkreipti dėmesį į racionalesnį jų paskirstymą apskričių teritorijose;</text:span></text:p>
      <text:p text:style-name="P100"><text:span text:style-name="T101">5.4</text:span><text:span text:style-name="T102">. gerinti paslaugų prieinamumą, nenaudojamas asmens sveikatos priežiūros įstaigų lovas pirmiausia naudoti paslaugoms, kurių trūksta (slaugos, ilgalaikio gydymo, geriatrijos, paliatyviosios pagalbos), teikti.</text:span></text:p>
      <text:p text:style-name="P103"/>
      <text:p text:style-name="P104"/>
      <text:p text:style-name="P105"/>
      <text:p text:style-name="P106"/>
      <text:p text:style-name="P107"><text:span text:style-name="T108">IV</text:span><text:span text:style-name="T109"><text:s/>SKYRIUS</text:span></text:p>
      <text:p text:style-name="P110"><text:span text:style-name="T111">ESAMA SITUACIJA</text:span></text:p>
      <text:p text:style-name="P112"/>
      <text:p text:style-name="P113"><text:span text:style-name="T114">6</text:span><text:span text:style-name="T115">. Klaipėdos apskritis<text:s/></text:span>–<text:s/><text:span text:style-name="T116">tai 7 savivaldybės su 362850 gyventojų:</text:span></text:p>
      <text:p text:style-name="P117"><text:span text:style-name="T118">6.1</text:span><text:span text:style-name="T119">. Klaipėdos miesto savivaldybė;<text:s/></text:span></text:p>
      <text:p text:style-name="P120"><text:span text:style-name="T121">6.2</text:span><text:span text:style-name="T122">. Kretingos rajono savivaldybė;<text:s/></text:span></text:p>
      <text:p text:style-name="P123"><text:span text:style-name="T124">6.3</text:span><text:span text:style-name="T125">. Klaipėdos rajono savivaldybė;<text:s/></text:span></text:p>
      <text:p text:style-name="P126"><text:span text:style-name="T127">6.4</text:span><text:span text:style-name="T128">. Šilutės rajono savivaldybė;<text:s/></text:span></text:p>
      <text:p text:style-name="P129"><text:span text:style-name="T130">6.5</text:span><text:span text:style-name="T131">. Skuodo rajono savivaldybė;<text:s/></text:span></text:p>
      <text:p text:style-name="P132"><text:span text:style-name="T133">6.6</text:span><text:span text:style-name="T134">. Palangos miesto savivaldybė;</text:span></text:p>
      <text:p text:style-name="P135"><text:span text:style-name="T136">6.7</text:span><text:span text:style-name="T137">. Neringos miesto savivaldybė;<text:s/></text:span></text:p>
      <text:p text:style-name="P138"><text:span text:style-name="T139">7</text:span><text:span text:style-name="T140">. Pagrindinis veiksnys įtakojantis sveikatos priežiūros sektoriaus ateities poreikius yra įvykę reikšmingi demografiniai pokyčiai tiek visoje Lietuvoje, tiek ir Klaipėdos apskrityje t.y. gyventojų mažėjimas, gyventojų senėjimas:<text:s/></text:span></text:p>
      <text:p text:style-name="P141"><text:span text:style-name="T142">7.1</text:span><text:span text:style-name="T143">. 2015 m.  Klaipėdos apskrityje prie pirminės asmens sveikatos priežiūros įstaigų buvo prisirašę 362850 žmonių, tai sudarė 12,6 proc. Lietuvos populiacijos. Vaikai iki 17 metų amžiaus sudarė 17,9 proc. visų Klaipėdos apskrities gyventojų, 18 – 49 m. amžiaus asmenys sudarė 43,82 proc. gyventojų, 50 – 64 m. – 21,08 proc., 65 m. ir vyresnio amžiaus asmenys – 17,2 proc. Klaipėdos apskrities gyventojų. Lyginant su 2011 metais Klaipėdos apskrityje gyventojų skaičius sumažėjo 3 proc.</text:span></text:p>
      <text:p text:style-name="P144"><text:span text:style-name="T145">7.2</text:span><text:span text:style-name="T146">. Klaipėdos apskrities savivaldybių gyventojų skaičius 2011 m. gruodžio 31 d. ir 2015 m. gruodžio 31 d. buvo pasiskirstę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Savivaldybės pavadinimas</text:p>
          </table:table-cell>
          <table:table-cell table:style-name="TableCell160" table:number-columns-spanned="3">
            <text:p text:style-name="P161">2011-12-31</text:p>
          </table:table-cell>
          <table:covered-table-cell/>
          <table:covered-table-cell/>
          <table:table-cell table:style-name="TableCell162" table:number-columns-spanned="3">
            <text:p text:style-name="P163">2015-12-31</text:p>
          </table:table-cell>
          <table:covered-table-cell/>
          <table:covered-table-cell/>
          <table:table-cell table:style-name="TableCell164" table:number-rows-spanned="2">
            <text:p text:style-name="P165">Prisirašiusiųjų gyventojų pokytis 2015/2011 proc.</text:p>
          </table:table-cell>
        </table:table-row>
        <table:table-row table:style-name="TableRow166">
          <table:covered-table-cell>
            <text:p text:style-name="P167"/>
          </table:covered-table-cell>
          <table:table-cell table:style-name="TableCell168">
            <text:p text:style-name="P169">Prisirašiusiųjų gyventojų skaičius</text:p>
          </table:table-cell>
          <table:table-cell table:style-name="TableCell170">
            <text:p text:style-name="P171">Neapdraustųjų procentas</text:p>
          </table:table-cell>
          <table:table-cell table:style-name="TableCell172">
            <text:p text:style-name="P173">Gyventojų virš 65 m. proc.</text:p>
          </table:table-cell>
          <table:table-cell table:style-name="TableCell174">
            <text:p text:style-name="P175">Prisirašiusiųjų gyventojų skaičius</text:p>
          </table:table-cell>
          <table:table-cell table:style-name="TableCell176">
            <text:p text:style-name="P177">Neapdraustųjų procentas</text:p>
          </table:table-cell>
          <table:table-cell table:style-name="TableCell178">
            <text:p text:style-name="P179">Gyventojų virš 65 m. proc.</text:p>
          </table:table-cell>
          <table:covered-table-cell>
            <text:p text:style-name="P180"/>
          </table:covered-table-cell>
        </table:table-row>
        <table:table-row table:style-name="TableRow181">
          <table:table-cell table:style-name="TableCell182">
            <text:p text:style-name="P183">Klaipėdos miesto<text:s/></text:p>
          </table:table-cell>
          <table:table-cell table:style-name="TableCell184">
            <text:p text:style-name="P185">200170</text:p>
          </table:table-cell>
          <table:table-cell table:style-name="TableCell186">
            <text:p text:style-name="P187">13.3%</text:p>
          </table:table-cell>
          <table:table-cell table:style-name="TableCell188">
            <text:p text:style-name="P189">15.2%</text:p>
          </table:table-cell>
          <table:table-cell table:style-name="TableCell190">
            <text:p text:style-name="P191">199491</text:p>
          </table:table-cell>
          <table:table-cell table:style-name="TableCell192">
            <text:p text:style-name="P193">9.3%</text:p>
          </table:table-cell>
          <table:table-cell table:style-name="TableCell194">
            <text:p text:style-name="P195">16.5%</text:p>
          </table:table-cell>
          <table:table-cell table:style-name="TableCell196">
            <text:p text:style-name="P197">-0.3%</text:p>
          </table:table-cell>
        </table:table-row>
        <table:table-row table:style-name="TableRow198">
          <table:table-cell table:style-name="TableCell199">
            <text:p text:style-name="P200">Kretingos rajono<text:s/></text:p>
          </table:table-cell>
          <table:table-cell table:style-name="TableCell201">
            <text:p text:style-name="P202">42286</text:p>
          </table:table-cell>
          <table:table-cell table:style-name="TableCell203">
            <text:p text:style-name="P204">10.1%</text:p>
          </table:table-cell>
          <table:table-cell table:style-name="TableCell205">
            <text:p text:style-name="P206">17.0%</text:p>
          </table:table-cell>
          <table:table-cell table:style-name="TableCell207">
            <text:p text:style-name="P208">40252</text:p>
          </table:table-cell>
          <table:table-cell table:style-name="TableCell209">
            <text:p text:style-name="P210">7.4%</text:p>
          </table:table-cell>
          <table:table-cell table:style-name="TableCell211">
            <text:p text:style-name="P212">18.3%</text:p>
          </table:table-cell>
          <table:table-cell table:style-name="TableCell213">
            <text:p text:style-name="P214">-4.8%</text:p>
          </table:table-cell>
        </table:table-row>
        <table:table-row table:style-name="TableRow215">
          <table:table-cell table:style-name="TableCell216">
            <text:p text:style-name="P217">Klaipėdos rajono<text:s/></text:p>
          </table:table-cell>
          <table:table-cell table:style-name="TableCell218">
            <text:p text:style-name="P219">41769</text:p>
          </table:table-cell>
          <table:table-cell table:style-name="TableCell220">
            <text:p text:style-name="P221">11.9%</text:p>
          </table:table-cell>
          <table:table-cell table:style-name="TableCell222">
            <text:p text:style-name="P223">15.8%</text:p>
          </table:table-cell>
          <table:table-cell table:style-name="TableCell224">
            <text:p text:style-name="P225">40352</text:p>
          </table:table-cell>
          <table:table-cell table:style-name="TableCell226">
            <text:p text:style-name="P227">7.8%</text:p>
          </table:table-cell>
          <table:table-cell table:style-name="TableCell228">
            <text:p text:style-name="P229">16.5%</text:p>
          </table:table-cell>
          <table:table-cell table:style-name="TableCell230">
            <text:p text:style-name="P231">-3.4%</text:p>
          </table:table-cell>
        </table:table-row>
        <table:table-row table:style-name="TableRow232">
          <table:table-cell table:style-name="TableCell233">
            <text:p text:style-name="P234">Šilutės rajono<text:s/></text:p>
          </table:table-cell>
          <table:table-cell table:style-name="TableCell235">
            <text:p text:style-name="P236">49042</text:p>
          </table:table-cell>
          <table:table-cell table:style-name="TableCell237">
            <text:p text:style-name="P238">13.6%</text:p>
          </table:table-cell>
          <table:table-cell table:style-name="TableCell239">
            <text:p text:style-name="P240">15.4%</text:p>
          </table:table-cell>
          <table:table-cell table:style-name="TableCell241">
            <text:p text:style-name="P242">44360</text:p>
          </table:table-cell>
          <table:table-cell table:style-name="TableCell243">
            <text:p text:style-name="P244">9.0%</text:p>
          </table:table-cell>
          <table:table-cell table:style-name="TableCell245">
            <text:p text:style-name="P246">16.8%</text:p>
          </table:table-cell>
          <table:table-cell table:style-name="TableCell247">
            <text:p text:style-name="P248">-9.5%</text:p>
          </table:table-cell>
        </table:table-row>
        <table:table-row table:style-name="TableRow249">
          <table:table-cell table:style-name="TableCell250">
            <text:p text:style-name="P251">Skuodo rajono<text:s/></text:p>
          </table:table-cell>
          <table:table-cell table:style-name="TableCell252">
            <text:p text:style-name="P253">20657</text:p>
          </table:table-cell>
          <table:table-cell table:style-name="TableCell254">
            <text:p text:style-name="P255">11.1%</text:p>
          </table:table-cell>
          <table:table-cell table:style-name="TableCell256">
            <text:p text:style-name="P257">19.2%</text:p>
          </table:table-cell>
          <table:table-cell table:style-name="TableCell258">
            <text:p text:style-name="P259">18569</text:p>
          </table:table-cell>
          <table:table-cell table:style-name="TableCell260">
            <text:p text:style-name="P261">9.3%</text:p>
          </table:table-cell>
          <table:table-cell table:style-name="TableCell262">
            <text:p text:style-name="P263">21.2%</text:p>
          </table:table-cell>
          <table:table-cell table:style-name="TableCell264">
            <text:p text:style-name="P265">-10.1%</text:p>
          </table:table-cell>
        </table:table-row>
        <table:table-row table:style-name="TableRow266">
          <table:table-cell table:style-name="TableCell267">
            <text:p text:style-name="P268">Palangos miesto<text:s/></text:p>
          </table:table-cell>
          <table:table-cell table:style-name="TableCell269">
            <text:p text:style-name="P270">17904</text:p>
          </table:table-cell>
          <table:table-cell table:style-name="TableCell271">
            <text:p text:style-name="P272">10.2%</text:p>
          </table:table-cell>
          <table:table-cell table:style-name="TableCell273">
            <text:p text:style-name="P274">18.3%</text:p>
          </table:table-cell>
          <table:table-cell table:style-name="TableCell275">
            <text:p text:style-name="P276">17836</text:p>
          </table:table-cell>
          <table:table-cell table:style-name="TableCell277">
            <text:p text:style-name="P278">7.4%</text:p>
          </table:table-cell>
          <table:table-cell table:style-name="TableCell279">
            <text:p text:style-name="P280">20.4%</text:p>
          </table:table-cell>
          <table:table-cell table:style-name="TableCell281">
            <text:p text:style-name="P282">-0.4%</text:p>
          </table:table-cell>
        </table:table-row>
        <table:table-row table:style-name="TableRow283">
          <table:table-cell table:style-name="TableCell284">
            <text:p text:style-name="P285">Neringos miesto.<text:s/></text:p>
          </table:table-cell>
          <table:table-cell table:style-name="TableCell286">
            <text:p text:style-name="P287">2126</text:p>
          </table:table-cell>
          <table:table-cell table:style-name="TableCell288">
            <text:p text:style-name="P289">9.4%</text:p>
          </table:table-cell>
          <table:table-cell table:style-name="TableCell290">
            <text:p text:style-name="P291">15.5%</text:p>
          </table:table-cell>
          <table:table-cell table:style-name="TableCell292">
            <text:p text:style-name="P293">1990</text:p>
          </table:table-cell>
          <table:table-cell table:style-name="TableCell294">
            <text:p text:style-name="P295">7.2%</text:p>
          </table:table-cell>
          <table:table-cell table:style-name="TableCell296">
            <text:p text:style-name="P297">18.5%</text:p>
          </table:table-cell>
          <table:table-cell table:style-name="TableCell298">
            <text:p text:style-name="P299">-6.4%</text:p>
          </table:table-cell>
        </table:table-row>
        <table:table-row table:style-name="TableRow300">
          <table:table-cell table:style-name="TableCell301">
            <text:p text:style-name="P302">Iš viso</text:p>
          </table:table-cell>
          <table:table-cell table:style-name="TableCell303">
            <text:p text:style-name="P304">373954</text:p>
          </table:table-cell>
          <table:table-cell table:style-name="TableCell305">
            <text:p text:style-name="P306">12.5%</text:p>
          </table:table-cell>
          <table:table-cell table:style-name="TableCell307">
            <text:p text:style-name="P308">15.9%</text:p>
          </table:table-cell>
          <table:table-cell table:style-name="TableCell309">
            <text:p text:style-name="P310">362850</text:p>
          </table:table-cell>
          <table:table-cell table:style-name="TableCell311">
            <text:p text:style-name="P312">8.8%</text:p>
          </table:table-cell>
          <table:table-cell table:style-name="TableCell313">
            <text:p text:style-name="P314">17.2%</text:p>
          </table:table-cell>
          <table:table-cell table:style-name="TableCell315">
            <text:p text:style-name="P316">-3.0%</text:p>
          </table:table-cell>
        </table:table-row>
      </table:table>
      <text:p text:style-name="P317"/>
      <text:p text:style-name="P318"><text:span text:style-name="T319">8</text:span><text:span text:style-name="T320">. Klaipėdos apskrities asmens sveikatos priežiūros įstaigų resursų ir veiklos rodikliai.</text:span></text:p>
      <text:p text:style-name="P321"><text:span text:style-name="T322">8.1</text:span><text:span text:style-name="T323">. Klaipėdos apskrities aktyvaus stacionarinio gydymo hospitalizacijos rodiklis 2014 m. buvo vienas iš didžiausių Lietuvoje. Palyginus su Lietuvos vidurkiu Klaipėdos apskrities rodiklis<text:s/></text:span><text:soft-page-break/><text:span text:style-name="T324">yra 11 proc. didesnis. 2014 m. Klaipėdos apskrityje 100 gyventojų teko – 22,44 paciento, Lietuvos vidurkis – 20,21 paciento.</text:span></text:p>
      <text:p text:style-name="P325"><text:span text:style-name="T326">8.2</text:span><text:span text:style-name="T327">. Hospitalizacijos rodiklis pagal savivaldybes 2014 m.:</text:span></text:p>
      <text:p text:style-name="P328"><text:span text:style-name="T329">8.2.1</text:span><text:span text:style-name="T330">. Klaipėdos miesto savivaldybė - 22,03;<text:s/></text:span></text:p>
      <text:p text:style-name="P331"><text:span text:style-name="T332">8.2.2</text:span><text:span text:style-name="T333">. Kretingos rajono savivaldybė - 22,08;<text:s/></text:span></text:p>
      <text:p text:style-name="P334"><text:span text:style-name="T335">8.2.3</text:span><text:span text:style-name="T336">. Klaipėdos rajono savivaldybė - 22,25;</text:span></text:p>
      <text:p text:style-name="P337"><text:span text:style-name="T338">8.2.4</text:span><text:span text:style-name="T339">. Šilutės rajono savivaldybė - 24,77;</text:span></text:p>
      <text:p text:style-name="P340"><text:span text:style-name="T341">8.2.5</text:span><text:span text:style-name="T342">. Skuodo rajono savivaldybė - 21,46;</text:span></text:p>
      <text:p text:style-name="P343"><text:span text:style-name="T344">8.2.6</text:span><text:span text:style-name="T345">. Palangos miesto savivaldybė - 23,12;</text:span></text:p>
      <text:p text:style-name="P346"><text:span text:style-name="T347">8.2.7</text:span><text:span text:style-name="T348">. Neringos miesto savivaldybė - 21,71.</text:span></text:p>
      <text:p text:style-name="P349"><text:span text:style-name="T350">8.3</text:span><text:span text:style-name="T351">. Klaipėdos apskrityje naudojama 92 proc. stacionarinių lovų. Neefektyviausiai 2015 m. buvo naudojamos lovos rajonų savivaldybių stacionarines paslaugas teikiančiose asmens sveikatos priežiūros įstaigose (toliau – ligoninė) - 86 proc. lovų, kadangi atstumas nuo rajono lygmens ligoninės iki Klaipėdos mieste esančių ligoninių nedidelis. Tokios rajono lygmens ligoninės turi nedaug pacientų, dėl to negali, o mažėjant gyventojų, tikėtina, ir ateityje negalės lovų naudoti efektyviau ir pasiekti geresnių ligoninės veiklos rodiklių. Lovų naudojimo rodikliai pagal savivaldybes yra:</text:span></text:p>
      <text:p text:style-name="P352"><text:span text:style-name="T353">8.3.1</text:span><text:span text:style-name="T354">. Klaipėdos miesto savivaldybė - 94 proc.;</text:span><text:span text:style-name="T355"><text:tab/></text:span><text:span text:style-name="T356"><text:tab/></text:span><text:span text:style-name="T357"><text:tab/></text:span></text:p>
      <text:p text:style-name="P358"><text:span text:style-name="T359">8.3.2</text:span><text:span text:style-name="T360">. Kretingos rajono savivaldybė - 80 proc.;</text:span></text:p>
      <text:p text:style-name="P361"><text:span text:style-name="T362">8.3.3</text:span><text:span text:style-name="T363">. Klaipėdos rajono savivaldybė - 96 proc.;</text:span></text:p>
      <text:p text:style-name="P364"><text:span text:style-name="T365">8.3.4</text:span><text:span text:style-name="T366">. Šilutės rajono savivaldybė - 88 proc.;</text:span></text:p>
      <text:p text:style-name="P367"><text:span text:style-name="T368">8.4</text:span><text:span text:style-name="T369">. Rajonų savivaldybių ligoninės blogai tenkina savivaldybės gyventojų aktyvaus gydymo poreikį. 94 proc. Klaipėdos miesto savivaldybės gyventojų paslaugos suteikiamos Klaipėdos miesto savivaldybės ligoninėse, o rajono savivaldybių gyventojai savo savivaldybės ligoninėse gauna tik 39 proc. aktyvaus gydymo paslaugų. Rodiklis pagal savivaldybes:<text:s/></text:span></text:p>
      <text:p text:style-name="P370"><text:span text:style-name="T371">8.4.1</text:span><text:span text:style-name="T372">. Klaipėdos miesto savivaldybė - 94 proc.;<text:s/></text:span></text:p>
      <text:p text:style-name="P373"><text:span text:style-name="T374">8.4.2</text:span><text:span text:style-name="T375">. Kretingos rajono savivaldybė <text:s/>- 43 proc.;</text:span></text:p>
      <text:p text:style-name="P376"><text:span text:style-name="T377">8.4.3</text:span><text:span text:style-name="T378">. Klaipėdos rajono savivaldybė - 39 proc.;</text:span></text:p>
      <text:p text:style-name="P379"><text:span text:style-name="T380">8.4.4</text:span><text:span text:style-name="T381">. Šilutės rajono savivaldybė - 54 proc.</text:span></text:p>
      <text:p text:style-name="P382"><text:span text:style-name="T383">8.5</text:span><text:span text:style-name="T384">. 2015 m. Klaipėdos apskrities ligoninių aktyvaus gydymo lovos užimtumo rodiklis buvo 282 dienos per metus:</text:span></text:p>
      <text:p text:style-name="P385"><text:span text:style-name="T386">8.5.1</text:span><text:span text:style-name="T387">. VšĮ Klaipėdos vaikų ligoninė - 241;</text:span></text:p>
      <text:p text:style-name="P388"><text:span text:style-name="T389">8.5.2</text:span><text:span text:style-name="T390">. VšĮ Klaipėdos universitetinė ligoninė - 272;</text:span></text:p>
      <text:p text:style-name="P391"><text:span text:style-name="T392">8.5.3</text:span><text:span text:style-name="T393">. VšĮ Klaipėdos jūrininkų ligoninė - 303;</text:span></text:p>
      <text:p text:style-name="P394"><text:span text:style-name="T395">8.5.4</text:span><text:span text:style-name="T396">. VšĮ Respublikinė Klaipėdos ligoninė - 377;</text:span></text:p>
      <text:p text:style-name="P397"><text:span text:style-name="T398">8.5.5</text:span><text:span text:style-name="T399">. Klaipėdos rajono savivaldybės Gargždų ligoninė - 303;</text:span></text:p>
      <text:p text:style-name="P400"><text:span text:style-name="T401">8.5.6</text:span><text:span text:style-name="T402">. Kretingos rajono savivaldybės viešoji įstaiga Kretingos ligoninė - 262;</text:span></text:p>
      <text:p text:style-name="P403"><text:span text:style-name="T404">8.5.7</text:span><text:span text:style-name="T405">. VšĮ Šilutės ligoninė - 263.</text:span></text:p>
      <text:p text:style-name="P406"><text:span text:style-name="T407">8.6</text:span><text:span text:style-name="T408">. Esant aktyvaus gydymo lovų pertekliui, šių lovų trūksta slaugos ir palaikomojo gydymo, paliatyviosios pagalbos ir geriatrijos paslaugoms teikti. Klaipėdos apskrityje tenka – 1,6 lovos 1 000 gyventojų:</text:span></text:p>
      <text:p text:style-name="P409"><text:span text:style-name="T410">8.6.1</text:span><text:span text:style-name="T411">. Klaipėdos miesto savivaldybė - 1,4lovos;</text:span><text:span text:style-name="T412"><text:tab/></text:span><text:span text:style-name="T413"><text:tab/></text:span><text:span text:style-name="T414"><text:tab/></text:span></text:p>
      <text:p text:style-name="P415"><text:span text:style-name="T416">8.6.2</text:span><text:span text:style-name="T417">. Kretingos rajono savivaldybė - 1,6lovos;</text:span></text:p>
      <text:p text:style-name="P418"><text:span text:style-name="T419">8.6.3</text:span><text:span text:style-name="T420">. Klaipėdos rajono savivaldybė - 1,6 lovos;</text:span></text:p>
      <text:p text:style-name="P421"><text:span text:style-name="T422">8.6.4</text:span><text:span text:style-name="T423">. Šilutės rajono savivaldybė - 1,4 lovos;</text:span></text:p>
      <text:p text:style-name="P424"><text:span text:style-name="T425">8.6.5</text:span><text:span text:style-name="T426">. Skuodo rajono savivaldybė - 2,2 lovos;</text:span></text:p>
      <text:p text:style-name="P427"><text:span text:style-name="T428">8.6.6</text:span><text:span text:style-name="T429">. Palangos miesto savivaldybė - 3,3 lovos;</text:span></text:p>
      <text:p text:style-name="P430"><text:span text:style-name="T431">8.6.7</text:span><text:span text:style-name="T432">. Neringos miesto savivaldybė - 5,4 lovos.</text:span></text:p>
      <text:p text:style-name="P433"><text:span text:style-name="T434">8.7</text:span><text:span text:style-name="T435">. 2015 m. Klaipėdos apskrities ligoninių slaugos lovos užimtumo rodiklis yra 336 dienos per metus:</text:span></text:p>
      <text:p text:style-name="P436"><text:span text:style-name="T437">8.7.1</text:span><text:span text:style-name="T438">. Klaipėdos rajono savivaldybės Gargždų ligoninė - 327 dienos;</text:span></text:p>
      <text:p text:style-name="P439"><text:span text:style-name="T440">8.7.2</text:span><text:span text:style-name="T441">. VšĮ Paupių pirminės asmens sveikatos priežiūros centras - 321</text:span><text:span text:style-name="T442"><text:s/>dienos;</text:span></text:p>
      <text:p text:style-name="P443"><text:span text:style-name="T444">8.7.3</text:span><text:span text:style-name="T445">. VšĮ Salantų pirminės asmens sveikatos priežiūros centras - 377</text:span><text:span text:style-name="T446"><text:s/>dienos;</text:span></text:p>
      <text:p text:style-name="P447"><text:span text:style-name="T448">8.7.4</text:span><text:span text:style-name="T449">. VšĮ Kartenos pirminės asmens sveikatos priežiūros centras - 335</text:span><text:span text:style-name="T450"><text:s/>dienos;</text:span></text:p>
      <text:p text:style-name="P451"><text:span text:style-name="T452">8.7.5</text:span><text:span text:style-name="T453">. Kretingos rajono savivaldybės viešoji įstaiga Kretingos ligoninė - 358 dienos;</text:span></text:p>
      <text:p text:style-name="P454"><text:span text:style-name="T455">8.7.6</text:span><text:span text:style-name="T456">. VšĮ Neringos pirminės asmens sveikatos priežiūros centras - 149</text:span><text:span text:style-name="T457"><text:s/>dienos;</text:span></text:p>
      <text:p text:style-name="P458"><text:span text:style-name="T459">8.7.7</text:span><text:span text:style-name="T460">. VšĮ Jūrininkų ligoninė - 264</text:span><text:span text:style-name="T461"><text:s/>dienos;</text:span></text:p>
      <text:p text:style-name="P462"><text:span text:style-name="T463">8.7.8</text:span><text:span text:style-name="T464">. VšĮ Respublikinė Klaipėdos ligoninė - 320</text:span><text:span text:style-name="T465"><text:s/>dienos;</text:span></text:p>
      <text:p text:style-name="P466"><text:span text:style-name="T467">8.7.9</text:span><text:span text:style-name="T468">. VšĮ Skuodo pirminės asmens sveikatos priežiūros centras - 333</text:span><text:span text:style-name="T469"><text:s/>dienos;</text:span></text:p>
      <text:p text:style-name="P470"><text:span text:style-name="T471">8.7.10</text:span><text:span text:style-name="T472">. VšĮ Šilutės ligoninė - 373</text:span><text:span text:style-name="T473"><text:s/>dienos;</text:span></text:p>
      <text:p text:style-name="P474"><text:span text:style-name="T475">8.7.11</text:span><text:span text:style-name="T476">. VšĮ Klaipėdos universitetinė ligoninė - 396</text:span><text:span text:style-name="T477"><text:s/>dienos;</text:span></text:p>
      <text:p text:style-name="P478"><text:span text:style-name="T479">8.7.12</text:span><text:span text:style-name="T480">. VšĮ Klaipėdos medicininės slaugos ligoninė - 350</text:span><text:span text:style-name="T481"><text:s/>dienos;</text:span></text:p>
      <text:p text:style-name="P482"><text:span text:style-name="T483">8.7.13</text:span><text:span text:style-name="T484">. VšĮ Klaipėdos vaikų ligoninė - 161</text:span><text:span text:style-name="T485"><text:s/>dienos.</text:span></text:p>
      <text:p text:style-name="P486"><text:span text:style-name="T487">9</text:span><text:span text:style-name="T488">. Atliktų ankstesnių trijų restruktūrizavimo etapų rezultatai Klaipėdos apskrityje:</text:span></text:p>
      <text:p text:style-name="P489"><text:span text:style-name="T490">9.1</text:span><text:span text:style-name="T491">. uždarytas 1 rajono lygmens ligoninės -<text:s/></text:span><text:span text:style-name="T492">Klaipėdos rajono savivaldybės Gargždų ligoninės</text:span><text:span text:style-name="T493">, kurioje per vienus metus didžiųjų operacijų, kurių sąrašą tvirtina sveikatos apsaugos ministras, atlikta mažiau nei nustatyta, chirurgijos skyrius;</text:span></text:p>
      <text:p text:style-name="P494"><text:span text:style-name="T495">9.2</text:span><text:span text:style-name="T496">. centralizuotas greitosios medicinos pagalbos paslaugų valdymas – viena dispečerinė Klaipėdos mieste;</text:span></text:p>
      <text:p text:style-name="P497"><text:span text:style-name="T498">9.3</text:span><text:span text:style-name="T499">. greitosios medicinos pagalbos paslaugas teikiančių sveikatos priežiūros įstaigų sumažėjo 1 juridiniu asmeniu – VšĮ Palangos pirminės asmens sveikatos priežiūros centru, o šios sveikatos priežiūros įstaigos, esančios Palangos savivaldybėje, greitosios medicinos pagalbos paslaugos perduotos Klaipėdos greitosios medicinos pagalbos stočiai;</text:span></text:p>
      <text:p text:style-name="P500"><text:span text:style-name="T501">9.4</text:span><text:span text:style-name="T502">. pradėtos teikti, vėliau nuolat plėtotos dienos stacionaro ir dienos chirurgijos paslaugos, taip pat plėtotos ambulatorinės, slaugos ir palaikomojo gydymo paslaugos. Nuo 2010 m. iki 2015 m. ambulatorinės (dienos stacionaro, dienos chirurgijos, priėmimo-skubios pagalbos, stebėjimo, ambulatorinės chirurgijos ir ambulatorinės specializuotos) paslaugos Klaipėdos apskrityje išaugo 20,6 proc., slaugos ir palaikomojo gydymo paslaugos – 15 proc.</text:span></text:p>
      <text:p text:style-name="P503"><text:span text:style-name="T504">9.5</text:span><text:span text:style-name="T505">. Aktyvaus gydymo lovų skaičius Klaipėdos apskrities ligoninėse sumažėjo nuo 2133 lovų 2014 metais iki 2075 lovų 2015 metais, kas sudaro 3 proc. Atitinkamai pokyčiai pagal įstaigas:</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Ligoninės pavadinimas</text:p>
          </table:table-cell>
          <table:table-cell table:style-name="TableCell514">
            <text:p text:style-name="P515">2014 m.<text:s/></text:p>
          </table:table-cell>
          <table:table-cell table:style-name="TableCell516">
            <text:p text:style-name="P517">2015 m.</text:p>
          </table:table-cell>
        </table:table-row>
        <table:table-row table:style-name="TableRow518">
          <table:table-cell table:style-name="TableCell519">
            <text:p text:style-name="P520">VšĮ Klaipėdos vaikų ligoninė</text:p>
          </table:table-cell>
          <table:table-cell table:style-name="TableCell521">
            <text:p text:style-name="P522">187</text:p>
          </table:table-cell>
          <table:table-cell table:style-name="TableCell523">
            <text:p text:style-name="P524">160</text:p>
          </table:table-cell>
        </table:table-row>
        <table:table-row table:style-name="TableRow525">
          <table:table-cell table:style-name="TableCell526">
            <text:p text:style-name="P527">VšĮ Klaipėdos universitetinė ligoninė</text:p>
          </table:table-cell>
          <table:table-cell table:style-name="TableCell528">
            <text:p text:style-name="P529">903</text:p>
          </table:table-cell>
          <table:table-cell table:style-name="TableCell530">
            <text:p text:style-name="P531">903</text:p>
          </table:table-cell>
        </table:table-row>
        <table:table-row table:style-name="TableRow532">
          <table:table-cell table:style-name="TableCell533">
            <text:p text:style-name="P534">VšĮ Klaipėdos jūrininkų ligoninė</text:p>
          </table:table-cell>
          <table:table-cell table:style-name="TableCell535">
            <text:p text:style-name="P536">352</text:p>
          </table:table-cell>
          <table:table-cell table:style-name="TableCell537">
            <text:p text:style-name="P538">352</text:p>
          </table:table-cell>
        </table:table-row>
        <table:table-row table:style-name="TableRow539">
          <table:table-cell table:style-name="TableCell540">
            <text:p text:style-name="P541">VšĮ Respublikinė Klaipėdos ligoninė</text:p>
          </table:table-cell>
          <table:table-cell table:style-name="TableCell542">
            <text:p text:style-name="P543">377</text:p>
          </table:table-cell>
          <table:table-cell table:style-name="TableCell544">
            <text:p text:style-name="P545">377</text:p>
          </table:table-cell>
        </table:table-row>
        <table:table-row table:style-name="TableRow546">
          <table:table-cell table:style-name="TableCell547">
            <text:p text:style-name="P548">Klaipėdos rajono savivaldybės Gargždų ligoninė</text:p>
          </table:table-cell>
          <table:table-cell table:style-name="TableCell549">
            <text:p text:style-name="P550">58</text:p>
          </table:table-cell>
          <table:table-cell table:style-name="TableCell551">
            <text:p text:style-name="P552">53</text:p>
          </table:table-cell>
        </table:table-row>
        <table:table-row table:style-name="TableRow553">
          <table:table-cell table:style-name="TableCell554">
            <text:p text:style-name="P555">Kretingos rajono savivaldybės viešoji įstaiga Kretingos ligoninė</text:p>
          </table:table-cell>
          <table:table-cell table:style-name="TableCell556">
            <text:p text:style-name="P557">126</text:p>
          </table:table-cell>
          <table:table-cell table:style-name="TableCell558">
            <text:p text:style-name="P559">100</text:p>
          </table:table-cell>
        </table:table-row>
        <table:table-row table:style-name="TableRow560">
          <table:table-cell table:style-name="TableCell561">
            <text:p text:style-name="P562">VšĮ Šilutės ligoninė</text:p>
          </table:table-cell>
          <table:table-cell table:style-name="TableCell563">
            <text:p text:style-name="P564">130</text:p>
          </table:table-cell>
          <table:table-cell table:style-name="TableCell565">
            <text:p text:style-name="P566">130</text:p>
          </table:table-cell>
        </table:table-row>
        <table:table-row table:style-name="TableRow567">
          <table:table-cell table:style-name="TableCell568">
            <text:p text:style-name="P569">Iš viso:<text:s/></text:p>
          </table:table-cell>
          <table:table-cell table:style-name="TableCell570">
            <text:p text:style-name="P571">2133</text:p>
          </table:table-cell>
          <table:table-cell table:style-name="TableCell572">
            <text:p text:style-name="P573">2075</text:p>
          </table:table-cell>
        </table:table-row>
      </table:table>
      <text:p text:style-name="P574"/>
      <text:p text:style-name="Normal"/>
      <text:p text:style-name="P575"><text:span text:style-name="T576">V</text:span><text:span text:style-name="T577"><text:s/>SKYRIUS</text:span></text:p>
      <text:p text:style-name="P578"><text:span text:style-name="T579">PLANO ĮGYVENDINIMO KRYPTYS</text:span></text:p>
      <text:p text:style-name="P580"/>
      <text:p text:style-name="P581"><text:span text:style-name="T582">10</text:span><text:span text:style-name="T583">. Planas bus įgyvendinamas šiomis kryptimis:</text:span></text:p>
      <text:p text:style-name="P584"><text:span text:style-name="T585">10.1</text:span><text:span text:style-name="T586">. pirmoji kryptis – ambulatorinių paslaugų plėtra, ypač pirminės sveikatos priežiūros ir ligų profilaktikos stiprinimas;</text:span></text:p>
      <text:p text:style-name="P587"><text:span text:style-name="T588">10.2</text:span><text:span text:style-name="T589">. antroji kryptis – slaugos, ilgalaikio gydymo, paliatyviosios pagalbos ir geriatrijos paslaugų plėtra, intensyvesnė dienos stacionaro, dienos chirurgijos, stebėjimo paslaugų plėtra;</text:span></text:p>
      <text:p text:style-name="P590"><text:span text:style-name="T591">10.3</text:span><text:span text:style-name="T592">. trečioji kryptis – stacionarinių paslaugų optimizavimas, nesudėtingų paslaugų perkėlimas į dienos stacionaro, dienos chirurgijos ir ambulatorinį lygmenį, nebloginant šių paslaugų kokybės ir saugumo.</text:span></text:p>
      <text:p text:style-name="P593"><text:span text:style-name="T594">11</text:span><text:span text:style-name="T595">. Pagal pirmąją kryptį numatoma didinti prioritetinių ambulatorinių specializuotų paslaugų apimtis; siekti didžiumą žmonių sveikatos problemų sprendimų iš gydytojų specialistų grandies perkelti į pirminės sveikatos priežiūros grandį, kad šeimos gydytojai spręstų iki 80 procentų šių problemų (priemonės, atsakingi vykdytojai ir terminai pateikiami Plano 1 priede).</text:span></text:p>
      <text:p text:style-name="P596"><text:span text:style-name="T597">12</text:span><text:span text:style-name="T598">. Atsižvelgiant į padėtį rajono lygmens ligoninėse, pagal antrąją ir trečiąją kryptis pirmenybę teikti efektyvesnės veiklos priemonių įgyvendinimui šiose ligoninėse; numatoma ligoninių tinklą konsoliduoti ir sveikatos priežiūros paslaugų struktūrą racionalizuoti apskrities mastu (priemonės, atsakingi vykdytojai ir terminai pateikiami Plano 2 ir 3 prieduose).</text:span></text:p>
      <text:p text:style-name="P599"/>
      <text:p text:style-name="P600"><text:span text:style-name="T601">VI</text:span><text:span text:style-name="T602"><text:s/>SKYRIUS</text:span></text:p>
      <text:p text:style-name="P603"><text:span text:style-name="T604">SIEKIAMI PLANO ĮGYVENDINIMO REZULTATAI</text:span></text:p>
      <text:p text:style-name="P605"/>
      <text:p text:style-name="P606"><text:span text:style-name="T607">13</text:span><text:span text:style-name="T608">. Iki 2016 m. kovo 31 dienos:<text:s/></text:span></text:p>
      <text:p text:style-name="P609"><text:span text:style-name="T610">13.1</text:span><text:span text:style-name="T611">. padidėjęs slaugos lovų skaičius – nuo 2 iki 3 lovų 1 000 gyventojų;</text:span></text:p>
      <text:p text:style-name="P612"><text:span text:style-name="T613">13.2</text:span><text:span text:style-name="T614">. nustatytas ilgalaikio gydymo paslaugų poreikis ir jų paskirstymas apskrityje;</text:span></text:p>
      <text:p text:style-name="P615"><text:span text:style-name="T616">14</text:span><text:span text:style-name="T617">. Iki 2016 m. gruodžio 31 dienos:<text:s/></text:span></text:p>
      <text:p text:style-name="P618"><text:span text:style-name="T619">14.1</text:span><text:span text:style-name="T620">. iki 1 procento padidėjusi ambulatorinių paslaugų apimtis apskrityje;</text:span></text:p>
      <text:p text:style-name="P621"><text:span text:style-name="T622">14.2</text:span><text:span text:style-name="T623">. įsteigta ne mažiau kaip 2 geriatrijos padaliniai.</text:span></text:p>
      <text:p text:style-name="P624"><text:span text:style-name="T625">15</text:span><text:span text:style-name="T626">. Iki 2017 m. gruodžio 31 dienos:</text:span></text:p>
      <text:p text:style-name="P627"><text:span text:style-name="T628">15.1</text:span><text:span text:style-name="T629">. padidėjusi ambulatorinių paslaugų apimtis – iki 2 procentų (palyginti su Nutarimu patvirtinto plano įgyvendinimo pradžia);</text:span></text:p>
      <text:p text:style-name="P630"><text:span text:style-name="T631">15.2</text:span><text:span text:style-name="T632">. padidėjusi slaugos paslaugų apimtis – 4 procentais;</text:span></text:p>
      <text:p text:style-name="P633"><text:span text:style-name="T634">15.3</text:span><text:span text:style-name="T635">. siekiamas hospitalizacijos rodiklis –19,4 atvejų 100 gyventojų;</text:span></text:p>
      <text:p text:style-name="P636"><text:span text:style-name="T637">15.4</text:span><text:span text:style-name="T638">. padidėjęs aktyvaus gydymo lovų užimtumas – iki 300 dienų per metus;<text:s/></text:span></text:p>
      <text:p text:style-name="P639"><text:span text:style-name="T640">16</text:span><text:span text:style-name="T641">. Įgyvendinus Planą Klaipėdos apskrityje sumažės aktyvaus gydymo lovų skaičius nuo 2075 lovų 2015 metais iki 1996 lovų 2017 metais. Atitinkamai asmens sveikatos priežiūros įstaigose aktyvaus gydymo lovų skaičius pasikeis:</text:span></text:p>
      <text:p text:style-name="P642"><text:span text:style-name="T643">16.1</text:span><text:span text:style-name="T644">. VšĮ Respublikinė Klaipėdos ligoninė – nuo 377 iki 371;</text:span></text:p>
      <text:p text:style-name="P645"><text:span text:style-name="T646">16.2</text:span><text:span text:style-name="T647">. Klaipėdos universitetinė ligoninė nuo 903 iki 858;</text:span></text:p>
      <text:p text:style-name="P648"><text:span text:style-name="T649">16.3</text:span><text:span text:style-name="T650">. Klaipėdos vaikų ligoninė nuo 160 iki 159;</text:span></text:p>
      <text:p text:style-name="P651"><text:span text:style-name="T652">16.4</text:span><text:span text:style-name="T653">. Klaipėdos rajono savivaldybės Gargždų ligoninė nuo 53 iki 48;</text:span></text:p>
      <text:p text:style-name="P654"><text:span text:style-name="T655">16.5</text:span><text:span text:style-name="T656">. Kretingos rajono savivaldybės viešoji įstaiga Kretingos ligoninė nuo 100 iki 90;</text:span></text:p>
      <text:p text:style-name="P657"><text:span text:style-name="T658">16.6</text:span><text:span text:style-name="T659">. VšĮ Šilutės ligoninė nuo 130 iki 118;</text:span></text:p>
      <text:p text:style-name="P660"><text:span text:style-name="T661">17</text:span><text:span text:style-name="T662">. Plano įgyvendinimo rezultatai, kurie turi būti pasiekti per nustatytus terminus Klaipėdos apskrities gydymo įstaigose pateikiami Plano 1, 2, 3 ir 4 prieduose.<text:s/></text:span></text:p>
      <text:p text:style-name="P663"><text:span text:style-name="T664">18</text:span><text:span text:style-name="T665">. Pertvarkomų gydymo įstaigų bendrieji rodikliai, gydytojų, slaugytojų ir kai kurie veiklos rodikliai pateikiami Plano 5 priede.</text:span></text:p>
      <text:p text:style-name="P666"/>
      <text:p text:style-name="P66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7-25T13:15:00Z</meta:creation-date>
    <dc:date>2016-07-25T13:15:00Z</dc:date>
    <meta:print-date>2001-05-09T09:40:00Z</meta:print-date>
    <meta:template xlink:href="Normal" xlink:type="simple"/>
    <meta:editing-cycles>2</meta:editing-cycles>
    <meta:editing-duration>PT0S</meta:editing-duration>
    <meta:document-statistic meta:page-count="6" meta:paragraph-count="123" meta:word-count="1845" meta:character-count="14326" meta:row-count="525" meta:non-whitespace-character-count="12604"/>
  </office:meta>
</office:document-meta>
</file>