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ab-stops>
          <style:tab-stop style:type="left" style:position="1.0833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VASARIO 21 D. NUTARIMO NR. 187 „DĖL<text:s/></text:span><text:span text:style-name="T19">CIVILINIŲ INSTITUCIJŲ PAREIGŪNŲ FUNKCIJŲ ATLIKIMO KARINĖSE TERITORIJOSE</text:span><text:span text:style-name="T20">“ PAKEITIMO</text:span></text:p>
      <text:p text:style-name="P21"/>
      <text:p text:style-name="P22">2025 m. vasario 5 d. Nr.<text:s/>6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text:s/></text:span><text:span text:style-name="T34">Lietuvos Respublikos Vyriausybės 2000 m. vasario 21 d. nutarimą Nr. 187 „Dėl<text:s/></text:span><text:span text:style-name="T35">civilinių institucijų pareigūnų funkcijų atlikimo karinėse teritorijose</text:span><text:span text:style-name="T36">“ ir 2 punktą išdėstyti taip:</text:span></text:p>
      <text:p text:style-name="P37"><text:span text:style-name="T38">„</text:span><text:span text:style-name="T39">2</text:span><text:span text:style-name="T40">.<text:s/></text:span><text:span text:style-name="T41">Valstybinės akreditavimo sveikatos priežiūros veiklai tarnybos prie Sveikatos apsaugos ministerijos, Valstybinės ligonių kasos prie Sveikatos apsaugos ministerijos, Lietuvos bioetikos komiteto ir Sveikatos apsaugos ministerijos Ekstremalių sveikatai situacijų centro pareigūnai savo funkcijas Krašto apsaugos ministerijos įsteigtose sveikatos priežiūros įstaigose atlieka sveikatos apsaugos ministro, krašto apsaugos ministro ir vidaus reikalų ministro įsakymo nustatyta tvarka.</text:span><text:span text:style-name="T42">“</text:span></text:p>
      <text:p text:style-name="P43"><text:span text:style-name="T44">2</text:span><text:span text:style-name="T45">.</text:span><text:span text:style-name="T46"><text:tab/></text:span><text:span text:style-name="T47">Nustatyti, kad šis nutarimas įsigalioja</text:span><text:span text:style-name="T48"><text:s/>2025 m. liepos 1 d.</text:span></text:p>
      <text:p text:style-name="P49"/>
      <text:p text:style-name="P50"/>
      <text:p text:style-name="P51"/>
      <text:p text:style-name="P52">Ministras Pirmininkas<text:tab/>Gintautas Paluckas</text:p>
      <text:p text:style-name="P53"/>
      <text:p text:style-name="P54"/>
      <text:p text:style-name="P55"/>
      <text:p text:style-name="P56"><text:span text:style-name="T57">Krašto apsaugos ministrė</text:span><text:span text:style-name="T58"><text:tab/>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5-02-12T06:46:00Z</meta:creation-date>
    <dc:date>2025-02-12T06:46: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8" meta:word-count="141" meta:character-count="1129" meta:row-count="21" meta:non-whitespace-character-count="996"/>
  </office:meta>
</office:document-meta>
</file>