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277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indent="0.043in"/>
      <style:text-properties fo:color="#000000" style:font-size-complex="12pt"/>
    </style:style>
    <style:style style:name="P30" style:parent-style-name="Normal" style:family="paragraph">
      <style:paragraph-properties fo:text-indent="0.043in"/>
      <style:text-properties fo:color="#000000" style:font-size-complex="12pt"/>
    </style:style>
    <style:style style:name="P31" style:parent-style-name="Normal" style:family="paragraph">
      <style:paragraph-properties fo:text-indent="0.04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indent="0.043in"/>
      <style:text-properties fo:color="#000000" style:font-size-complex="12pt"/>
    </style:style>
    <style:style style:name="P44" style:parent-style-name="Normal" style:family="paragraph">
      <style:paragraph-properties fo:text-indent="0.0861in"/>
      <style:text-properties fo:color="#000000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IR RUSIJOS FEDERACIJOS VYRIAUSYBĖS SUSITARIMO DĖL PREKYBINĖS JŪREIVYSTĖS DENONSAVIMO</text:p>
      <text:p text:style-name="P17"/>
      <text:p text:style-name="P18">2024 m. spalio 23 d.<text:s/><text:span text:style-name="T19">Nr.<text:s/></text:span><text:span text:style-name="T20">897</text:span></text:p>
      <text:p text:style-name="P21">Vilnius</text:p>
      <text:p text:style-name="P22"/>
      <text:p text:style-name="P23"><text:span text:style-name="T24">Vadovaudamasi Lietuvos Respublikos tarptautinių sutarčių įstatymo 14 straipsnio 2 dalimi, Lietuvos Respublikos Vyriausybė </text:span><text:span text:style-name="T25">nutari</text:span><text:span text:style-name="T26">a:</text:span></text:p>
      <text:p text:style-name="P27"><text:span text:style-name="T28">Denonsuoti 1993 m. lapkričio 18 d. Vilniuje pasirašytą Lietuvos Respublikos Vyriausybės ir Rusijos Federacijos Vyriausybės susitarimą dėl prekybinės jūreivystės.</text:span></text:p>
      <text:p text:style-name="P29"/>
      <text:p text:style-name="P30"/>
      <text:p text:style-name="P31"/>
      <text:p text:style-name="Normal"><text:span text:style-name="T32">Ministrė Pirminink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9"/>Ingrida Šimonytė                 </text:span><text:span text:style-name="T39"><text:tab/></text:span><text:span text:style-name="T40"><text:tab/></text:span><text:span text:style-name="T41"><text:tab/></text:span><text:span text:style-name="T42"><text:tab/>                                                      <text:s/></text:span></text:p>
      <text:p text:style-name="P43"/>
      <text:p text:style-name="P44"/>
      <text:p text:style-name="P45"><text:span text:style-name="T46">Užsienio reikalų ministras </text:span><text:span text:style-name="T47"><text:tab/></text:span><text:span text:style-name="T48"><text:tab/></text:span><text:span text:style-name="T49"><text:tab/><text:s text:c="22"/>Gabrielius Landsbergis                    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Jonuškienė</meta:initial-creator>
    <dc:creator>adlibuser</dc:creator>
    <meta:creation-date>2024-10-30T15:32:00Z</meta:creation-date>
    <dc:date>2024-10-30T15:3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81" meta:character-count="725" meta:row-count="50" meta:non-whitespace-character-count="657"/>
  </office:meta>
</office:document-meta>
</file>