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8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text-align="justify"/>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LIETUVOS BANKO VALDYBOS 2012 M. GRUODŽIO 13 D. NUTARIMO NR. 03-263 „DĖL FINANSŲ MAKLERIO ĮMONIŲ LICENCIJŲ IŠDAVIMO TAISYKLIŲ PATVIRTINIMO“ PAKEITIMO</text:p>
      <text:p text:style-name="P9"/>
      <text:p text:style-name="P10">2015 m. balandžio 9 d. Nr. 03-48</text:p>
      <text:p text:style-name="P11">Vilnius</text:p>
      <text:p text:style-name="P12"/>
      <text:p text:style-name="P13"/>
      <text:p text:style-name="P14"><text:span text:style-name="T15">Lietuvos banko valdyba n u t a r i a:</text:span></text:p>
      <text:p text:style-name="P16"><text:span text:style-name="T17">Pakeisti Finansų maklerio įmonių licencijų išdavimo taisyklių, patvirtintų Lietuvos banko valdybos 2012 m. gruodžio 13 d. nutarimu Nr. 03-263 „Dėl Finansų maklerio įmonių licencijų išdavimo taisyklių patvirtinimo“:<text:s/></text:span></text:p>
      <text:p text:style-name="P18"><text:span text:style-name="T19">1</text:span><text:span text:style-name="T20">. Pripažinti netekusiu galios 33.6 papunktį.<text:s/></text:span></text:p>
      <text:p text:style-name="P21"><text:span text:style-name="T22">2</text:span><text:span text:style-name="T23">. Papildyti 33</text:span><text:span text:style-name="T24">1</text:span><text:span text:style-name="T25"><text:s/>punktu:</text:span></text:p>
      <text:p text:style-name="P26"><text:span text:style-name="T27">„</text:span><text:span text:style-name="T28">33</text:span><text:span text:style-name="T29">1</text:span><text:span text:style-name="T30">. Tam tikri Taisyklių 34–39 punktuose nurodyti dokumentai ir duomenys gali būti nepateikiami, jeigu:</text:span></text:p>
      <text:p text:style-name="P31"><text:span text:style-name="T32">33</text:span><text:span text:style-name="T33">1</text:span><text:span text:style-name="T34">.1</text:span><text:span text:style-name="T35">. įsigyjantis asmuo tokius nepateiktus dokumentus ir duomenis jau anksčiau yra pateikęs Lietuvos bankui ir pranešime apie siūlomą įsigijimą nurodo datą, kada šie dokumentai ir duomenys buvo pateikti Lietuvos bankui, ir patvirtina, kad anksčiau pateikti dokumentai ir duomenys yra nepasikeitę, išsamūs, teisingi ir negalintys klaidinti;</text:span></text:p>
      <text:p text:style-name="P36"><text:span text:style-name="T37">33</text:span><text:span text:style-name="T38">1</text:span><text:span text:style-name="T39">.2</text:span><text:span text:style-name="T40">. įsigyjantis asmuo iki pranešimo apie siūlomą įsigijimą Lietuvos bankui pateikimo dienos motyvuotu raštu buvo kreipęsis į Lietuvos banką dėl galimybės nepateikti tam tikrų dokumentų ir duomenų ir Lietuvos bankas raštu įsigyjantį asmenį buvo informavęs, kad šie dokumentai ir duomenys, atsižvelgiant į konkrečias siūlomo įsigijimo aplinkybes, nebūtini vertinant įsigyjantį asmenį ir siūlomą įsigijimą;</text:span></text:p>
      <text:p text:style-name="P41"><text:span text:style-name="T42">33</text:span><text:span text:style-name="T43">1</text:span><text:span text:style-name="T44">.3</text:span><text:span text:style-name="T45">. įsigyjantis asmuo pranešime apie siūlomą įsigijimą motyvuotai nurodo, kad negali kartu su pranešimu apie siūlomą įsigijimą pateikti tam tikrų dokumentų ir duomenų, ir Lietuvos bankas nusprendžia, kad šių dokumentų ir duomenų nepateikimas kartu su pranešimu apie siūlomą įsigijimą nekliudo pradėti įsigyjančio asmens ir siūlomo įsigijimo vertinimą.“</text:span></text:p>
      <text:p text:style-name="P46"/>
      <text:p text:style-name="P47"/>
      <text:p text:style-name="P48"/>
      <text:p text:style-name="P49"><text:span text:style-name="T50">Valdybos pirmininkas</text:span><text:s/><text:tab/><text:tab/><text:tab/><text:tab/><text:tab/><text:tab/><text:tab/><text:tab/><text:tab/><text:tab/><text:tab/><text:tab/><text:tab/><text:tab/><text:tab/><text:tab/><text:tab/><text:tab/><text:tab/><text:tab/><text:tab/><text:tab/><text:tab/><text:tab/><text:tab/><text:tab/><text:tab/><text:tab/><text:tab/><text:tab/><text:tab/><text:tab/><text:span text:style-name="T51">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4-10T09:10:00Z</meta:creation-date>
    <dc:date>2015-04-10T09:10: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6" meta:word-count="254" meta:character-count="1863" meta:row-count="65" meta:non-whitespace-character-count="1625"/>
  </office:meta>
</office:document-meta>
</file>