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DĖL PRITARIMO ELEKTROMOBILIŲ ĮKROVIMO STOTELIŲ ĮRENGIMO ALYTAUS MIESTE PROJEKTUI<text:s/></text:p>
      <text:p text:style-name="P16"/>
      <text:p text:style-name="P17">2017 m. spalio 26 d. Nr. T-328</text:p>
      <text:p text:style-name="P18">Alytus</text:p>
      <text:p text:style-name="P19"/>
      <text:p text:style-name="Normal"/>
      <text:p text:style-name="P20"><text:span text:style-name="T21">Vadovaudamasi Lietuvos Respublikos vietos savivaldos įstatymo 16 straipsnio 4 dalimi, atsižvelgdama į Lietuvos Respublikos susisiekimo ministro 2016 m. lapkričio <text:s/>22 d. įsakymu Nr. 3-399(1.5E) patvirtintus 2014–2020 metų Europos Sąjungos fondų investicijų veiksmų programos 4 prioriteto „Energijos efektyvumo ir atsinaujinančių išteklių energijos gamybos ir naudojimo skatinimas“ 04.5.1-TID-V-515 priemonės „Elektromobilių įkrovimo prieigų tinklo kūrimas“ projektų finansavimo sąlygų aprašus ir Alytaus miesto elektromobilių įkrovimo prieigų išdėstymo planą, patvirtintą Alytaus miesto savivaldybės tarybos 2017-02-23 sprendimu Nr. T-42 „Dėl Alytaus miesto elektromobilių įkrovimo prieigų išdėstymo plano patvirtinimo“, Alytaus miesto savivaldybės taryba n u s p r e n d ž i a:</text:span></text:p>
      <text:p text:style-name="P22"><text:span text:style-name="T23">1</text:span><text:span text:style-name="T24">. <text:s/>Pritarti Elektromobilių įkrovimo stotelių įrengimo Alytaus mieste projektui.</text:span></text:p>
      <text:p text:style-name="P25"><text:span text:style-name="T26">2</text:span><text:span text:style-name="T27">. Numatyti projektui ne mažiau nei 15 proc. reikalingą tinkamų išlaidų dalinį finansavimą ir tinkamų ar netinkamų finansuoti, tačiau būtinų projektui įgyvendinti išlaidų finansavimą iš Alytaus miesto savivaldybės biudžeto lėšų, gavus Europos Sąjungos fondų lėšų finansinę paramą.</text:span></text:p>
      <text:p text:style-name="P28"><text:span text:style-name="T29">3</text:span><text:span text:style-name="T30">. 5 metus po projekto įgyvendinimo pabaigos užtikrinti šio projekto tęstinumą ir šį laikotarpį elektromobilių įkrovimo paslaugą teikti nemokamai.<text:s/></text:span></text:p>
      <text:p text:style-name="P31"/>
      <text:p text:style-name="P32"/>
      <text:p text:style-name="P33"/>
      <text:p text:style-name="P34">Savivaldybės meras<text:tab/><text:tab/><text:tab/><text:tab/>Vytautas Grigar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TARIMO ELEKTROMOBILIŲ ĮKROVIMO STOTELIŲ ĮRENGIMO ALYTAUS MIESTE PROJEKTUI</dc:title>
    <dc:subject>TŽ-397</dc:subject>
    <meta:initial-creator>ALYTAUS MIESTO SAVIVALDYBĖS TARYBA</meta:initial-creator>
    <dc:creator>adlibuser</dc:creator>
    <meta:creation-date>2017-10-31T10:18:00Z</meta:creation-date>
    <dc:date>2017-10-31T10:18:00Z</dc:date>
    <meta:print-date>2017-10-09T12:15:00Z</meta:print-date>
    <meta:template xlink:href="Normal.dotm" xlink:type="simple"/>
    <meta:editing-cycles>2</meta:editing-cycles>
    <meta:editing-duration>PT0S</meta:editing-duration>
    <meta:document-statistic meta:page-count="1" meta:paragraph-count="17" meta:word-count="152" meta:character-count="1513" meta:row-count="31" meta:non-whitespace-character-count="1378"/>
  </office:meta>
</office:document-meta>
</file>