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2 m. liepos 7 d. Nr. AD1-908</text:p>
      <text:p text:style-name="P23">Klaipėda</text:p>
      <text:p text:style-name="P24"/>
      <text:p text:style-name="P25"/>
      <text:p text:style-name="P26"><text:span text:style-name="T27">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oft-page-break/><text:span text:style-name="T28">patvirtinto Lietuvos Respublikos vidaus reikalų ministro 2020 m. gruodžio 22 d. įsakymu Nr. 1V</text:span><text:span text:style-name="T29">‑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0"><text:span text:style-name="T31">1</text:span><text:span text:style-name="T32">.</text:span><text:span text:style-name="T33"><text:tab/></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13 papunkčiu:</text:span></text:p>
      <text:p text:style-name="P36"><text:span text:style-name="T37">„</text:span><text:span text:style-name="T38">1.213</text:span><text:span text:style-name="T39">. Gedminų g. 16, Klaipėda.“</text:span></text:p>
      <text:p text:style-name="P40"><text:span text:style-name="T41">2</text:span><text:span text:style-name="T42">.<text:s/></text:span><text:span text:style-name="T43">Nustata</text:span><text:span text:style-name="T44">u,</text:span><text:span text:style-name="T45"><text:s/></text:span><text:span text:style-name="T46">kad šis įsakymas įsigalioja 2022 m. rugpjūčio 1 d. ir galioja iki 2022 m. gruodžio 16 d.</text:span></text:p>
      <text:p text:style-name="P47"><text:span text:style-name="T48">3</text:span><text:span text:style-name="T49">. </text:span><text:span text:style-name="T50">Nustata</text:span><text:span text:style-name="T51">u, kad šis įsakymas skelbiamas Teisės aktų registre ir Klaipėdos miesto savivaldybės interneto svetainėje.</text:span></text:p>
      <text:p text:style-name="P52"/>
      <text:p text:style-name="P53"/>
      <text:p text:style-name="P54"/>
      <text:p text:style-name="P55">Savivaldybės administracijos direktoriaus pavaduotojas,<text:s/></text:p>
      <text:p text:style-name="P56">pavaduojantis Savivaldybės administracijos direktorių<text:tab/><text:tab/><text:tab/>Andrius Dobransk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7-08T05:38:00Z</meta:creation-date>
    <dc:date>2022-07-08T05:38:00Z</dc:date>
    <meta:template xlink:href="Normal.dotm" xlink:type="simple"/>
    <meta:editing-cycles>2</meta:editing-cycles>
    <meta:editing-duration>PT0S</meta:editing-duration>
    <meta:document-statistic meta:page-count="2" meta:paragraph-count="22" meta:word-count="255" meta:character-count="2189" meta:row-count="38" meta:non-whitespace-character-count="1956"/>
  </office:meta>
</office:document-meta>
</file>