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KALĖJIMŲ TARNYBOS</text:p>
      <text:p text:style-name="P5">DIREKTORIUS</text:p>
      <text:p text:style-name="P6"/>
      <text:p text:style-name="P7">Įsakymas</text:p>
      <text:p text:style-name="P8">DĖL Lietuvos kalėjimų tarnybos direktoriaus 2023 m. gruodžio 29 d. įsakymo Nr. V-1079 „dėl lietuvos kalėjimų tarnybos vidaus kontrolės politikos patvirtinimo“ pakeitimo</text:p>
      <text:p text:style-name="P9"/>
      <text:p text:style-name="P10">2024 m. liepos 1 d. Nr. V-526</text:p>
      <text:p text:style-name="P11">Vilnius</text:p>
      <text:p text:style-name="P12"/>
      <text:p text:style-name="P13"><text:span text:style-name="T14">1</text:span><text:span text:style-name="T15">.</text:span><text:span text:style-name="T16"><text:tab/></text:span><text:span text:style-name="T17">Pakeičiu</text:span><text:span text:style-name="T18"><text:s/>Lietuvos kalėjimų tarnybos direktoriaus 2023 m. gruodžio 29 d. įsakymu Nr. V-1079 „Dėl Lietuvos kalėjimų tarnybos vidaus kontrolės politikos patvirtinimo“ patvirtintą Lietuvos kalėjimų tarnybos vidaus kontrolės politiką ir papildau j</text:span><text:span text:style-name="T19">ą 15.6 papunkčiu, kurį išdėstau taip:</text:span></text:p>
      <text:p text:style-name="P20"><text:span text:style-name="T21">„</text:span><text:span text:style-name="T22">15.6</text:span><text:span text:style-name="T23">. vykdo nuolatinę audito rekomendacijų įgyvendinimo stebėseną, rengia audito rekomendacijų įgyvendinimo planus.“</text:span></text:p>
      <text:p text:style-name="P24"><text:span text:style-name="T25">2</text:span><text:span text:style-name="T26">.<text:s/></text:span><text:span text:style-name="T27">Pavedu</text:span><text:span text:style-name="T28"><text:s/>Lietuvos kalėjimų tarnybos Dokumentų valdymo skyriui šį įsakymą teisės aktų nust</text:span><text:span text:style-name="T29">atyta tvarka paskelbti Lietuvos kalėjimų tarnybos intraneto, interneto svetainėse ir Teisės aktų registre bei supažindinti su juo Lietuvos kalėjimų tarnybos struktūrinių padalinių vadovus.</text:span></text:p>
      <text:p text:style-name="P30"/>
      <text:p text:style-name="P31"/>
      <text:p text:style-name="P32"/>
      <text:p text:style-name="P33"><text:span text:style-name="T34">Direktorius <text:s text:c="50"/></text:span><text:span text:style-name="T35"><text:s text:c="59"/>Mindaugas Kairy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ntanavičiūtė</meta:initial-creator>
    <dc:creator>adlibuser</dc:creator>
    <meta:creation-date>2024-07-01T16:00:00Z</meta:creation-date>
    <dc:date>2024-07-01T16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2" meta:character-count="1091" meta:row-count="20" meta:non-whitespace-character-count="960"/>
  </office:meta>
</office:document-meta>
</file>