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<text:span text:style-name="T20">DĖL LIETUVOS RESPUBLIKOS SEIMO 2013 M. GRUODŽIO 12 D. NUTARIMO NR. XII-662 „DĖL 2014 METŲ, 2015 METŲ IR 2016 METŲ VALSTYBĖS BIUDŽETO IR SAVIVALDYBIŲ BIUDŽETŲ KONSOLIDUOTOS VISUMOS PLANUOJAMŲ RODIKLIŲ“ PAKEITIMO</text:span></text:p>
      <text:p text:style-name="P21"/>
      <text:p text:style-name="P22"><text:span text:style-name="T23">2014 m. liepos 10 d. Nr. XII-995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io 1 punktą ir jį išdėstyti taip:</text:span></text:p>
        <text:p text:style-name="P35"><text:span text:style-name="T36">„</text:span><text:span text:style-name="T37">1</text:span><text:span text:style-name="T38">) 2014 metų – 30 051 mln. litų</text:span><text:span text:style-name="T39">;“.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Pakeisti 2 straipsnio 1 punktą ir jį išdėstyti taip:</text:span></text:p>
        <text:p text:style-name="P46"><text:span text:style-name="T47">„</text:span><text:span text:style-name="T48">1</text:span><text:span text:style-name="T49">) 2014 metų – 31 011 mln. litų;“</text:span><text:span text:style-name="T50">.</text:span></text:p>
        <text:p text:style-name="P51"/>
        <text:p text:style-name="P52"/>
        <text:p text:style-name="Normal"/>
        <text:p text:style-name="P53"><text:span text:style-name="T54">Seimo Pirmininkė</text:span><text:span text:style-name="T55"><text:tab/></text:span><text:span text:style-name="T56">Loreta Graužin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10T13:24:00Z</meta:creation-date>
    <dc:date>2014-07-10T13:24:00Z</dc:date>
    <meta:print-date>2014-07-10T09:5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9" meta:character-count="615" meta:row-count="28" meta:non-whitespace-character-count="542"/>
  </office:meta>
</office:document-meta>
</file>