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73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TENOS REGIONO PLĖTROS TARYBOS KOLEGIJA</text:p>
      <text:p text:style-name="P6"/>
      <text:p text:style-name="P7">SPRENDIMAS</text:p>
      <text:p text:style-name="P8"><text:span text:style-name="T9">DĖL 2022–2030 M. UTENOS REGIONO PLĖTROS PLANO <text:s/></text:span><text:span text:style-name="T10">patvirtinimo</text:span></text:p>
      <text:p text:style-name="P11"/>
      <text:p text:style-name="P12">2023 m. sausio 30 d. Nr. KS(T)-4</text:p>
      <text:p text:style-name="P13">Zarasai</text:p>
      <text:p text:style-name="P14"/>
      <text:p text:style-name="P15"/>
      <text:p text:style-name="P16"/>
      <text:p text:style-name="P17"/>
      <text:p text:style-name="P18"><text:span text:style-name="T19">Vadovaudamasi Lietuvos Respublikos regioninės plėtros įstatymo 12 straipsnio 3 dalies 1 punktu ir <text:s/>23 straipsnio 1 dalies 1 punktu, Strateginio valdymo metodikos, patvirtintos Lietuvos Respublikos Vyriausybės 2021 m. balandžio 28 d. nutar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0"><text:span text:style-name="T21">Patvirtinti 2022–2030 m. Utenos regiono plėtros planą su parengtomis pažangos priemonėmis Nr. LT029-01-03-01 „Ugdymo prieinamumo atskirtį patiriantiems vaikams<text:s/></text:span><text:soft-page-break/><text:span text:style-name="T22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3">Pirmininkas<text:s/><text:tab/><text:tab/><text:tab/><text:tab/><text:tab/><text:tab/>Nikolajus Guse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02-01T07:28:00Z</meta:creation-date>
    <dc:date>2023-02-01T07:28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5" meta:character-count="932" meta:row-count="38" meta:non-whitespace-character-count="842"/>
  </office:meta>
</office:document-meta>
</file>