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F1" style:family="paragraph">
      <style:paragraph-properties fo:break-before="page" fo:text-indent="3.15in" style:page-number="1"/>
    </style:style>
    <style:style style:name="P26" style:parent-style-name="Normal" style:family="paragraph">
      <style:paragraph-properties fo:text-indent="3.15in"/>
    </style:style>
    <style:style style:name="P27" style:parent-style-name="Normal" style:family="paragraph">
      <style:paragraph-properties fo:text-indent="3.15in"/>
    </style:style>
    <style:style style:name="P28" style:parent-style-name="Normal" style:family="paragraph">
      <style:paragraph-properties fo:text-indent="3.15in"/>
    </style:style>
    <style:style style:name="P29" style:parent-style-name="Normal" style:family="paragraph">
      <style:paragraph-properties fo:text-indent="3.15in"/>
    </style:style>
    <style:style style:name="P30" style:parent-style-name="Normal" style:family="paragraph">
      <style:paragraph-properties fo:text-indent="3.15in"/>
    </style:style>
    <style:style style:name="P31" style:parent-style-name="Normal" style:family="paragraph">
      <style:paragraph-properties fo:text-indent="3.15in"/>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vertical-align="middle" fo:line-height="124%" fo:text-indent="0.2166in"/>
      <style:text-properties fo:color="#000000" style:font-size-complex="12pt" fo:hyphenate="false"/>
    </style:style>
    <style:style style:name="P35" style:parent-style-name="Normal" style:family="paragraph">
      <style:paragraph-properties fo:text-align="justify" style:vertical-align="middle" fo:line-height="150%" fo:text-indent="0.2166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2166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vertical-align="middle" fo:line-height="117%"/>
      <style:text-properties fo:hyphenate="false"/>
    </style:style>
    <style:style style:name="T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DĖL ŽEMĖS ŪKIO MINISTRO 2009 M. RUGSĖJO 29 D. ĮSAkymo NR. 3D-711 „DĖL TAUTINIO PAVELDO EKSPERTŲ TEIKIAMŲ NEMATERIALAUS POBŪDŽIO (INTELEKTINIŲ) PASLAUGŲ APMOKĖJIMO<text:s/></text:p>
      <text:p text:style-name="P8"><text:span text:style-name="T9">TAISYKLIŲ PATVIRTINIMO“ PAKEITIMO</text:span></text:p>
      <text:p text:style-name="P10"/>
      <text:p text:style-name="P11">2019 m. birželio 13 d. Nr. 3D-370</text:p>
      <text:p text:style-name="P12">Vilnius</text:p>
      <text:p text:style-name="P13"/>
      <text:p text:style-name="P14"/>
      <text:p text:style-name="P15">P a k e i č i u<text:s/><text:span text:style-name="T16">Tautinio paveldo ekspertų teikiamų nematerialaus pobūdžio (intelektinių) paslaugų apmokėjimo taisykles</text:span>, patvirtintas Lietuvos Respublikos žemės ūkio ministro 2009 m. rugsėjo 29 d. įsakymu Nr. 3D-711 „Dėl<text:s/><text:span text:style-name="T17">Tautinio paveldo ekspertų teikiamų nematerialaus pobūdžio (intelektinių) paslaugų apmokėjimo<text:s/></text:span>taisyklių patvirtinimo“, ir jas išdėstau nauja redakcija (pridedama).</text:p>
      <text:p text:style-name="P18">Įsakymas įsigalioja nuo 2019 m. liepos 1 d.</text:p>
      <text:p text:style-name="P19"/>
      <text:p text:style-name="P20"/>
      <text:p text:style-name="P21"/>
      <text:p text:style-name="P22">Žemės ūkio ministras<text:tab/><text:tab/><text:tab/><text:tab/><text:tab/><text:tab/><text:tab/><text:tab/><text:s text:c="2"/>Giedrius Surplys</text:p>
      <text:p text:style-name="P23"/>
      <text:soft-page-break/>
      <text:p text:style-name="P24">PATVIRTINTA</text:p>
      <text:p text:style-name="P26">Lietuvos Respublikos žemės ūkio ministro</text:p>
      <text:p text:style-name="P27">2009 m. rugsėjo 29 d. įsakymu Nr. 3D-711</text:p>
      <text:p text:style-name="P28">(Lietuvos Respublikos žemės ūkio ministro</text:p>
      <text:p text:style-name="P29">2019 m. birželio 13 d. įsakymo Nr. 3D-370 <text:s text:c="2"/></text:p>
      <text:p text:style-name="P30">redakcija)</text:p>
      <text:p text:style-name="P31"/>
      <text:p text:style-name="P32"><text:span text:style-name="T33">TAUTINIO PAVELDO EKSPERTŲ TEIKIAMŲ NEMATERIALAUS POBŪDŽIO (INTELEKTINIŲ) PASLAUGŲ APMOKĖJIMO TAISYKLĖS</text:span></text:p>
      <text:p text:style-name="P34"/>
      <text:p text:style-name="P35"><text:span text:style-name="T36">1</text:span><text:span text:style-name="T37">. Tautinio paveldo ekspertų teikiamų nematerialaus pobūdžio (intelektinių) paslaugų apmokėjimo taisyklės (toliau vadinama – Taisyklės) taikomos apmokant už Žemės ūkio ministerijos (toliau – ministerija) sudarytos Tautinio paveldo produktų, tradicinių amatų neformaliojo mokymo programų sertifikavimo ir tradicinių amatų meistrų atestavimo ekspertų komisijos (toliau – komisija) narių (toliau – ekspertai), veikiančių pagal Lietuvos Respublikos įstatymus, Lietuvos Respublikos Vyriausybės ar žemės ūkio ministro priimtus teisės aktus, teikiamas nematerialaus pobūdžio (intelektines) paslaugas.</text:span></text:p>
      <text:p text:style-name="P38"><text:span text:style-name="T39">2</text:span><text:span text:style-name="T40">. Ekspertai teikia paslaugas, dalyvaudami komisijos posėdžiuose, kuriuose nagrinėja pateiktus prašymus sertifikuoti tradicinius gaminius, tradicinės veislės augalus, gyvūnus ar jų produktus, gamtos gėrybių produktus, tradicines paslaugas ir tradicines muges tautinio paveldo produktais, tradicinių amatų neformaliojo mokymo programas ir atestuoti tradicinių amatų meistrus, vertina jų atitiktį tradicijai, svarsto kandidatus sėkmingiausiai dirbančių tradicinių amatininkų ir tradicinių amatų centrų premijoms gauti, dalyvauja<text:s/></text:span><text:span text:style-name="T41">Žemės ūkio ministerijos organizuojamose tautinio paveldo objektų atitikties tradicijai ir subjektų veiklos patikrose,<text:s/></text:span><text:span text:style-name="T42">priima rekomendacinio pobūdžio sprendimus (teikia kompetentingus pasiūlymus, išvadas, įvairaus pobūdžio konsultacijas, koncepcijas, recenzijas) kuriems parengti reikia atitinkamos kvalifikacijos, tam tikrų žinių ir patirties.<text:s/></text:span></text:p>
      <text:p text:style-name="P43"><text:span text:style-name="T44">3</text:span><text:span text:style-name="T45">. Suteiktos paslaugos apmokamos iš Žemės ūkio, maisto ūkio ir kaimo plėtros skatinimo (valstybės biudžeto lėšos) programos lėšų. Šias lėšas kalendorinių metų pradžioje planuoja atsakingi valstybės tarnautojai ar darbuotojai, dirbantys pagal darbo sutartis.</text:span></text:p>
      <text:p text:style-name="P46"><text:span text:style-name="T47">4</text:span><text:span text:style-name="T48">. Ekspertų, kurie yra valstybės tarnautojai ar darbuotojai, valstybės institucijoje dirbantys pagal darbo sutartis, ir kurių pareigybės aprašymai nustato pareigą dalyvauti komisijų ar tarybų veikloje, teikiamos paslaugos neapmokamos.</text:span></text:p>
      <text:p text:style-name="P49"><text:span text:style-name="T50">5</text:span><text:span text:style-name="T51">. Ekspertų, kurie nėra valstybės tarnautojai ar darbuotojai, valstybės institucijoje dirbantys pagal darbo sutartis, teikiamos paslaugos apmokamos du kartus per kalendorinius metus (kas pusmetį).</text:span></text:p>
      <text:p text:style-name="P52"><text:span text:style-name="T53">6</text:span><text:span text:style-name="T54">. Eksperto atlygis už darbą komisijoje:</text:span></text:p>
      <text:p text:style-name="P55"><text:span text:style-name="T56">6.1</text:span><text:span text:style-name="T57">. už vieną komisijos posėdyje ar patikroje dirbtą valandą – 0,07 pareiginės algos bazinio dydžio atlygis. Posėdžio laikas skaičiuojamas pusvalandžio tikslumu, apvalinant 15 min. intervalu (pvz., jeigu posėdis vyko 2 val. 14 min., posėdžio trukmė laikoma 2 val., jeigu posėdis vyko 2 val. 15 min. ar ilgiau (iki pusvalandžio), posėdžio trukmė laikoma 2 val. 30 min.);</text:span></text:p>
      <text:p text:style-name="P58"><text:span text:style-name="T59">6.2</text:span><text:span text:style-name="T60">. už pasirengimą komisijos posėdyje išnagrinėti vieną prašymą ir eksperto išvados parengimą – 0,2 pareiginės algos bazinio dydžio atlygis.</text:span></text:p>
      <text:p text:style-name="P61"><text:span text:style-name="T62">7</text:span><text:span text:style-name="T63">. Ekspertų atlygio už darbą komisijoje pagrindas yra žemės ūkio ministro įsakymas, kuriuo patvirtinta ekspertų komisija, ir Ekspertų darbo komisijoje ataskaita (1 priedas).</text:span></text:p>
      <text:p text:style-name="P64"><text:span text:style-name="T65">8</text:span><text:span text:style-name="T66">. Ekspertų darbo komisijoje ataskaita parengiama pagal šiuos dokumentus:</text:span></text:p>
      <text:p text:style-name="P67"><text:span text:style-name="T68">8.1</text:span><text:span text:style-name="T69">. ekspertų komisijos posėdžių protokolai;</text:span></text:p>
      <text:p text:style-name="P70"><text:span text:style-name="T71">8.2</text:span><text:span text:style-name="T72">. patikros ataskaitos;</text:span></text:p>
      <text:p text:style-name="P73"><text:span text:style-name="T74">8.3</text:span><text:span text:style-name="T75">. ekspertų išvados, kurios pateikiamos raštu ekspertų komisijos posėdžio sekretoriui.</text:span></text:p>
      <text:p text:style-name="P76"><text:span text:style-name="T77">9</text:span><text:span text:style-name="T78">. Ekspertų darbo komisijoje ataskaitą parengia ir ekspertų paslaugų apmokėjimu rūpinasi atsakingi valstybės tarnautojai ar darbuotojai, dirbantys pagal darbo sutartis.</text:span></text:p>
      <text:p text:style-name="P79"><text:span text:style-name="T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05:16:00Z</meta:creation-date>
    <dc:date>2019-06-14T05:16:00Z</dc:date>
    <meta:template xlink:href="Normal.dotm" xlink:type="simple"/>
    <meta:editing-cycles>1</meta:editing-cycles>
    <meta:editing-duration>PT0S</meta:editing-duration>
    <meta:document-statistic meta:page-count="3" meta:paragraph-count="44" meta:word-count="528" meta:character-count="4402" meta:row-count="135" meta:non-whitespace-character-count="3918"/>
  </office:meta>
</office:document-meta>
</file>