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TableColumn15" style:family="table-column">
      <style:table-column-properties style:column-width="6.6722in" style:use-optimal-column-width="false"/>
    </style:style>
    <style:style style:name="Table14" style:family="table">
      <style:table-properties style:width="6.6722in" fo:margin-left="0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3.343in"/>
    </style:style>
    <style:style style:name="Table20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4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5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6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7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38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1pt"/>
    </style:style>
    <style:style style:name="P4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1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1pt"/>
    </style:style>
    <style:style style:name="P43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50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TableColumn52" style:family="table-column">
      <style:table-column-properties style:column-width="3.3305in" style:use-optimal-column-width="false"/>
    </style:style>
    <style:style style:name="TableColumn53" style:family="table-column">
      <style:table-column-properties style:column-width="0.9145in" style:use-optimal-column-width="false"/>
    </style:style>
    <style:style style:name="TableColumn54" style:family="table-column">
      <style:table-column-properties style:column-width="2.4201in" style:use-optimal-column-width="false"/>
    </style:style>
    <style:style style:name="Table51" style:family="table">
      <style:table-properties style:width="6.6652in" fo:margin-left="0.0055in" table:align="left"/>
    </style:style>
    <style:style style:name="TableRow55" style:family="table-row">
      <style:table-row-properties style:min-row-height="0.2548in" style:use-optimal-row-height="false" fo:keep-together="always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keep-with-next="always" fo:line-height="107%">
        <style:tab-stops>
          <style:tab-stop style:type="left" style:position="0.4923in"/>
          <style:tab-stop style:type="left" style:position="5.4006in"/>
        </style:tab-stops>
      </style:paragraph-properties>
      <style:text-properties style:font-size-complex="11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keep-with-next="always" fo:text-align="center" fo:line-height="107%">
        <style:tab-stops>
          <style:tab-stop style:type="left" style:position="5.4006in"/>
        </style:tab-stops>
      </style:paragraph-properties>
      <style:text-properties text:display="none" fo:color="#0000FF" style:font-size-complex="11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keep-with-next="always" fo:text-align="end" fo:line-height="107%">
        <style:tab-stops>
          <style:tab-stop style:type="left" style:position="5.4006in"/>
        </style:tab-stops>
      </style:paragraph-properties>
      <style:text-properties style:font-size-complex="11pt"/>
    </style:style>
    <style:style style:name="P62" style:parent-style-name="Normal" style:family="paragraph">
      <style:paragraph-properties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1pt"/>
    </style:style>
    <style:style style:name="P63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3"/>
      <text:p text:style-name="P4">LIETUVOS RESPUBLIKOS UŽSIENIO REIKALŲ MINISTERIJOS</text:p>
      <text:p text:style-name="P5">TARPTAUTINĖS TEISĖS GRUPĖ</text:p>
      <text:p text:style-name="P6"/>
      <text:p text:style-name="P7">Biudžetinė įstaiga, J. Tumo-Vaižganto g. 2, 01108 Vilnius, tel. (8 5) <text:s/>236 2444, faksas (8 5) <text:s/>236 2626</text:p>
      <text:p text:style-name="P8"><text:span text:style-name="T9">El. p.<text:s/></text:span><text:span text:style-name="T10">urm@urm.lt</text:span><text:span text:style-name="T11">,<text:s/></text:span><text:span text:style-name="T12">http://www.urm.lt</text:span></text:p>
      <text:p text:style-name="P13">Duomenys kaupiami ir saugomi Juridinių asmenų registre, kodas 188613242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2023</text:span><text:span text:style-name="T29">-</text:span><text:span text:style-name="T30">12</text:span><text:span text:style-name="T31">-19 <text:s text:c="4"/>Nr. (22.35E)3-7135</text:span></text:p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><text:span text:style-name="T39">DĖL TARPTAUTINĖS SUTARTIES ĮSIGALIOJIMO</text:span></text:p>
      <text:p text:style-name="P40"/>
      <text:p text:style-name="P41"/>
      <text:p text:style-name="P42"/>
      <text:p text:style-name="P43"/>
      <text:p text:style-name="P44"><text:span text:style-name="T45">Pranešame, kad 2019 m. lapkričio 25 d. Paryžiuje pasirašyta Globali su aukštuoju mokslu susijusių kvalifikacijų pripažinimo konvencija, ratifikuota Lietuvos Respublikos</text:span><text:span text:style-name="T46"><text:s/></text:span><text:span text:style-name="T47">2021 m.<text:s/></text:span><text:soft-page-break/><text:span text:style-name="T48">lapkričio 4 d. įstatymu Nr. XIV-593, paskelbta Teisės aktų registre 2021 m. lapkričio 30 d., i. k. 2021-24728, įsigaliojo 2023 m. kovo 5 d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Grupės vadovė</text:p>
          </table:table-cell>
          <table:table-cell table:style-name="TableCell58">
            <text:p text:style-name="P59"/>
          </table:table-cell>
          <table:table-cell table:style-name="TableCell60">
            <text:p text:style-name="P61">Ingrida Bačiulienė</text:p>
          </table:table-cell>
        </table:table-row>
      </table:table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TRABUTYTĖ-PAKINA</meta:initial-creator>
    <dc:creator>adlibuser</dc:creator>
    <meta:creation-date>2023-12-19T15:02:00Z</meta:creation-date>
    <dc:date>2023-12-19T15:02:00Z</dc:date>
    <meta:template xlink:href="Normal.dotm" xlink:type="simple"/>
    <meta:editing-cycles>2</meta:editing-cycles>
    <meta:editing-duration>PT0S</meta:editing-duration>
    <meta:document-statistic meta:page-count="2" meta:paragraph-count="11" meta:word-count="93" meta:character-count="734" meta:row-count="36" meta:non-whitespace-character-count="652"/>
  </office:meta>
</office:document-meta>
</file>