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justify" fo:text-indent="0.8861in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keep-with-next="always" fo:text-align="justify" fo:text-indent="0.8861in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fo:text-indent="0.8861in"/>
    </style:style>
    <style:style style:name="P21" style:parent-style-name="Normal" style:family="paragraph">
      <style:paragraph-properties fo:text-align="justify" fo:text-indent="0.8861in"/>
    </style:style>
    <style:style style:name="P22" style:parent-style-name="Normal" style:family="paragraph">
      <style:paragraph-properties fo:keep-with-next="always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 fo:keep-with-next="always"/>
    </style:style>
    <style:style style:name="P25" style:parent-style-name="Normal" style:family="paragraph">
      <style:paragraph-properties fo:keep-with-next="always"/>
      <style:text-properties style:font-weight-complex="bold"/>
    </style:style>
    <style:style style:name="P26" style:parent-style-name="Normal" style:family="paragraph">
      <style:paragraph-properties fo:keep-with-next="alway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 TARYBA</text:p>
      <text:p text:style-name="P4"/>
      <text:p text:style-name="P5">SPRENDIMAS</text:p>
      <text:p text:style-name="P6">DĖL DRUSKININKŲ SAVIVALDYBĖS TARYBOS 2016 M. SAUSIO 29 D. SPRENDIMO NR. T1-21 „DĖL DRUSKININKŲ SAVIVALDYBĖS NEFORMALIOJO VAIKŲ ŠVIETIMO LĖŠŲ SKYRIMO IR PANAUDOJIMO TVARKOS APRAŠO“ PAKEITIMO</text:p>
      <text:p text:style-name="P7"/>
      <text:p text:style-name="P8">2017 m. lapkričio 10 d. Nr. T1-175</text:p>
      <text:p text:style-name="P9">Druskininkai</text:p>
      <text:p text:style-name="P10"/>
      <text:p text:style-name="P11"/>
      <text:p text:style-name="P12"><text:span text:style-name="T13">Vadovaudamasi Lietuvos Respublikos vietos savivaldos įstatymo 18 straipsnio 1 dalimi, Neformaliojo vaikų švietimo lėšų skyrimo ir panaudojimo tvarkos aprašu, patvirtintu Lietuvos Respublikos švietimo ir mokslo ministro 2016 m. sausio 5 d. įsakymu Nr. V-1 „Dėl neformaliojo vaikų švietimo lėšų skyrimo ir panaudojimo tvarkos aprašo patvirtinimo“ ir atsižvelgdama į Lietuvos Respublikos švietimo ir mokslo ministro 2017 m. rugsėjo 8 d. įsakymą Nr. V-677 „Dėl švietimo ir mokslo ministro 2017 m. sausio 19 d. įsakymo Nr. V-29 „Dėl Lietuvos Respublikos valstybės biudžeto lėšų, skirtų neformaliajam vaikų švietimui, 2017 metais paskirstymo pagal savivaldybės, patvirtinimo“ pakeitimo“ Druskininkų savivaldybės taryba nusprendžia:</text:span></text:p>
      <text:p text:style-name="P14"><text:span text:style-name="T15">Pakeisti Druskininkų savivaldybės tarybos 2016 m. sausio 29 d. sprendimą Nr. T1-21 „Dėl Druskininkų savivaldybės</text:span><text:span text:style-name="T16"><text:s/></text:span><text:span text:style-name="T17">neformaliojo vaikų švietimo lėšų skyrimo ir panaudojimo tvarkos aprašo“ ir šiuo sprendimu patvirtinto Druskininkų savivaldybės</text:span><text:span text:style-name="T18"><text:s/></text:span><text:span text:style-name="T19">neformaliojo vaikų švietimo lėšų skyrimo ir panaudojimo tvarkos aprašo 4 punktą išdėstyti taip:</text:span></text:p>
      <text:p text:style-name="P20">„4. NVŠ lėšų suma vienam NVŠ programoje dalyvaujančiam vaikui yra 17 eurų mėnesiui.“</text:p>
      <text:p text:style-name="P21">Šis sprendimas gali būti skundžiamas Lietuvos Respublikos administracinių bylų teisenos įstatymo nustatyta tvarka.</text:p>
      <text:p text:style-name="P22"/>
      <text:p text:style-name="P23"/>
      <text:p text:style-name="P24"/>
      <text:p text:style-name="P25">Savivaldybės mero pavaduotojas,<text:s/></text:p>
      <text:p text:style-name="P26"><text:span text:style-name="T27">pavaduojantis savivaldybės merą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 text:c="2"/>Linas Urmanavičius<text:tab/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taute Vasilevskyte</meta:initial-creator>
    <dc:creator>adlibuser</dc:creator>
    <meta:creation-date>2017-11-15T11:51:00Z</meta:creation-date>
    <dc:date>2017-11-15T11:51:00Z</dc:date>
    <meta:print-date>2017-10-27T05:15:00Z</meta:print-date>
    <meta:template xlink:href="Normal.dotm" xlink:type="simple"/>
    <meta:editing-cycles>2</meta:editing-cycles>
    <meta:editing-duration>PT0S</meta:editing-duration>
    <meta:user-defined meta:name="LabbisDVSAttachmentId">c8604c7d-3518-40c7-b706-266dbe4c35d5</meta:user-defined>
    <meta:document-statistic meta:page-count="1" meta:paragraph-count="17" meta:word-count="219" meta:character-count="1645" meta:row-count="29" meta:non-whitespace-character-count="1443"/>
  </office:meta>
</office:document-meta>
</file>