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5in">
        <style:tab-stops>
          <style:tab-stop style:type="center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305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5in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4.9631in"/>
    </style:style>
    <style:style style:name="TableColumn27" style:family="table-column">
      <style:table-column-properties style:column-width="1.7229in"/>
    </style:style>
    <style:style style:name="Table25" style:family="table">
      <style:table-properties style:width="6.686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right" style:position="6.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right" style:position="6.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70C0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background-color="#FFFFFF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Normal"/>
      <text:p text:style-name="P6">Sprendimas</text:p>
      <text:p text:style-name="P7"><text:span text:style-name="T8">DĖL PASVALIO RAJONO SAVIVALDYBĖS TARYBOS 2021 M. GRUODŽIO 22 D. SPRENDIMO NR. T1-244 „DĖL</text:span><text:span text:style-name="T9"><text:s/>PASVALIO RAJONO UGDYMO ĮSTAIGŲ TURTO NUOMOS, TEIKIAMŲ PASLAUGŲ IR JŲ ĮKAINIŲ PATVIRTINIMO“ PAKEITIMO</text:span></text:p>
      <text:p text:style-name="P10"/>
      <text:p text:style-name="P11">2024 m. vasario 14 d. Nr. T1-30</text:p>
      <text:p text:style-name="P12">Pasvalys</text:p>
      <text:p text:style-name="Normal"/>
      <text:p text:style-name="P13">Vadovaudamasi Lietuvos Respublikos vietos savivaldos įstatymo<text:s/><text:span text:style-name="T14">16 straipsnio 1 dalimi, Lietuvos Respublikos švietimo įstatymo 43 straipsnio 18 dalies 4 punktu, atsižvelgdama į Pasvalio lopšelio-darželio „Liepaitė“ 2024 m. sausio 11 d. raštą Nr. SD-3 „Dėl Pasvalio rajono ugdymo įstaigų turto nuomos, teikiamų paslaugų ir jų įkainių papildymo“, Pasvalio rajono savivaldybės taryba<text:s/></text:span><text:span text:style-name="T15">nusprendžia</text:span><text:span text:style-name="T16">:</text:span></text:p>
      <text:p text:style-name="P17"><text:span text:style-name="T18">1</text:span><text:span text:style-name="T19">.</text:span><text:span text:style-name="T20"><text:tab/></text:span><text:span text:style-name="T21"><text:s/></text:span><text:span text:style-name="T22">Pakeisti<text:s/></text:span>Pasvalio rajono ugdymo įstaigų turto nuomą, teikiamas paslaugas ir jų įkainius, patvirtintus Pasvalio rajono savivaldybės tarybos 2021 m. gruodžio 22 d. sprendimu Nr. T1-244 „Dėl Pasvalio rajono ugdymo įstaigų turto nuomos, teikiamų paslaugų ir jų įkainių patvirtinimo“<text:s/><text:span text:style-name="T23">(su visais aktualiais pakeitimais),</text:span><text:span text:style-name="T24"><text:s/>ir papildyti jas 11 punktu: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„11.<text:s/></text:span><text:span text:style-name="T32">Pasvalio lopšelio-darželio „Liepaitė“ teikiama administravimo paslauga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11.1.</text:span><text:span text:style-name="T39"><text:s/>elektroninės durų sistemos įėjimo priemonės (rakto) nuoma (sutarties laikotarpiu)</text:span></text:p>
          </table:table-cell>
          <table:table-cell table:style-name="TableCell40">
            <text:p text:style-name="P41">5 Eur/1 el. raktas</text:p>
          </table:table-cell>
        </table:table-row>
        <table:table-row table:style-name="TableRow42">
          <table:table-cell table:style-name="TableCell43">
            <text:p text:style-name="P44"><text:span text:style-name="T45">11.2. elektroninės durų sistemos įėjimo priemonės (rakto) praradimas, sugadinimas, negrąžinimas</text:span></text:p>
          </table:table-cell>
          <table:table-cell table:style-name="TableCell46">
            <text:p text:style-name="P47">20 Eur/1 el. raktas“</text:p>
          </table:table-cell>
        </table:table-row>
      </table:table>
      <text:p text:style-name="P48"/>
      <text:p text:style-name="P49"><text:span text:style-name="T50">2</text:span><text:span text:style-name="T51">.</text:span><text:span text:style-name="T52"><text:tab/>Nustatyti, kad šis sprendimas:</text:span></text:p>
      <text:p text:style-name="P53"><text:span text:style-name="T54">2.1</text:span><text:span text:style-name="T55">.</text:span><text:span text:style-name="T56"><text:tab/>įsigalioja 2024 m. kovo 1 d.;</text:span></text:p>
      <text:p text:style-name="P57"><text:span text:style-name="T58">2.2</text:span><text:span text:style-name="T59">.</text:span><text:span text:style-name="T60"><text:tab/>skelbiamas Teisės aktų registre</text:span><text:span text:style-name="T61"><text:s/>ir<text:s/></text:span><text:span text:style-name="T62">Pasvalio rajono savivaldybės interneto svetainėje<text:s/></text:span><text:span text:style-name="T63">www.pasvalys.lt</text:span><text:span text:style-name="T64">.</text:span></text:p>
      <text:p text:style-name="P65"><text:span text:style-name="T66">Sprendimas gali būti skundžiamas Lietuvos Respublikos administracinių bylų teisenos įstatymo nustatyta tvarka</text:span><text:span text:style-name="T67">.</text:span></text:p>
      <text:p text:style-name="P68"/>
      <text:p text:style-name="P69"/>
      <text:p text:style-name="P70">Savivaldybės meras <text:s text:c="7"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2-15T07:09:00Z</meta:creation-date>
    <dc:date>2024-02-15T07:09:00Z</dc:date>
    <meta:print-date>2024-01-24T12:0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4" meta:character-count="1686" meta:row-count="68" meta:non-whitespace-character-count="1496"/>
  </office:meta>
</office:document-meta>
</file>