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9013in"/>
      <style:text-properties style:font-size-complex="12pt"/>
    </style:style>
    <style:style style:name="P14" style:parent-style-name="Normal" style:family="paragraph">
      <style:paragraph-properties fo:text-align="justify" fo:text-indent="0.9013in"/>
      <style:text-properties style:font-size-complex="12p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1.1513in" fo:text-indent="-0.25in">
        <style:tab-stops>
          <style:tab-stop style:type="left" style:position="-0.25in"/>
          <style:tab-stop style:type="left" style:position="0.6513in"/>
          <style:tab-stop style:type="left" style:position="1.5527in"/>
          <style:tab-stop style:type="left" style:position="2.4541in"/>
          <style:tab-stop style:type="left" style:position="4.5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5.704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013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01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4.2333in" style:use-optimal-column-width="false"/>
    </style:style>
    <style:style style:name="Table97" style:family="table">
      <style:table-properties style:width="6.6944in" fo:margin-left="-0.023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indent="0.9013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7 M. BIRŽELIO 5 D. ĮSAKYMO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 PAKEITIMO<text:s/></text:p>
      <text:p text:style-name="P10"/>
      <text:p text:style-name="P11">2017 m. liepos 28 d. Nr. A1-401</text:p>
      <text:p text:style-name="P12">Vilnius<text:s/></text:p>
      <text:p text:style-name="P13"/>
      <text:p text:style-name="P14"/>
      <text:p text:style-name="P15"><text:span text:style-name="T16">P a k e i č i u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ą, patvirtintą Lietuvos Respublikos socialinės apsaugos ir darbo ministro 2017 m. birželio 5 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:</text:span></text:p>
      <text:p text:style-name="P17"><text:span text:style-name="T18">1</text:span><text:span text:style-name="T19">.</text:span><text:span text:style-name="T20"><text:tab/>Pakeičiu 2.1 papunktį ir jį išdėstau taip:</text:span></text:p>
      <text:p text:style-name="P21"><text:span text:style-name="T22">„</text:span><text:span text:style-name="T23">2.1</text:span><text:span text:style-name="T24">. Lietuvos Respublikos užimtumo įstatymu (toliau – Užimtumo įstatymas);“.</text:span></text:p>
      <text:p text:style-name="P25"><text:span text:style-name="T26">2</text:span><text:span text:style-name="T27">.</text:span><text:span text:style-name="T28"><text:tab/>Pakeičiu 2.4 papunktį ir jį išdėstau taip:</text:span></text:p>
      <text:p text:style-name="P29"><text:span text:style-name="T30">„</text:span><text:span text:style-name="T31">2.4</text:span><text:span text:style-name="T32">. Užimtumo rėmimo priemonių įgyvendinimo sąlygų ir tvarkos aprašu, patvirtintu Lietuvos Respublikos socialinės apsaugos ir darbo ministro 2017 m. birželio 30 d. įsakymu Nr. A1-348 „Dėl Užimtumo rėmimo priemonių įgyvendinimo sąlygų ir tvarkos aprašo patvirtinimo“ (toliau – Užimtumo rėmimo priemonių aprašas);“.</text:span></text:p>
      <text:p text:style-name="P33"><text:span text:style-name="T34">3</text:span><text:span text:style-name="T35">.</text:span><text:span text:style-name="T36"><text:tab/>Pakeičiu 10 punktą ir jį išdėstau taip:</text:span></text:p>
      <text:p text:style-name="P37"><text:span text:style-name="T38">„</text:span><text:span text:style-name="T39">10</text:span><text:span text:style-name="T40">. Pagal Aprašą finansuojamos šios veiklos:</text:span></text:p>
      <text:p text:style-name="P41"><text:span text:style-name="T42">10.1</text:span><text:span text:style-name="T43">. profesinis mokymas;</text:span></text:p>
      <text:p text:style-name="P44"><text:span text:style-name="T45">10.2</text:span><text:span text:style-name="T46">. įdarbinimas subsidijuojant;</text:span></text:p>
      <text:p text:style-name="P47"><text:span text:style-name="T48">10.3</text:span><text:span text:style-name="T49">. darbo įgūdžių įgijimo rėmimas;</text:span></text:p>
      <text:p text:style-name="P50"><text:span text:style-name="T51">10.4</text:span><text:span text:style-name="T52">. parama judumui;<text:s/></text:span></text:p>
      <text:p text:style-name="P53"><text:span text:style-name="T54">10.5</text:span><text:span text:style-name="T55">. įdarbinimas pagal pameistrystės darbo sutartį;</text:span></text:p>
      <text:p text:style-name="P56"><text:span text:style-name="T57">10.6</text:span><text:span text:style-name="T58">. stažuotė;</text:span></text:p>
      <text:p text:style-name="P59"><text:span text:style-name="T60">10.7</text:span><text:span text:style-name="T61">. neformaliojo švietimo ir savišvietos būdu įgytų kompetencijų pripažinimas.“<text:s/></text:span></text:p>
      <text:p text:style-name="P62"><text:span text:style-name="T63">4</text:span><text:span text:style-name="T64">. Pakeičiu 11 punktą ir jį išdėstau taip:</text:span></text:p>
      <text:p text:style-name="P65"><text:span text:style-name="T66">„</text:span><text:span text:style-name="T67">1</text:span><text:span text:style-name="T68">1</text:span><text:span text:style-name="T69">. Pagal Apraše nurodytas remiamas veiklas valstybės projektų sąrašus numatoma sudaryti 2017 m. III–IV ketvirčiais.“</text:span></text:p>
      <text:p text:style-name="P70"><text:span text:style-name="T71">5</text:span><text:span text:style-name="T72">. Pakeičiu 14 punktą ir jį išdėstau taip:</text:span></text:p>
      <text:p text:style-name="P73"><text:span text:style-name="T74">„</text:span><text:span text:style-name="T75">14</text:span><text:span text:style-name="T76">.<text:s/></text:span><text:span text:style-name="T77">Projektai turi atitikti šiuos specialiuosius projektų atrankos kriterijus, patvirtintus<text:s/></text:span><text:span text:style-name="T78">Veiksmų programos stebėsenos komiteto 2015 m. kovo 26 d. posėdžio nutarimu Nr. 44P-2.1 (4)</text:span><text:span text:style-name="T79"><text:s/></text:span><text:span text:style-name="T80">ir 2017 m. liepos 11 d. posėdžio nutarimu Nr. 44P-4.1(26):</text:span></text:p>
      <text:p text:style-name="P81"><text:span text:style-name="T82">14.1</text:span><text:span text:style-name="T83">. projektai atitinka Užimtumo didinimo plano 3.3.2 papunkčio priemonę;</text:span></text:p>
      <text:p text:style-name="P84"><text:span text:style-name="T85">14.2</text:span><text:span text:style-name="T86">. projektai atitinka Užimtumo įstatymo nuostatas.“</text:span></text:p>
      <text:p text:style-name="P87"><text:span text:style-name="T88">6</text:span><text:span text:style-name="T89">. Pakeičiu 16 punktą ir jį išdėstau taip:</text:span></text:p>
      <text:p text:style-name="P90"><text:span text:style-name="T91">„</text:span><text:span text:style-name="T92">16</text:span><text:span text:style-name="T93">. Teikiamų pagal Aprašą projektų įgyvendinimo trukmė turi būti ne ilgesnė kaip 36 mėnesiai nuo projekto sutarties įsigaliojimo dienos.“</text:span></text:p>
      <text:p text:style-name="P94"><text:span text:style-name="T95">7</text:span><text:span text:style-name="T96">. Pakeičiu 29 punkto lentelės 5 pastraipą ir ją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</text:span><text:span text:style-name="T105">„</text:span><text:span text:style-name="T106">5.</text:span></text:p>
          </table:table-cell>
          <table:table-cell table:style-name="TableCell107">
            <text:p text:style-name="P108">Projekto vykdymas</text:p>
          </table:table-cell>
          <table:table-cell table:style-name="TableCell109">
            <text:p text:style-name="P110">Tinkamomis finansuoti išlaidomis yra laikomos:</text:p>
            <text:p text:style-name="P111">1. profesinio mokymo išlaidos, jei jos atitinka Užimtumo įstatymo 37 straipsnyje ir Užimtumo rėmimo priemonių apraše nustatytas sąlygas bei Aprašo 31.2 papunktyje nurodytą bedarbių profesinio mokymo išlaidų fiksuotąjį įkainį;</text:p>
            <text:p text:style-name="P112"><text:span text:style-name="T113">2.<text:s/></text:span><text:span text:style-name="T114">įdarbinimo subsidijuojant išlaidos, jei jos atitinka Užimtumo įstatymo 41</text:span><text:span text:style-name="T115">–</text:span><text:span text:style-name="T116">42 straipsniuose ir Užimtumo rėmimo priemonių apraše nustatytas sąlygas bei Aprašo 31.3 papunktyje nurodytą subsidijos darbo užmokesčiui fiksuotąjį įkainį;</text:span></text:p>
            <text:p text:style-name="P117">3. darbo įgūdžių įgijimo rėmimo išlaidos, jei atitinka Užimtumo įstatymo 41 ir 43 straipsniuose ir Užimtumo rėmimo priemonių apraše nustatytas sąlygas bei Aprašo 31.3 papunktyje nurodytą subsidijos darbo užmokesčiui fiksuotąjį įkainį;</text:p>
            <text:p text:style-name="P118">4. projekto dalyvių, dalyvaujančių paramos judumui priemonėje, kelionės į darbo, stažuotės atlikimo vietą ir atgal išlaidos ne ilgiau kaip 3 mėnesius nuo įsidarbinimo arba dalyvavimo stažuotėje pradžios. Kelionės išlaidos kompensuojamos, vadovaujantis Užimtumo įstatymo 40 straipsnyje nustatytomis sąlygomis ir tvarka pagal Aprašo 31.1 papunktyje nurodytą transporto išlaidų fiksuotąjį įkainį;</text:p>
            <text:p text:style-name="P119">5. įdarbinimo pagal pameistrystės darbo sutartį išlaidos, jei jos atitinka Užimtumo įstatymo 38 straipsnyje ir Užimtumo rėmimo priemonių apraše nustatytas sąlygas;</text:p>
            <text:p text:style-name="P120">6. stažuotės išlaidos, jei jos atitinka Užimtumo įstatymo 39 straipsnyje ir Užimtumo rėmimo priemonių apraše nustatytas sąlygas;</text:p>
            <text:p text:style-name="P121"><text:span text:style-name="T122">7.<text:s/></text:span><text:span text:style-name="T123">neformaliojo švietimo ir savišvietos būdu įgytų kompetencijų pripažinimo išlaidos, jei jos atitinka<text:s/></text:span><text:span text:style-name="T124">Užimtumo įstatymo<text:s/></text:span><text:span text:style-name="T125">39</text:span><text:span text:style-name="T126">1<text:s/></text:span><text:span text:style-name="T127">straipsnyje ir<text:s/></text:span><text:span text:style-name="T128">Užimtumo rėmimo priemonių apraše nustatytas sąlygas“.</text:span></text:p>
          </table:table-cell>
        </table:table-row>
      </table:table>
      <text:p text:style-name="Normal"/>
      <text:p text:style-name="Normal"/>
      <text:p text:style-name="Normal"/>
      <text:p text:style-name="Normal">Sveikatos apsaugos ministras, pavaduojantis<text:s/><text:tab/><text:tab/><text:s text:c="13"/>Aurelijus Veryga</text:p>
      <text:p text:style-name="Normal">socialinės apsaugos ir darbo ministrą</text:p>
      <text:p text:style-name="Normal"/>
      <text:p text:style-name="Normal"/>
      <text:p text:style-name="P129">SUDERINTA</text:p>
      <text:p text:style-name="P130">Europos socialinio fondo agentūros</text:p>
      <text:p text:style-name="P131">2017-07-14</text:p>
      <text:p text:style-name="Normal"><text:span text:style-name="T132">raštu Nr. SB-2017-00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01T06:39:00Z</meta:creation-date>
    <dc:date>2017-08-01T06:39:00Z</dc:date>
    <meta:print-date>2017-07-20T04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-PFSA Nr. 3- pakeitimas-2017-07-19teisininkė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137" meta:word-count="526" meta:character-count="4669" meta:row-count="237" meta:non-whitespace-character-count="4280"/>
  </office:meta>
</office:document-meta>
</file>