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fo:color="#212529"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212529"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212529"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line-height="150%"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166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style>
    <style:style style:name="P81" style:parent-style-name="Normal" style:family="paragraph">
      <style:paragraph-properties fo:text-align="justify" fo:line-height="150%"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line-height="150%"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tyle-complex="italic"/>
    </style:style>
    <style:style style:name="T88" style:parent-style-name="DefaultParagraphFont" style:family="text">
      <style:text-properties style:font-name-asian="Calibri"/>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line-height="150%"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50%"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TableColumn117" style:family="table-column">
      <style:table-column-properties style:column-width="3.3458in"/>
    </style:style>
    <style:style style:name="TableColumn118" style:family="table-column">
      <style:table-column-properties style:column-width="3.3472in"/>
    </style:style>
    <style:style style:name="Table116" style:family="table">
      <style:table-properties style:width="6.693in" fo:margin-left="0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fo:font-size="10pt" style:font-size-asian="10pt" style:language-asian="lt" style:country-asian="LT"/>
    </style:style>
    <style:style style:name="P122" style:parent-style-name="Normal" style:family="paragraph">
      <style:paragraph-properties fo:text-align="center" fo:line-height="150%"/>
      <style:text-properties fo:font-size="10pt" style:font-size-asian="10pt" style:language-asian="lt" style:country-asian="LT"/>
    </style:style>
    <style:style style:name="P123" style:parent-style-name="Normal" style:family="paragraph">
      <style:paragraph-properties fo:text-align="center" fo:line-height="150%"/>
      <style:text-properties fo:font-size="10pt" style:font-size-asian="10pt" style:language-asian="lt" style:country-asian="LT"/>
    </style:style>
    <style:style style:name="P124" style:parent-style-name="Normal" style:family="paragraph">
      <style:paragraph-properties fo:text-align="center" fo:line-height="150%"/>
      <style:text-properties fo:font-size="10pt" style:font-size-asian="10pt" style:language-asian="lt" style:country-asian="LT"/>
    </style:style>
    <style:style style:name="P125"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26" style:parent-style-name="Normal" style:family="paragraph">
      <style:paragraph-properties fo:line-height="150%"/>
      <style:text-properties fo:font-size="10pt" style:font-size-asian="10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fo:font-size="10pt" style:font-size-asian="10pt" style:language-asian="lt" style:country-asian="LT"/>
    </style:style>
    <style:style style:name="P129" style:parent-style-name="Normal" style:family="paragraph">
      <style:paragraph-properties fo:text-align="center" fo:line-height="150%"/>
      <style:text-properties fo:font-size="10pt" style:font-size-asian="10pt" style:language-asian="lt" style:country-asian="LT"/>
    </style:style>
    <style:style style:name="P130" style:parent-style-name="Normal" style:family="paragraph">
      <style:paragraph-properties fo:text-align="center" fo:line-height="150%"/>
      <style:text-properties fo:font-size="10pt" style:font-size-asian="10pt" style:language-asian="lt" style:country-asian="LT"/>
    </style:style>
    <style:style style:name="P131" style:parent-style-name="Normal" style:family="paragraph">
      <style:paragraph-properties fo:text-align="center" fo:line-height="150%"/>
      <style:text-properties fo:font-size="10pt" style:font-size-asian="10pt" style:language-asian="lt" style:country-asian="LT"/>
    </style:style>
    <style:style style:name="P13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DĖL tvarios klaipėdos miesto plėtros 2023–2029 mETŲ strategijos<text:s/></text:p>
      <text:p text:style-name="P15"><text:span text:style-name="T16">patvirtinimo</text:span></text:p>
      <text:p text:style-name="P17"/>
      <text:p text:style-name="P18">2023 m. gruodžio 21 d. Nr. T2-353</text:p>
      <text:p text:style-name="P19">Klaipėda</text:p>
      <text:p text:style-name="P20"/>
      <text:p text:style-name="P21"/>
      <text:p text:style-name="P22"><text:span text:style-name="T23">Vadovaudamasi Lietuvos Respublikos vietos savivaldos įstatymo 15 straipsnio 2 dalies 32 punktu</text:span><text:span text:style-name="T24">,</text:span><text:span text:style-name="T25"><text:s/></text:span><text:span text:style-name="T26">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30 punktu,<text:s/></text:span><text:span text:style-name="T27">Klaipėdos miesto savivaldybės taryba<text:s/></text:span><text:span text:style-name="T28">nusprendži</text:span><text:span text:style-name="T29">a:</text:span></text:p>
      <text:p text:style-name="P30"><text:span text:style-name="T31">1</text:span><text:span text:style-name="T32">. </text:span><text:span text:style-name="T33">Patvirtinti Tvarios Klaipėdos miesto plėtros 2023–2029 metų strategiją (pridedama).</text:span></text:p>
      <text:p text:style-name="P34"><text:span text:style-name="T35">2</text:span><text:span text:style-name="T36">. Pritarti Klaipėdos miesto savivaldybės ir Klaipėdos rajono savivaldybės Susitarimo dėl Tvarios Klaipėdos miesto plėtros 2023–2029 metų strategijos įgyvendinimo projektui (pridedama).</text:span></text:p>
      <text:p text:style-name="P37"><text:span text:style-name="T38">3</text:span><text:span text:style-name="T39">. Įgalioti Klaipėdos miesto savivaldybės merą pasirašyti Susitarimą dėl Tvarios Klaipėdos miesto plėtros 2023–2029 metų strategijos įgyvendinimo.</text:span></text:p>
      <text:p text:style-name="P40"><text:span text:style-name="T41">4</text:span><text:span text:style-name="T42">. Skelbti šį sprendimą Teisės aktų registre ir Klaipėdos miesto savivaldybės interneto svetainėje.</text:span></text:p>
      <text:p text:style-name="P43"/>
      <text:p text:style-name="P44"/>
      <text:p text:style-name="P45"/>
      <text:p text:style-name="P46"><text:span text:style-name="T47">Savivaldybės meras</text:span><text:span text:style-name="T48"><text:tab/>Arvydas Vaitkus</text:span></text:p>
      <text:soft-page-break/>
      <text:p text:style-name="P49">PRITARTA</text:p>
      <text:p text:style-name="P55">Klaipėdos miesto savivaldybės tarybos</text:p>
      <text:p text:style-name="P56">2023 m. gruodžio 21 d. sprendimu Nr. T2-353</text:p>
      <text:p text:style-name="P57"/>
      <text:p text:style-name="P58"/>
      <text:p text:style-name="P59">SUSITARIMAS</text:p>
      <text:p text:style-name="P60">DĖL TVARIOS KLAIPĖDOS MIESTO PLĖTROS 2023–2029 METŲ STRATEGIJOS<text:s/></text:p>
      <text:p text:style-name="P61">ĮGYVENDINIMO</text:p>
      <text:p text:style-name="P62"/>
      <text:p text:style-name="P63"><text:span text:style-name="T64">Klaipėdos miesto savivaldybė</text:span><text:span text:style-name="T65">, atstovaujama savivaldybės mero Arvydo Vaitkaus, ir<text:s/></text:span><text:span text:style-name="T66">Klaipėdos rajono savivaldybė</text:span><text:span text:style-name="T67">, atstovaujama savivaldybės mero<text:s/></text:span><text:span text:style-name="T68">Broniaus Markausko<text:s/></text:span><text:span text:style-name="T69">(toliau kartu vadinamos partneriais), atsižvelgdamos į Tvarios Klaipėdos miesto plėtros 2023–2029 metų strategiją (toliau vadinama <text:s/>Strategija), patvirtintą Klaipėdos miesto savivaldybės tarybos 2023 m. gruodžio 21 d. sprendimu Nr. T2-353 ir Klaipėdos rajono savivaldybės tarybos 2023 m. gruodžio 21 d. <text:s/>sprendimu Nr.<text:s/></text:span><text:span text:style-name="T70">T11-419</text:span><text:span text:style-name="T71">, kuri yra neatskiriamas šio susitarimo priedas (toliau – Strategija), sudarė šį susitarimą (toliau – Susitarimas) ir susitarė:</text:span></text:p>
      <text:p text:style-name="P72"><text:span text:style-name="T73">1</text:span><text:span text:style-name="T74">. Bendrai naudodamos savo turtą, kooperuodamos darbą, žinias ir organizacinius išteklius, veikti bendrai tam, kad būtų įgyvendinti Strategijoje nustatyti uždaviniai.</text:span></text:p>
      <text:p text:style-name="P75"><text:span text:style-name="T76">2</text:span><text:span text:style-name="T77">. Partneriai<text:s/></text:span><text:span text:style-name="T78">užtikrina bendrąjį finansavimą, reikalingą prisidėjimui prie</text:span><text:span text:style-name="T79"><text:s/>Strategijos</text:span><text:span text:style-name="T80"><text:s/>veiksmų įgyvendinimo</text:span><text:s/>ne mažiau kaip 15 proc. visų tinkamų finansuoti išlaidų, taip pat finansuoti išlaidų dalį, kurių nepadengia skiriamo finansavimo lėšos, ir veiksmams įgyvendinti būtinas, bet netinkamas finansuoti išlaidas.</text:p>
      <text:p text:style-name="P81"><text:span text:style-name="T82">3</text:span><text:span text:style-name="T83">. Paskirti Klaipėdos miesto savivaldybės administraciją atsakingą už Strategijos įgyvendinimo stebėsenos grupės sudarymą, pirmininko paskyrimą ir jos darbo organizavimą, esminių Strategijos ar Susitarimo (kai Susitarimas turi būti keičiamas dėl Strategijos keitimo) keitimų teikimą Lietuvos Respublikos vidaus reikalų ministerijai.</text:span></text:p>
      <text:p text:style-name="P84"><text:span text:style-name="T85">4</text:span><text:span text:style-name="T86">. Strategijos įgyvendinimo stebėsenos grupei pavesti Strategijos įgyvendinimo koordinavimą ir stebėsenos vykdymą, Strategijos pakeitimų inicijavimą ir svarstymą, informacijos suinteresuotoms institucijoms teikimą. Ši grupė sudaroma iš<text:s/></text:span><text:span text:style-name="T87">dviejų Klaipėdos rajono savivaldybės ir keturių</text:span><text:span text:style-name="T88"><text:s/>Klaipėdos miesto savivaldybės deleguotų atstovų. Priimant sprendimus, lemiamas balsas yra grupės pirmininko.</text:span></text:p>
      <text:p text:style-name="P89"><text:span text:style-name="T90">5</text:span><text:span text:style-name="T91">.</text:span><text:span text:style-name="T92"><text:s/>Vykdant stebėseną, renkama ir vertinama informacija apie:</text:span></text:p>
      <text:p text:style-name="P93"><text:span text:style-name="T94">5.1</text:span><text:span text:style-name="T95">. Strategijoje nustatytų rodiklių pasiekimą;</text:span></text:p>
      <text:p text:style-name="P96"><text:span text:style-name="T97">5.2</text:span><text:span text:style-name="T98">. integruoto požiūrio užtikrinimą;</text:span></text:p>
      <text:p text:style-name="P99"><text:span text:style-name="T100">5.3</text:span><text:span text:style-name="T101">. partnerių įtraukimą į Strategijos įgyvendinimą ir keitimą;</text:span></text:p>
      <text:p text:style-name="P102"><text:span text:style-name="T103">5.4</text:span><text:span text:style-name="T104">. veiksmų įgyvendinimo pažangą (apie investiciniams veiksmams įgyvendinti skirtų projektų sutarčių sudarymą, įgyvendinimo eigą, finansavimo šaltinių panaudojimą ir kt.).</text:span></text:p>
      <text:p text:style-name="P105"><text:span text:style-name="T106">6</text:span><text:span text:style-name="T107">. Tuo atveju, kai reikalingi esminiai <text:s/>Strategijos pakeitimai (pvz., keičiama dėl vienos iš partnerių bendro strategijos ES lėšų limito viršijimo, atsisakoma veiksmų, vienas veiksmas keičiamas kitu) būtinas abiejų partnerių savivaldybių tarybų pritarimas.</text:span></text:p>
      <text:p text:style-name="P108"><text:span text:style-name="T109">7</text:span><text:span text:style-name="T110">. Susitarimas gali būti keičiamas bendru partnerių susitarimu, pasirašant susitarimo pakeitimus.</text:span></text:p>
      <text:p text:style-name="P111"><text:span text:style-name="T112">8</text:span><text:span text:style-name="T113">. Šis Susitarimas sudaromas dviem egzemplioriais – po vieną kiekvienam partneriui, kurie turi vienodą teisinę galią.</text:span></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Klaipėdos miesto savivaldybės<text:s/></text:p>
            <text:p text:style-name="P122">meras</text:p>
            <text:p text:style-name="P123"/>
            <text:p text:style-name="P124"/>
            <text:p text:style-name="P125">Arvydas Vaitkus</text:p>
            <text:p text:style-name="P126"/>
          </table:table-cell>
          <table:table-cell table:style-name="TableCell127">
            <text:p text:style-name="P128">Klaipėdos rajono savivaldybės</text:p>
            <text:p text:style-name="P129">meras</text:p>
            <text:p text:style-name="P130"/>
            <text:p text:style-name="P131"/>
            <text:p text:style-name="P132">Bronius Markauskas</text:p>
          </table:table-cell>
        </table:table-row>
      </table:table>
      <text:p text:style-name="Normal"/>
      <text:p text:style-name="P133">_________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4:10:00Z</meta:creation-date>
    <dc:date>2023-12-28T14:10:00Z</dc:date>
    <meta:template xlink:href="Normal.dotm" xlink:type="simple"/>
    <meta:editing-cycles>2</meta:editing-cycles>
    <meta:editing-duration>PT0S</meta:editing-duration>
    <meta:document-statistic meta:page-count="3" meta:paragraph-count="100" meta:word-count="536" meta:character-count="4217" meta:row-count="199" meta:non-whitespace-character-count="3781"/>
  </office:meta>
</office:document-meta>
</file>