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center" style:position="3.3472in"/>
          <style:tab-stop style:type="right" style:position="6.6937in"/>
        </style:tab-stops>
      </style:paragraph-properties>
    </style:style>
    <style:style style:name="P32" style:parent-style-name="Normal" style:family="paragraph">
      <style:paragraph-properties fo:text-align="justify">
        <style:tab-stops>
          <style:tab-stop style:type="center" style:position="3.3472in"/>
          <style:tab-stop style:type="right" style:position="6.6937in"/>
        </style:tab-stops>
      </style:paragraph-properties>
    </style:style>
    <style:style style:name="P33" style:parent-style-name="Normal" style:family="paragraph">
      <style:paragraph-properties fo:text-align="justify">
        <style:tab-stops>
          <style:tab-stop style:type="center" style:position="3.3472in"/>
          <style:tab-stop style:type="right" style:position="6.6937in"/>
        </style:tab-stops>
      </style:paragraph-properties>
    </style:style>
    <style:style style:name="P34" style:parent-style-name="Normal" style:family="paragraph">
      <style:paragraph-properties fo:text-align="justify">
        <style:tab-stops>
          <style:tab-stop style:type="center" style:position="3.3472in"/>
          <style:tab-stop style:type="right" style:position="6.6937in"/>
        </style:tab-stops>
      </style:paragraph-properties>
    </style:style>
    <style:style style:name="P35" style:parent-style-name="Normal" style:family="paragraph">
      <style:paragraph-properties>
        <style:tab-stops>
          <style:tab-stop style:type="left" style:position="3.4215in"/>
        </style:tab-stops>
      </style:paragraph-properties>
      <style:text-properties style:font-size-complex="12pt"/>
    </style:style>
    <style:style style:name="P3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2" style:parent-style-name="Normal" style:family="paragraph">
      <style:paragraph-properties fo:text-align="justify" fo:margin-left="3.3472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3.3472in">
        <style:tab-stops/>
      </style:paragraph-properties>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3.3472in">
        <style:tab-stops/>
      </style:paragraph-properties>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3.3472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left" style:position="3.4215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0986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size="10pt" style:font-size-asian="10pt"/>
    </style:style>
    <style:style style:name="P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ab-stops>
          <style:tab-stop style:type="left" style:position="0.0986in"/>
        </style:tab-stops>
      </style:paragraph-properties>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text-properties fo:font-size="10pt" style:font-size-asian="10pt"/>
    </style:style>
    <style:style style:name="P1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left" style:position="0.0986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text-properties fo:font-size="10pt" style:font-size-asian="10pt"/>
    </style:style>
    <style:style style:name="P1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0986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P338" style:parent-style-name="Normal" style:family="paragraph">
      <style:text-properties fo:font-size="10pt" style:font-size-asian="10pt"/>
    </style:style>
    <style:style style:name="P3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368" style:parent-style-name="DefaultParagraphFont" style:family="text">
      <style:text-properties style:font-size-complex="12pt"/>
    </style:style>
    <style:style style:family="graphic" style:name="a0" style:parent-style-name="Graphics">
      <style:graphic-properties fo:border="0.01042in none" fo:background-color="transparent" fo:clip="rect(0.55514in 3.13778in 2.18894in 1.73618in)"/>
    </style:style>
  </office:automatic-styles>
  <office:body>
    <office:text text:use-soft-page-breaks="true">
      <text:p text:style-name="P1"/>
      <text:p text:style-name="P7"><text:span text:style-name="T8"><draw:frame draw:style-name="a0" draw:name="Paveikslėlis 22"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9"/>
      <text:p text:style-name="P10">Kretingos rajono savivaldybės administracijos direktorius</text:p>
      <text:p text:style-name="P11"/>
      <text:p text:style-name="P12">ĮSAKYMAS</text:p>
      <text:p text:style-name="P13">DĖL KRETINGOS RAJONO SAVIVALDYBĖS ADMINISTRACIJOS DUOMENŲ ATVĖRIMO TAISYKLIŲ PATVIRTINIMO</text:p>
      <text:p text:style-name="P14"/>
      <text:p text:style-name="P15">2019 m. sausio 28 d. Nr. A1-52</text:p>
      <text:p text:style-name="P16">Kretinga</text:p>
      <text:p text:style-name="P17"/>
      <text:p text:style-name="P18"/>
      <text:p text:style-name="P19"><text:span text:style-name="T20">Vadovaudamasis Lietuvos Respublikos vietos savivaldos įstatymo 29 straipsnio 8 dalies 2 punktu, Lietuvos Respublikos teisės gauti informaciją iš valstybės ir savivaldybių institucijų ir įstaigų įstatymo 4 straipsniu ir Viešojo sektoriaus duomenų atvėrimo rekomendacijomis, patvirtintomis Lietuvos Respublikos susisiekimo ministro 2016 m. liepos 20 d. įsakymu Nr. 3-245(1.5 E) „Dėl Viešojo sektoriaus duomenų atvėrimo rekomendacijų patvirtinimo“:</text:span></text:p>
      <text:p text:style-name="P21"><text:span text:style-name="T22">1</text:span><text:span text:style-name="T23">.</text:span><text:span text:style-name="T24"><text:tab/></text:span><text:span text:style-name="T25">Tvirtinu</text:span><text:span text:style-name="T26"><text:s/>Kretingos rajono savivaldybės administracijos duomenų atvėrimo taisykles (pridedama).</text:span></text:p>
      <text:p text:style-name="P27"><text:span text:style-name="T28">2</text:span><text:span text:style-name="T29">.</text:span><text:span text:style-name="T30"><text:tab/>Šį įsakymą skelbti Teisės aktų registre (TAR).</text:span></text:p>
      <text:p text:style-name="P31"/>
      <text:p text:style-name="P32"/>
      <text:p text:style-name="P33"/>
      <text:p text:style-name="P34">Administracijos direktorius<text:tab/><text:tab/>Virginijus Domarkas</text:p>
      <text:p text:style-name="P35"/>
      <text:p text:style-name="P36"/>
      <text:p text:style-name="P42"><text:span text:style-name="T43">PATVIRTINTA</text:span></text:p>
      <text:p text:style-name="P44"><text:span text:style-name="T45">Kretingos rajono savivaldybės</text:span></text:p>
      <text:p text:style-name="P46"><text:span text:style-name="T47">administracijos direktoriaus</text:span></text:p>
      <text:p text:style-name="P48"><text:span text:style-name="T49">2019 m. sausio 28 d.<text:s/></text:span><text:span text:style-name="T50">įsakymu<text:s/></text:span><text:span text:style-name="T51">Nr. A1-52</text:span></text:p>
      <text:p text:style-name="P52"/>
      <text:p text:style-name="P53"><text:span text:style-name="T54">KRETINGOS RAJONO SAVIVALDYBĖS ADMINISTRACIJOS</text:span></text:p>
      <text:p text:style-name="P55"><text:span text:style-name="T56">DUOMENŲ ATVĖRIMO TAISYKLĖS</text:span></text:p>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text:span><text:span text:style-name="T66"><text:tab/>Kretingos rajono savivaldybės administracijos duomenų atvėrimo taisyklių (toliau – Taisyklės) tikslas – užtikrinti, kad Kretingos rajono savivaldybės (toliau – savivaldybė) administracija didintų turimų duomenų bei informacijos prieinamumą ir taip skatintų skaidrų valdymą, gyventojų įsitraukimą į sprendimų priėmimo procesus ir gerintų verslo plėtros galimybes. Už Taisyklių įgyvendinimą atsakingas savivaldybės administracijos Informacinių technologijų skyrius.</text:span></text:p>
      <text:p text:style-name="P67"><text:span text:style-name="T68">2</text:span><text:span text:style-name="T69">.</text:span><text:span text:style-name="T70"><text:tab/>Siekdama minėto tikslo savivaldybės administracija:</text:span></text:p>
      <text:p text:style-name="P71"><text:span text:style-name="T72">2.1</text:span><text:span text:style-name="T73">.</text:span><text:span text:style-name="T74"><text:tab/>inicijuoja disponuojamos informacijos atvėrimą ir publikavimą Kretingos rajono savivaldybės interneto svetainėje;</text:span></text:p>
      <text:p text:style-name="P75"><text:span text:style-name="T76">2.2</text:span><text:span text:style-name="T77">.</text:span><text:span text:style-name="T78"><text:tab/>informaciją publikuoja atvirais formatais, leidžiančiais atveriamus duomenis bei informaciją rasti, atsisiųsti, indeksuoti, rūšiuoti ir pakartotinai naudoti naudojantis populiariausiais interneto paieškos įrankiais ir programine įranga.</text:span></text:p>
      <text:p text:style-name="P79"><text:span text:style-name="T80">3</text:span><text:span text:style-name="T81">.</text:span><text:span text:style-name="T82"><text:tab/>Taisyklės reglamentuoja savivaldybės administracijos duomenų atvėrimo organizavimą, administravimą ir plėtojimą.</text:span></text:p>
      <text:p text:style-name="P83"><text:span text:style-name="T84">4</text:span><text:span text:style-name="T85">.</text:span><text:span text:style-name="T86"><text:tab/>Savivaldybės administracijos duomenų atvėrimo proceso svarbiausi uždaviniai:</text:span></text:p>
      <text:p text:style-name="P87"><text:span text:style-name="T88">4.1</text:span><text:span text:style-name="T89">.</text:span><text:span text:style-name="T90"><text:tab/>nustatyti bendruosius techninius reikalavimus atveriamiems savivaldybės administracijos duomenims;</text:span></text:p>
      <text:p text:style-name="P91"><text:span text:style-name="T92">4.2</text:span><text:span text:style-name="T93">.</text:span><text:span text:style-name="T94"><text:tab/>užtikrinti kokybišką visuomenės informavimą apie atveriamus savivaldybės administracijos duomenis;</text:span></text:p>
      <text:p text:style-name="P95"><text:span text:style-name="T96">4.3</text:span><text:span text:style-name="T97">.</text:span><text:span text:style-name="T98"><text:tab/>sukurti savivaldybės administracijos atvirų duomenų rinkmenų sąrašą.</text:span></text:p>
      <text:p text:style-name="P99"><text:span text:style-name="T100">II.</text:span><text:span text:style-name="T101"><text:s/>SKYRIUS</text:span></text:p>
      <text:p text:style-name="P102"><text:span text:style-name="T103">PAGRINDINĖS SĄVOKOS</text:span></text:p>
      <text:p text:style-name="P104"/>
      <text:p text:style-name="P105"><text:span text:style-name="T106">5</text:span><text:span text:style-name="T107">.</text:span><text:span text:style-name="T108"><text:tab/>Taisyklėse vartojamos sąvokos:</text:span></text:p>
      <text:p text:style-name="P109"><text:span text:style-name="T110">5.1</text:span><text:span text:style-name="T111">.</text:span><text:span text:style-name="T112"><text:tab/></text:span><text:span text:style-name="T113">atviri duomenys</text:span><text:span text:style-name="T114"><text:s/>– Administracijos veiklos duomenys, viešai publikuojami Kretingos rajono savivaldybės interneto svetainėje atviruoju formatu;</text:span></text:p>
      <text:p text:style-name="P115"><text:span text:style-name="T116">5.2</text:span><text:span text:style-name="T117">.</text:span><text:span text:style-name="T118"><text:tab/></text:span><text:span text:style-name="T119">atvirų duomenų naudotojai</text:span><text:span text:style-name="T120"><text:s/>– juridiniai ir fiziniai asmenys;</text:span></text:p>
      <text:p text:style-name="P121"><text:span text:style-name="T122">5.3</text:span><text:span text:style-name="T123">.</text:span><text:span text:style-name="T124"><text:tab/></text:span><text:span text:style-name="T125">atvirų duomenų rinkmenų sąrašas</text:span><text:span text:style-name="T126"><text:s/>– Administracijos atvertinų duomenų rinkmenų sąrašas;</text:span></text:p>
      <text:p text:style-name="P127"><text:span text:style-name="T128">5.4</text:span><text:span text:style-name="T129">.</text:span><text:span text:style-name="T130"><text:tab/></text:span><text:span text:style-name="T131">atvirų duomenų teikėjas</text:span><text:span text:style-name="T132"><text:s/>– Kretingos rajono savivaldybės administracija;</text:span></text:p>
      <text:p text:style-name="P133"><text:span text:style-name="T134">5.5</text:span><text:span text:style-name="T135">.</text:span><text:span text:style-name="T136"><text:tab/></text:span><text:span text:style-name="T137">atvirų duomenų brandos lygiai</text:span><text:span text:style-name="T138"><text:s/>– duomenų atvėrimo įvertinimas, leidžiantis apibūdinti kokybinius duomenų prieinamumo, automatinio nuskaitymo ir galimybių juos pakartotinai naudotis aspektus. Skiriami penki brandos lygiai:</text:span></text:p>
      <text:p text:style-name="P139"><text:span text:style-name="T140">5.5.1</text:span><text:span text:style-name="T141">.</text:span><text:span text:style-name="T142"><text:tab/>I brandos lygis: turinys publikuojamas žiniatinklyje (bet kokiu formatu) pagal atvirą leidimą pakartotinai naudoti informaciją;</text:span></text:p>
      <text:p text:style-name="P143"><text:span text:style-name="T144">5.5.2</text:span><text:span text:style-name="T145">.</text:span><text:span text:style-name="T146"><text:tab/>II brandos lygis: turinys teikiamas struktūrizuotų duomenų, o ne skenuotų dokumentų forma;</text:span></text:p>
      <text:p text:style-name="P147"><text:span text:style-name="T148">5.5.3</text:span><text:span text:style-name="T149">.</text:span><text:span text:style-name="T150"><text:tab/>III brandos lygis: turinys teikiamas atviruoju formatu;</text:span></text:p>
      <text:p text:style-name="P151"><text:span text:style-name="T152">5.5.4</text:span><text:span text:style-name="T153">.</text:span><text:span text:style-name="T154"><text:tab/>IV brandos lygis: teikiant duomenis, žymėjimui naudojami URI elementai, kad vartotojai galėtų sukurti nuorodas į šiuos duomenis;</text:span></text:p>
      <text:p text:style-name="P155"><text:span text:style-name="T156">5.5.5</text:span><text:span text:style-name="T157">.</text:span><text:span text:style-name="T158"><text:tab/>V brandos lygis: pateikiami duomenys siejami su kitų institucijų ar įstaigų atvirais duomenimis;</text:span></text:p>
      <text:p text:style-name="P159"><text:span text:style-name="T160">5.6</text:span><text:span text:style-name="T161">.</text:span><text:span text:style-name="T162"><text:tab/></text:span><text:span text:style-name="T163">atviras formatas</text:span><text:span text:style-name="T164"><text:s/>– tai duomenų rinkmenos formatas, kuris nepriklauso nuo platformos ir yra prieinamas visuomenei be jokių apribojimų, kurie galėtų trukdyti pakartotinai naudoti duomenis, – HTML, XML, CSV, JSON, XLSX ir kitų tipų bylos;</text:span></text:p>
      <text:p text:style-name="P165"><text:span text:style-name="T166">5.7</text:span><text:span text:style-name="T167">.</text:span><text:span text:style-name="T168"><text:tab/></text:span><text:span text:style-name="T169">atviras leidimas pakartotinai naudoti informaciją</text:span><text:span text:style-name="T170"><text:s/>– dokumentas, kuris be apribojimų arba tik su keliais apribojimais suteikia prieigos, pakartotinio naudojimo ir platinimo teises atvirų duomenų naudotojams;</text:span></text:p>
      <text:p text:style-name="P171"><text:span text:style-name="T172">5.8</text:span><text:span text:style-name="T173">.</text:span><text:span text:style-name="T174"><text:tab/></text:span><text:span text:style-name="T175">institucija</text:span><text:span text:style-name="T176"><text:s/>– Kretingos rajono savivaldybės administracija;</text:span></text:p>
      <text:p text:style-name="P177"><text:span text:style-name="T178">5.9</text:span><text:span text:style-name="T179">.</text:span><text:span text:style-name="T180"><text:tab/></text:span><text:span text:style-name="T181">pareiškėjas</text:span><text:span text:style-name="T182"><text:s/>– Lietuvos Respublikos pilietis; valstybės, pasirašiusios Europos ekonominės erdvės susitarimą, pilietis; užsienietis, turintis leidimą gyventi Lietuvos Respublikoje ar šių asmenų grupė; Lietuvos Respublikos juridinis asmuo, juridiniai asmenys ar kitos organizacijos, įregistruotos valstybėje, pasirašiusioje Europos ekonominės erdvės susitarimą, ar jų atstovybės ir filialai, įsteigti Lietuvos Respublikoje.</text:span></text:p>
      <text:p text:style-name="P183"><text:span text:style-name="T184">III</text:span><text:span text:style-name="T185">. SKYRIUS</text:span></text:p>
      <text:p text:style-name="P186"><text:span text:style-name="T187">DUOMENŲ ATVĖRIMAS</text:span></text:p>
      <text:p text:style-name="P188"/>
      <text:p text:style-name="P189"><text:span text:style-name="T190">6</text:span><text:span text:style-name="T191">.</text:span><text:span text:style-name="T192"><text:tab/>Savivaldybės administracija atveria savo veiklos duomenis ir informaciją, išskyrus atvejus, kai informacijos publikavimas gali pažeisti teisę į asmens privatumą, komercinio konfidencialumo susitarimus, atskleisti valstybės paslaptį, daryti žalą valstybės saugumui ir kitus įstatymuose numatytus atvejus.</text:span></text:p>
      <text:p text:style-name="P193"><text:span text:style-name="T194">7</text:span><text:span text:style-name="T195">.</text:span><text:span text:style-name="T196"><text:tab/>Savivaldybės interneto svetainės skyriuje „Atviri duomenys“ atvirais duomenų formatais skelbiama:</text:span></text:p>
      <text:p text:style-name="P197"><text:span text:style-name="T198">7.1</text:span><text:span text:style-name="T199">.</text:span><text:span text:style-name="T200"><text:tab/>savivaldybės biudžeto informacija, kurioje išsamiai nurodomi gautų lėšų šaltiniai ir jų panaudojimas;</text:span></text:p>
      <text:p text:style-name="P201"><text:span text:style-name="T202">7.2</text:span><text:span text:style-name="T203">.</text:span><text:span text:style-name="T204"><text:tab/>savivaldybės administracijos veiklos duomenys ir informacija;</text:span></text:p>
      <text:p text:style-name="P205"><text:span text:style-name="T206">7.3</text:span><text:span text:style-name="T207">.</text:span><text:span text:style-name="T208"><text:tab/>duomenys ir informacija apie vykdomus ir įvykdytus savivaldybės projektus;</text:span></text:p>
      <text:p text:style-name="P209"><text:span text:style-name="T210">7.4</text:span><text:span text:style-name="T211">.</text:span><text:span text:style-name="T212"><text:tab/>savivaldybės administracijos darbuotojų darbo užmokesčio informacija;</text:span></text:p>
      <text:p text:style-name="P213"><text:span text:style-name="T214">7.5</text:span><text:span text:style-name="T215">.</text:span><text:span text:style-name="T216"><text:tab/>savivaldybės priimti teisės aktai ir jų projektai;</text:span></text:p>
      <text:p text:style-name="P217"><text:span text:style-name="T218">7.6</text:span><text:span text:style-name="T219">.</text:span><text:span text:style-name="T220"><text:tab/>savivaldybės teritorijoje esančios kapinės.</text:span></text:p>
      <text:p text:style-name="P221"><text:span text:style-name="T222">8</text:span><text:span text:style-name="T223">.</text:span><text:span text:style-name="T224"><text:tab/>Savivaldybės interneto svetainėje gali būti atveriama ir kita informacija.</text:span></text:p>
      <text:p text:style-name="P225"><text:span text:style-name="T226">9</text:span><text:span text:style-name="T227">.</text:span><text:span text:style-name="T228"><text:tab/>Atvirų duomenų rinkmenų sąraše nurodoma:</text:span></text:p>
      <text:p text:style-name="P229"><text:span text:style-name="T230">9.1</text:span><text:span text:style-name="T231">.</text:span><text:span text:style-name="T232"><text:tab/>atvertinų duomenų ir informacijos rinkmenų pavadinimai;</text:span></text:p>
      <text:p text:style-name="P233"><text:span text:style-name="T234">9.2</text:span><text:span text:style-name="T235">.</text:span><text:span text:style-name="T236"><text:tab/>šių rinkmenų atvėrimo data;</text:span></text:p>
      <text:p text:style-name="P237"><text:span text:style-name="T238">9.3</text:span><text:span text:style-name="T239">.</text:span><text:span text:style-name="T240"><text:tab/>šių rinkmenų atnaujinimo periodiškumas valandomis, dienomis, savaitėmis arba mėnesiais;</text:span></text:p>
      <text:p text:style-name="P241"><text:span text:style-name="T242">9.4</text:span><text:span text:style-name="T243">.</text:span><text:span text:style-name="T244"><text:tab/>jei ketinama atverti I, II ar III brandos lygio duomenis, – numatoma tokių duomenų pateikimo data.</text:span></text:p>
      <text:p text:style-name="P245"><text:span text:style-name="T246">10</text:span><text:span text:style-name="T247">.</text:span><text:span text:style-name="T248"><text:tab/>Atvirų duomenų rinkmenų sąrašą sudaro savivaldybės administracijos Informacinių technologijų skyrius. Atvirų duomenų rinkmenų sąrašas publikuojamas savivaldybės interneto svetainėje ir (jei naudojama) atskiroje (išorinėje) savivaldybės informacijos platformoje.</text:span></text:p>
      <text:p text:style-name="P249"><text:span text:style-name="T250">11</text:span><text:span text:style-name="T251">.</text:span><text:span text:style-name="T252"><text:tab/>Atvirų duomenų rinkmenų sąrašas sudaromas vadovaujantis šiais kriterijais:</text:span></text:p>
      <text:p text:style-name="P253"><text:span text:style-name="T254">11.1</text:span><text:span text:style-name="T255">.</text:span><text:span text:style-name="T256"><text:tab/><text:s/>disponuojamų savivaldybės administracijos duomenų ir informacijos tikslumas bei patikimumas;</text:span></text:p>
      <text:p text:style-name="P257"><text:span text:style-name="T258">11.2</text:span><text:span text:style-name="T259">.</text:span><text:span text:style-name="T260"><text:tab/>atvertinų duomenų ir informacijos reikšmė didinant savivaldybės administracijos veiklos skaidrumą, efektyvumą ir paslaugų teikimo kokybę;</text:span></text:p>
      <text:p text:style-name="P261"><text:span text:style-name="T262">11.3</text:span><text:span text:style-name="T263">.</text:span><text:span text:style-name="T264"><text:tab/>atvertinų duomenų ir informacijos reikšmė įgyvendinant savivaldybės išsikeltus strateginius tikslus;</text:span></text:p>
      <text:p text:style-name="P265"><text:span text:style-name="T266">11.4</text:span><text:span text:style-name="T267">.</text:span><text:span text:style-name="T268"><text:tab/>potenciali atvertinų duomenų ir informacijos ekonominė nauda.</text:span></text:p>
      <text:p text:style-name="P269"><text:span text:style-name="T270">12</text:span><text:span text:style-name="T271">.</text:span><text:span text:style-name="T272"><text:tab/>Savivaldybės interneto svetainės skyriuje „Atviri duomenys“ turi būti:</text:span></text:p>
      <text:p text:style-name="P273"><text:span text:style-name="T274">12.1</text:span><text:span text:style-name="T275">.</text:span><text:span text:style-name="T276"><text:tab/>publikuojami savivaldybės administracijos atviri duomenys, nurodyti šių Taisyklių 7 punkte;</text:span></text:p>
      <text:p text:style-name="P277"><text:span text:style-name="T278">12.2</text:span><text:span text:style-name="T279">.</text:span><text:span text:style-name="T280"><text:tab/>galimybė teikti prašymus ir gauti savivaldybės administracijos turimus atvirus duomenis ir informaciją. Jei yra naudojama atskira (išorinė) platforma, savivaldybės interneto svetainėje turi būti publikuojamos nuorodos į teikiamos informacijos platformą ir jos turinį;</text:span></text:p>
      <text:p text:style-name="P281"><text:span text:style-name="T282">12.3</text:span><text:span text:style-name="T283">.</text:span><text:span text:style-name="T284"><text:tab/>nuorodos į kitų duomenų teikėjų atvertas duomenų rinkmenas, kai yra įžvelgiama nauda susieti tokią informaciją;</text:span></text:p>
      <text:p text:style-name="P285"><text:span text:style-name="T286">12.4</text:span><text:span text:style-name="T287">.</text:span><text:span text:style-name="T288"><text:tab/>informacija, nusakanti būdus, kuriais galima išsakyti nuomonę savivaldybės administracijos teikiamos informacijos klausimais.</text:span></text:p>
      <text:p text:style-name="P289"><text:span text:style-name="T290">13</text:span><text:span text:style-name="T291">.</text:span><text:span text:style-name="T292"><text:tab/>Savivaldybės interneto svetainės skyriuje „Atviri duomenys“ publikuojamus duomenis ir informaciją atvirų duomenų naudotojai gali naudoti pakartotinai, kaip nustatyta įstatymuose ir kituose teisės aktuose.</text:span></text:p>
      <text:p text:style-name="P293"><text:span text:style-name="T294">14</text:span><text:span text:style-name="T295">.</text:span><text:span text:style-name="T296"><text:tab/>Savivaldybės administracijos atviras leidimas pakartotinai naudoti informaciją suteikia teisę pareiškėjui be atskiro institucijos sutikimo gautą informaciją:</text:span></text:p>
      <text:p text:style-name="P297"><text:span text:style-name="T298">14.1</text:span><text:span text:style-name="T299">.</text:span><text:span text:style-name="T300"><text:tab/>viešai skelbti bet kokiu būdu, taip pat padaryti ją viešai prieinamą internetu ar kitais elektroninių ryšių tinklais;</text:span></text:p>
      <text:p text:style-name="P301"><text:span text:style-name="T302">14.2</text:span><text:span text:style-name="T303">.</text:span><text:span text:style-name="T304"><text:tab/>atgaminti bet kokia forma ar būdu;</text:span></text:p>
      <text:p text:style-name="P305"><text:span text:style-name="T306">14.3</text:span><text:span text:style-name="T307">.</text:span><text:span text:style-name="T308"><text:tab/>versti į kitas kalbas;</text:span></text:p>
      <text:p text:style-name="P309"><text:span text:style-name="T310">14.4</text:span><text:span text:style-name="T311">.</text:span><text:span text:style-name="T312"><text:tab/>adaptuoti, apdoroti ar kitaip perdirbti;</text:span></text:p>
      <text:p text:style-name="P313"><text:span text:style-name="T314">14.5</text:span><text:span text:style-name="T315">.</text:span><text:span text:style-name="T316"><text:tab/>platinti ir kitaip teikti (perduoti) tretiesiems asmenims.</text:span></text:p>
      <text:p text:style-name="P317"><text:span text:style-name="T318">15</text:span><text:span text:style-name="T319">.</text:span><text:span text:style-name="T320"><text:tab/>Iš savivaldybės administracijos gauta informacija negali būti iškraipoma ir (arba) naudojama siekiant tiesiogiai reklamuoti produktus ar paslaugas arba siekiant sudaryti prielaidą, kad produktas ar paslauga yra institucijos remiami ar kitaip skatinami, taip pat naudojama neteisėtais, nedorais, apgaulingais, nesąžiningais tikslais ar remiant tokius tikslus ir naudojama taip, kad klaidintų trečiuosius asmenis.</text:span></text:p>
      <text:p text:style-name="P321"><text:span text:style-name="T322">16</text:span><text:span text:style-name="T323">.</text:span><text:span text:style-name="T324"><text:tab/>Pareiškėjas, pakartotinai naudodamas iš institucijos gautą informaciją, privalo nurodyti informacijos šaltinį ir datą, kada informacija buvo gauta, taip pat užtikrinti, kad nebus pažeistos kitų asmenų teisės ir teisėti interesai.</text:span></text:p>
      <text:p text:style-name="P325"><text:span text:style-name="T326">17</text:span><text:span text:style-name="T327">.</text:span><text:span text:style-name="T328"><text:tab/>Savivaldybės administracijos atviras leidimas pakartotinai naudoti informaciją ir nuoroda į Lietuvos Respublikos teisės gauti informaciją iš valstybės ir savivaldybių institucijų ir įstaigų įstatymą yra skelbiami viešai savivaldybės interneto svetainėje ir (jei naudojama) atskiroje (išorinėje) savivaldybės informacijos platformoje.</text:span></text:p>
      <text:p text:style-name="P329"><text:span text:style-name="T330">18</text:span><text:span text:style-name="T331">.</text:span><text:span text:style-name="T332"><text:tab/>Informacija pakartotinai naudoti pareiškėjui teikiama neatlygintinai, išskyrus teisės aktuose nustatytus atvejus.</text:span></text:p>
      <text:p text:style-name="P333"><text:span text:style-name="T334">IV</text:span><text:span text:style-name="T335">. SKYRIUS</text:span></text:p>
      <text:p text:style-name="P336"><text:span text:style-name="T337">DUOMENŲ ATVĖRIMO ĮGYVENDINIMAS</text:span></text:p>
      <text:p text:style-name="P338"/>
      <text:p text:style-name="P339"><text:span text:style-name="T340">19</text:span><text:span text:style-name="T341">.</text:span><text:span text:style-name="T342"><text:tab/>Už savivaldybės administracijos duomenų atvėrimą yra atsakingas savivaldybės administracijos Informacinių technologijų skyrius. Informacinių technologijų skyrius:</text:span></text:p>
      <text:p text:style-name="P343"><text:span text:style-name="T344">19.1</text:span><text:span text:style-name="T345">.</text:span><text:span text:style-name="T346"><text:tab/>sudaro ir periodiškai atnaujina bei papildo savivaldybės administracijos duomenų rinkmenų sąrašą savivaldybės administracijos skyrių pateiktais duomenimis;</text:span></text:p>
      <text:p text:style-name="P347"><text:span text:style-name="T348">19.2</text:span><text:span text:style-name="T349">.</text:span><text:span text:style-name="T350"><text:tab/>nustato duomenų rinkmenų atvėrimo terminus ir jų atnaujinimo periodiškumą;</text:span></text:p>
      <text:p text:style-name="P351"><text:span text:style-name="T352">19.3</text:span><text:span text:style-name="T353">.</text:span><text:span text:style-name="T354"><text:tab/>informuoja savivaldybės administracijos vadovus apie šių Taisyklių pažeidimus;</text:span></text:p>
      <text:p text:style-name="P355"><text:span text:style-name="T356">19.4</text:span><text:span text:style-name="T357">.</text:span><text:span text:style-name="T358"><text:tab/>automatizuotu arba rankiniu būdu užtikrina atvertų duomenų atnaujinimo savivaldybės administracijos atvirų duomenų srityje periodiškumą;</text:span></text:p>
      <text:p text:style-name="P359"><text:span text:style-name="T360">19.5</text:span><text:span text:style-name="T361">.</text:span><text:span text:style-name="T362"><text:tab/>didina atvertų duomenų brandos lygį.</text:span></text:p>
      <text:p text:style-name="P363"><text:span text:style-name="T364">20</text:span><text:span text:style-name="T365">.</text:span><text:span text:style-name="T366"><text:tab/>Savivaldybės administracijos struktūriniai padaliniai privalo teikti savivaldybės administracijos Informacinių technologijų skyriui duomenis, kaip numatyta šių taisyklių 6 punkte, ir bendradarbiauti duomenų atvėrimo klausimais.</text:span></text:p>
      <text:p text:style-name="P367"><text:span text:style-name="T36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1.18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nas</meta:initial-creator>
    <dc:creator>adlibuser</dc:creator>
    <meta:creation-date>2019-01-28T08:16:00Z</meta:creation-date>
    <dc:date>2019-01-28T08:16:00Z</dc:date>
    <meta:print-date>2018-10-05T06:03:00Z</meta:print-date>
    <meta:template xlink:href="Normal.dotm" xlink:type="simple"/>
    <meta:editing-cycles>2</meta:editing-cycles>
    <meta:editing-duration>PT0S</meta:editing-duration>
    <meta:document-statistic meta:page-count="4" meta:paragraph-count="85" meta:word-count="1312" meta:character-count="10324" meta:row-count="252" meta:non-whitespace-character-count="9097"/>
  </office:meta>
</office:document-meta>
</file>