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font-weight="bold" style:font-weight-asian="bold" fo:letter-spacing="0.002in" style:font-size-complex="12pt"/>
    </style:style>
    <style:style style:name="P11"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2" style:parent-style-name="DefaultParagraphFont" style:family="text">
      <style:text-properties fo:font-weight="bold" style:font-weight-asian="bold" fo:letter-spacing="0.002in" style:font-size-complex="12pt"/>
    </style:style>
    <style:style style:name="P13"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4" style:parent-style-name="DefaultParagraphFont" style:family="text">
      <style:text-properties fo:font-weight="bold" style:font-weight-asian="bold" style:font-weight-complex="bold" fo:letter-spacing="-0.0006in"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17"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18"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19"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0"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1"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7875in">
        <style:tab-stops>
          <style:tab-stop style:type="left" style:position="0.5909in"/>
          <style:tab-stop style:type="left" style:position="0.8979in"/>
          <style:tab-stop style:type="left" style:position="0.9847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062in"/>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style:punctuation-wrap="simple" fo:text-align="justify" style:vertical-align="baseline" fo:text-indent="0.7875in">
        <style:tab-stops>
          <style:tab-stop style:type="left" style:position="0.5909in"/>
          <style:tab-stop style:type="left" style:position="0.8979in"/>
          <style:tab-stop style:type="left" style:position="0.984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7875in">
        <style:tab-stops>
          <style:tab-stop style:type="left" style:position="0.5909in"/>
          <style:tab-stop style:type="left" style:position="0.8979in"/>
          <style:tab-stop style:type="left" style:position="1.0833in"/>
        </style:tab-stops>
      </style:paragraph-properties>
      <style:text-properties fo:hyphenate="false"/>
    </style:style>
    <style:style style:name="T36" style:parent-style-name="DefaultParagraphFont" style:family="text">
      <style:text-properties style:language-asian="ar" style:country-asian="SA"/>
    </style:style>
    <style:style style:name="P37" style:parent-style-name="Normal" style:family="paragraph">
      <style:paragraph-properties style:punctuation-wrap="simple" fo:text-align="justify" style:vertical-align="baseline" fo:text-indent="0.7875in">
        <style:tab-stops>
          <style:tab-stop style:type="left" style:position="0.5909in"/>
          <style:tab-stop style:type="left" style:position="0.8979in"/>
          <style:tab-stop style:type="left" style:position="1.0833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font-weight-complex="bold"/>
    </style:style>
    <style:style style:name="P41"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 style:type="left" style:position="1.0833in"/>
          <style:tab-stop style:type="left" style:position="1.1812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 style:type="left" style:position="1.0833in"/>
          <style:tab-stop style:type="left" style:position="1.1812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 style:type="left" style:position="1.0833in"/>
          <style:tab-stop style:type="left" style:position="1.1812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 style:type="left" style:position="1.0833in"/>
          <style:tab-stop style:type="left" style:position="1.1812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 style:type="left" style:position="1.0833in"/>
          <style:tab-stop style:type="left" style:position="1.1812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 style:type="left" style:position="1.0833in"/>
          <style:tab-stop style:type="left" style:position="1.1812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P66"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277in"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language-asian="ar" style:country-asian="SA"/>
    </style:style>
    <style:style style:name="P76"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language-asian="ar" style:country-asian="SA"/>
    </style:style>
    <style:style style:name="P86"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93" style:parent-style-name="DefaultParagraphFont" style:family="text">
      <style:text-properties fo:color="#000000" fo:background-color="#FFFFFF"/>
    </style:style>
    <style:style style:name="P9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9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9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97"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07" style:parent-style-name="Normal" style:master-page-name="MPF1" style:family="paragraph">
      <style:paragraph-properties fo:break-before="page" fo:text-align="justify" fo:margin-left="3.5437in" fo:background-color="#FFFFFF" style:page-number="1">
        <style:tab-stops/>
      </style:paragraph-properties>
      <style:text-properties fo:color="#000000" style:font-size-complex="12pt"/>
    </style:style>
    <style:style style:name="P113" style:parent-style-name="Normal" style:family="paragraph">
      <style:paragraph-properties fo:text-align="justify" fo:margin-left="3.5437in" fo:background-color="#FFFFFF">
        <style:tab-stops/>
      </style:paragraph-properties>
      <style:text-properties fo:color="#000000" style:font-size-complex="12pt"/>
    </style:style>
    <style:style style:name="P114" style:parent-style-name="Normal" style:family="paragraph">
      <style:paragraph-properties fo:text-align="justify" fo:margin-left="3.5437in" fo:background-color="#FFFFFF">
        <style:tab-stops/>
      </style:paragraph-properties>
      <style:text-properties fo:color="#000000" style:font-size-complex="12pt"/>
    </style:style>
    <style:style style:name="P115" style:parent-style-name="Normal" style:family="paragraph">
      <style:paragraph-properties fo:margin-left="3.5437in" fo:background-color="#FFFFFF">
        <style:tab-stops/>
      </style:paragraph-properties>
      <style:text-properties fo:color="#000000" style:font-size-complex="12pt"/>
    </style:style>
    <style:style style:name="P116"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17" style:parent-style-name="Normal" style:family="paragraph">
      <style:paragraph-properties style:punctuation-wrap="simple" style:vertical-align="baseline" fo:text-indent="0.043in">
        <style:tab-stops>
          <style:tab-stop style:type="left" style:position="0.8979in"/>
          <style:tab-stop style:type="left" style:position="4.3479in"/>
        </style:tab-stops>
      </style:paragraph-properties>
      <style:text-properties style:font-size-complex="12pt"/>
    </style:style>
    <style:style style:name="P118"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fo:font-weight="bold" style:font-weight-asian="bold" style:font-size-complex="12pt"/>
    </style:style>
    <style:style style:name="P119" style:parent-style-name="Normal" style:family="paragraph">
      <style:paragraph-properties style:punctuation-wrap="simple" fo:text-align="center" style:vertical-align="baseline">
        <style:tab-stops>
          <style:tab-stop style:type="left" style:position="0.8979in"/>
          <style:tab-stop style:type="left" style:position="4.3479in"/>
        </style:tab-stops>
      </style:paragraph-properties>
      <style:text-properties fo:font-weight="bold" style:font-weight-asian="bold" style:font-size-complex="12pt"/>
    </style:style>
    <style:style style:name="P120" style:parent-style-name="Normal" style:family="paragraph">
      <style:paragraph-properties style:punctuation-wrap="simple" fo:text-align="center" style:vertical-align="baseline">
        <style:tab-stops>
          <style:tab-stop style:type="left" style:position="0.8979in"/>
          <style:tab-stop style:type="left" style:position="4.3479in"/>
        </style:tab-stops>
      </style:paragraph-properties>
      <style:text-properties style:font-size-complex="12pt"/>
    </style:style>
    <style:style style:name="P121" style:parent-style-name="Normal" style:family="paragraph">
      <style:paragraph-properties style:punctuation-wrap="simple" fo:text-align="center" style:vertical-align="baseline">
        <style:tab-stops>
          <style:tab-stop style:type="left" style:position="0.8979in"/>
          <style:tab-stop style:type="left" style:position="4.3479in"/>
        </style:tab-stops>
      </style:paragraph-properties>
      <style:text-properties style:font-size-complex="12pt"/>
    </style:style>
    <style:style style:name="P122" style:parent-style-name="Normal" style:family="paragraph">
      <style:paragraph-properties style:punctuation-wrap="simple" fo:text-align="center" style:vertical-align="baseline">
        <style:tab-stops>
          <style:tab-stop style:type="left" style:position="0.8979in"/>
          <style:tab-stop style:type="left" style:position="4.3479in"/>
        </style:tab-stops>
      </style:paragraph-properties>
      <style:text-properties style:font-size-complex="12pt"/>
    </style:style>
    <style:style style:name="P123"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24"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25"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26" style:parent-style-name="Normal" style:family="paragraph">
      <style:paragraph-properties style:punctuation-wrap="simple" fo:text-align="center" style:vertical-align="baseline">
        <style:tab-stops>
          <style:tab-stop style:type="left" style:position="0.8979in"/>
          <style:tab-stop style:type="left" style:position="4.3479in"/>
        </style:tab-stops>
      </style:paragraph-properties>
      <style:text-properties fo:font-size="8pt" style:font-size-asian="8pt" style:font-size-complex="8pt"/>
    </style:style>
    <style:style style:name="P127"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28"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29"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30"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31" style:parent-style-name="Normal" style:family="paragraph">
      <style:paragraph-properties style:punctuation-wrap="simple" fo:text-align="center" style:vertical-align="baseline">
        <style:tab-stops>
          <style:tab-stop style:type="left" style:position="0.8979in"/>
          <style:tab-stop style:type="left" style:position="4.3479in"/>
        </style:tab-stops>
      </style:paragraph-properties>
      <style:text-properties fo:font-size="8pt" style:font-size-asian="8pt" style:font-size-complex="8pt"/>
    </style:style>
    <style:style style:name="P132"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33"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34" style:parent-style-name="Normal" style:family="paragraph">
      <style:paragraph-properties style:punctuation-wrap="simple" style:vertical-align="baseline" fo:text-indent="2.2166in">
        <style:tab-stops>
          <style:tab-stop style:type="left" style:position="0.8979in"/>
          <style:tab-stop style:type="left" style:position="4.3479in"/>
        </style:tab-stops>
      </style:paragraph-properties>
      <style:text-properties fo:font-size="8pt" style:font-size-asian="8pt" style:font-size-complex="8pt"/>
    </style:style>
    <style:style style:name="P135"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36"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37"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38"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39" style:parent-style-name="Normal" style:family="paragraph">
      <style:paragraph-properties style:punctuation-wrap="simple" style:vertical-align="baseline" fo:text-indent="0.2527in">
        <style:tab-stops>
          <style:tab-stop style:type="left" style:position="0.8979in"/>
          <style:tab-stop style:type="left" style:position="4.3479in"/>
        </style:tab-stops>
      </style:paragraph-properties>
      <style:text-properties fo:font-size="8pt" style:font-size-asian="8pt" style:font-size-complex="8pt"/>
    </style:style>
    <style:style style:name="P140"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41"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42"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43"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44"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45"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46" style:parent-style-name="Normal" style:family="paragraph">
      <style:paragraph-properties style:punctuation-wrap="simple" fo:text-align="center" style:vertical-align="baseline">
        <style:tab-stops>
          <style:tab-stop style:type="left" style:position="0.8979in"/>
          <style:tab-stop style:type="left" style:position="4.3479in"/>
        </style:tab-stops>
      </style:paragraph-properties>
      <style:text-properties fo:font-size="8pt" style:font-size-asian="8pt" style:font-size-complex="8pt"/>
    </style:style>
    <style:style style:name="P147"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48"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49"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fo:font-style="italic" style:font-style-asian="italic" style:font-size-complex="12pt"/>
    </style:style>
    <style:style style:name="P150"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51"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52"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53"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54" style:parent-style-name="Normal" style:family="paragraph">
      <style:paragraph-properties style:punctuation-wrap="simple" fo:text-align="center" style:vertical-align="baseline">
        <style:tab-stops>
          <style:tab-stop style:type="left" style:position="0.8979in"/>
          <style:tab-stop style:type="left" style:position="4.3479in"/>
        </style:tab-stops>
      </style:paragraph-properties>
      <style:text-properties fo:font-size="9pt" style:font-size-asian="9pt" style:font-size-complex="9pt"/>
    </style:style>
    <style:style style:name="P155"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style:style>
    <style:style style:name="P156" style:parent-style-name="Normal" style:family="paragraph">
      <style:paragraph-properties style:punctuation-wrap="simple" fo:text-align="center" style:vertical-align="baseline">
        <style:tab-stops>
          <style:tab-stop style:type="left" style:position="0.8979in"/>
          <style:tab-stop style:type="left" style:position="4.3479in"/>
        </style:tab-stops>
      </style:paragraph-properties>
      <style:text-properties style:font-size-complex="12pt"/>
    </style:style>
    <style:style style:name="P157" style:parent-style-name="Normal" style:family="paragraph">
      <style:paragraph-properties style:punctuation-wrap="simple" fo:text-align="center" style:vertical-align="baseline">
        <style:tab-stops>
          <style:tab-stop style:type="left" style:position="0.8979in"/>
          <style:tab-stop style:type="left" style:position="4.3479in"/>
        </style:tab-stops>
      </style:paragraph-properties>
    </style:style>
    <style:style style:name="T158" style:parent-style-name="DefaultParagraphFont" style:family="text">
      <style:text-properties fo:font-size="9pt" style:font-size-asian="9pt" style:font-size-complex="9pt"/>
    </style:style>
    <style:style style:name="P159" style:parent-style-name="Normal" style:family="paragraph">
      <style:paragraph-properties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2639in" svg:height="0.80347in" style:rel-width="scale" style:rel-height="scale"><draw:image xlink:href="media/image1.png" xlink:type="simple" xlink:show="embed" xlink:actuate="onLoad"/><svg:title/><svg:desc/></draw:frame></text:span></text:p>
      <text:p text:style-name="P8">IGNALINOS RAJONO SAVIVALDYBĖS<text:s/></text:p>
      <text:p text:style-name="P9">ADMINISTRACIJOS DIREKTORIUS</text:p>
      <text:p text:style-name="P10"/>
      <text:p text:style-name="P11"><text:span text:style-name="T12">ĮSAKYMAS</text:span></text:p>
      <text:p text:style-name="P13"><text:span text:style-name="T14">DĖL<text:s/></text:span><text:span text:style-name="T15">APVALIOSIOS MEDIENOS GABENIMO VIETINĖS REIKŠMĖS KELIAIS</text:span></text:p>
      <text:p text:style-name="P16"/>
      <text:p text:style-name="P17">2022 m.<text:s/>sausio 4<text:s/>d. Nr.<text:s/>VT-5</text:p>
      <text:p text:style-name="P18">Ignalina</text:p>
      <text:p text:style-name="P19"/>
      <text:p text:style-name="P20"/>
      <text:p text:style-name="P21"><text:span text:style-name="T22">Vadovaudamasi Lietuvos Respublikos vietos savivaldos įstatymo 29 straipsnio 8 dalies 2 punktu, Lietuvos Respublikos saugaus eismo automobilių keliais įstatymo 10 straipsnio 8 dalies 3 punktu, Apvaliosios medienos gabenimo tvarkos aprašu, patvirtintu Lietuvos Respublikos aplinkos ministro 2014 m. spalio 9 d. įsakymu Nr. D1-823 „Dėl Apvaliosios medienos gabenimo tvarkos aprašo patvirtinimo“, Kelių priežiūros tvarkos aprašo, patvirtinto Lietuvos Respublikos Vyriausybės 2004 m. vasario 11 d. nutarimu Nr. 155 „Dėl Kelių priežiūros tvarkos aprašo patvirtinimo“ (su vėlesniais pakeitimais ir papildymais), 5.3 papunkčiu ir 7 punktu, siekdama užtikrinti tinkamą kelių eksploataciją ir apsaugoti kelius nuo sugadinimo:</text:span></text:p>
      <text:p text:style-name="P23"><text:span text:style-name="T24">1</text:span><text:span text:style-name="T25">.</text:span><text:span text:style-name="T26"><text:tab/></text:span><text:span text:style-name="T27">N u s t a t a u</text:span><text:s text:c="2"/>laikotarpį,<text:s/><text:span text:style-name="T28">kai yra ypač didelė kelių sugadinimo tikimybė</text:span>,<text:s/><text:span text:style-name="T29">gabenant apvaliąją medieną Ignalinos rajono savivaldybės teritorijoje esančiais vietinės reikšmės viešaisiais ir vidaus (miško) keliais,<text:s/></text:span>–<text:s/><text:span text:style-name="T30">kasmet nuo spalio 1 d. iki gegužės 15 d.</text:span></text:p>
      <text:p text:style-name="P31"><text:span text:style-name="T32">2</text:span><text:span text:style-name="T33">.</text:span><text:span text:style-name="T34"><text:tab/></text:span>Į p a r e i g o j u:<text:s/></text:p>
      <text:p text:style-name="P35">2.1.<text:s/><text:span text:style-name="T36">medienos savininką, numatantį medieną sandėliuoti vietinės reikšmės kelio apsaugos zonoje, derinti apvaliosios medienos sandėliavimo vietą su seniūnu ir ne vėliau kaip prieš vieną darbo dieną iki numatyto medienos sandėliavimo pateikti raštu informacinį pranešimą apie medienos sandėliavimo vietos adresą arba kvartalą, sklypą, girininkijos pavadinimą ir rajoną, sandėliavimo datą (laikotarpį), numatomą kiekį kubiniais metrais, sandėliavimo situacijos schemą;</text:span></text:p>
      <text:p text:style-name="P37"><text:span text:style-name="T38">2.2</text:span><text:span text:style-name="T39">.<text:s/></text:span>medienos siuntėją šio įsakymo 1 punkte nurodytu laikotarpiu apie planuojamą gabenti apvaliąją medieną raštu informuoti seniūnijos, kurioje yra apvaliosios medienos pakrovimo vieta, seniūną, laikantis<text:s/><text:span text:style-name="T40">Apvaliosios medienos gabenimo tvarkos</text:span><text:s/>apraše nustatytos tvarkos ir terminų, informaciniame pranešime nurodant šią informaciją:</text:p>
      <text:p text:style-name="P41"><text:span text:style-name="T42">2.2.1</text:span><text:span text:style-name="T43">.<text:s/></text:span>medienos siuntėjas (fizinio asmens vardas ir pavardė,<text:span text:style-name="T44"><text:s/></text:span>gyvenamosios vietos<text:span text:style-name="T45"><text:s/></text:span>adresas arba juridinio asmens pavadinimas ir adresas);</text:p>
      <text:p text:style-name="P46"><text:span text:style-name="T47">2.2.2</text:span><text:span text:style-name="T48">.</text:span><text:span text:style-name="T49"><text:tab/><text:s/></text:span>vežėjas ar fizinis asmuo, gabenantis apvaliąją medieną<text:span text:style-name="T50"><text:s/>(</text:span>juridinio asmens pavadinimas ir adresas arba fizinio asmens vardas, pavardė,<text:span text:style-name="T51"><text:s/></text:span>gyvenamosios vietos adresas);</text:p>
      <text:p text:style-name="P52"><text:span text:style-name="T53">2.2.3</text:span><text:span text:style-name="T54">.<text:s/></text:span>transporto priemonės, kuria bus gabenama apvalioji mediena, markė, valstybinis numeris, priekabos valstybinis numeris;</text:p>
      <text:p text:style-name="P55"><text:span text:style-name="T56">2.2.4</text:span><text:span text:style-name="T57">.<text:s/></text:span>medienos pakrovimo vietos adresas arba kvartalas, sklypas, girininkijos pavadinimas ir rajonas, pakrovimo data;</text:p>
      <text:p text:style-name="P58"><text:span text:style-name="T59">2.2.5</text:span><text:span text:style-name="T60">.</text:span><text:span text:style-name="T61"><text:tab/><text:s/>p</text:span>lanuojamas medienos gabenimo maršrutas nuo medienos pakrovimo vietos iki išvažiavimo miško keliais iš miško teritorijos (pateikiamas aprašymas, išvardijant konkrečius kelio ruožus, arba maršruto schema);</text:p>
      <text:p text:style-name="P62"><text:span text:style-name="T63">2.2.6</text:span><text:span text:style-name="T64">.<text:s/></text:span>įsipareigojimas tausoti vietinės reikšmės kelius, o juos sugadinus, – suremontuoti per 1 mėnesį;</text:p>
      <text:p text:style-name="P65">2.3. apie kelio po sugadinimo sutvarkymą informuoti seniūną.</text:p>
      <text:p text:style-name="P66"><text:span text:style-name="T67">3</text:span><text:span text:style-name="T68">. T v i r t i n u</text:span><text:span text:style-name="T69"><text:s/></text:span><text:span text:style-name="T70">informacinio pranešimo, kurį medienos siuntėjas privalo pateikti Ignalinos rajono savivaldybės administracijos seniūnijoms, formą (pridedama).</text:span></text:p>
      <text:p text:style-name="P71"><text:span text:style-name="T72">4</text:span><text:span text:style-name="T73">.</text:span><text:span text:style-name="T74"><text:tab/></text:span><text:span text:style-name="T75">P a v e d u <text:s/>seniūnijų seniūnams:<text:s/></text:span></text:p>
      <text:p text:style-name="P76"><text:span text:style-name="T77">4.1</text:span><text:span text:style-name="T78">.</text:span><text:span text:style-name="T79"><text:tab/>kontroliuoti šio įsakymo vykdymą ir<text:s/></text:span><text:span text:style-name="T80">pagal<text:s/></text:span><text:span text:style-name="T81">poreikį riboti sunkiasvorių transporto priemonių (daugiau kaip 8 tonų bendros masės) eismą Ignalinos rajono vietinės reikšmės keliuose su žvyro ir grunto danga 1 punkte nurodytu laikotarpiu;</text:span></text:p>
      <text:p text:style-name="P82"><text:span text:style-name="T83">4.2</text:span><text:span text:style-name="T84">.</text:span><text:span text:style-name="T85"><text:s/>kontroliuoti, kad mediena nebūtų sandėliuojama vietinės reikšmės kelio apsaugos zonoje, nesuderinus šiame įsakyme nustatyta tvarka.</text:span></text:p>
      <text:p text:style-name="P86"><text:span text:style-name="T87">5</text:span><text:span text:style-name="T88">.<text:s/></text:span><text:span text:style-name="T89">P a v e d u <text:s/>Informatikos ir bendrųjų reikalų skyriui šį įsakymą paskelbti Teisės aktų registre, Ignalinos rajono savivaldybės interneto svetainėje<text:s/></text:span><text:span text:style-name="T90">www.ignalina.lt.</text:span><text:span text:style-name="T91"><text:s/>ir vietinėje spaudoje, įsakymo kopiją perduoti Valstybinei miškų tarnybai ir VĮ Valstybinės miškų urėdijos Ignalinos regioniniam padaliniui.<text:s/></text:span></text:p>
      <text:p text:style-name="P92"><text:span text:style-name="T93">Šis įsakymas gali būti skundžiamas Ignalinos rajono savivaldybės administracijos direktoriui (Laisvės a. 70, 30122 Ignali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94"/>
      <text:p text:style-name="P95"/>
      <text:p text:style-name="P96"/>
      <text:p text:style-name="P97"><text:span text:style-name="T98">Administracijos direktorė</text:span><text:span text:style-name="T99"><text:s/></text:span><text:span text:style-name="T100"><text:tab/></text:span><text:span text:style-name="T101"><text:tab/></text:span><text:span text:style-name="T102"><text:tab/></text:span><text:span text:style-name="T103"><text:tab/></text:span><text:span text:style-name="T104"><text:tab/></text:span><text:span text:style-name="T105">Jūratė Balinskienė<text:s/></text:span></text:p>
      <text:p text:style-name="P106"/>
      <text:soft-page-break/>
      <text:p text:style-name="P107">Ignalinos rajono savivaldybės administracijos<text:s/></text:p>
      <text:p text:style-name="P113">direktoriaus 2021 m.<text:s/>sausio 4<text:s/>d. įsakymo<text:s/></text:p>
      <text:p text:style-name="P114">Nr.<text:s/>VT-5<text:s/>priedas</text:p>
      <text:p text:style-name="P115"/>
      <text:p text:style-name="P116">Ignalinos rajono savivaldybės administracijos</text:p>
      <text:p text:style-name="P117">_______________________ <text:s text:c="3"/>seniūnijai</text:p>
      <text:p text:style-name="P118"/>
      <text:p text:style-name="P119">INFORMACINIS PRANEŠIMAS</text:p>
      <text:p text:style-name="P120"/>
      <text:p text:style-name="P121">202 <text:s text:c="2"/>m. ________________ <text:s/>___ d.</text:p>
      <text:p text:style-name="P122"/>
      <text:p text:style-name="P123">Medienos siuntėjas ________________________________________________________________</text:p>
      <text:p text:style-name="P124"/>
      <text:p text:style-name="P125">________________________________________________________________________________</text:p>
      <text:p text:style-name="P126">(fizinio asmens vardas, pavardė, gyvenamosios vietos adresas arba juridinio asmens pavadinimas ir adresas)</text:p>
      <text:p text:style-name="P127"/>
      <text:p text:style-name="P128">Medienos vežėjas _________________________________________________________________</text:p>
      <text:p text:style-name="P129"/>
      <text:p text:style-name="P130">________________________________________________________________________________</text:p>
      <text:p text:style-name="P131">(juridinio asmens pavadinimas ir adresas arba fizinio asmens vardas, pavardė, gyvenamosios vietos adresas)</text:p>
      <text:p text:style-name="P132"/>
      <text:soft-page-break/>
      <text:p text:style-name="P133">Transporto priemonė _________________________________, priekaba _____________________</text:p>
      <text:p text:style-name="P134">(markė, valstybinis Nr.) <text:s text:c="74"/>(valstybinis Nr.)</text:p>
      <text:p text:style-name="P135"/>
      <text:p text:style-name="P136">Medienos pakrovimo vieta __________________________________________________________</text:p>
      <text:p text:style-name="P137"/>
      <text:p text:style-name="P138">__________________________________________________, pakrovimo data ________________</text:p>
      <text:p text:style-name="P139">(vietos adresas arba kvartalas, sklypas, girininkijos pavadinimas ir rajonas)</text:p>
      <text:p text:style-name="P140"/>
      <text:p text:style-name="P141">Medienos gabenimo maršrutas _______________________________________________________</text:p>
      <text:p text:style-name="P142"/>
      <text:p text:style-name="P143">________________________________________________________________________________</text:p>
      <text:p text:style-name="P144"/>
      <text:p text:style-name="P145">________________________________________________________________________________</text:p>
      <text:p text:style-name="P146">(pateikiamas aprašymas, išvardinami konkretūs kelio ruožai, arba pateikiama maršruto schema)</text:p>
      <text:p text:style-name="P147"/>
      <text:p text:style-name="P148"/>
      <text:p text:style-name="P149">Pasikeitus situacijai, pateiktai informaciniame pranešime, medienos siuntėjas privalo ne vėliau kaip gabenimo dieną pateikti patikslintą informaciją.</text:p>
      <text:p text:style-name="P150"/>
      <text:p text:style-name="P151">Įsipareigoju tausoti kelius, o juos sugadinus, – <text:s/>suremontuoti per 1 mėnesį.</text:p>
      <text:p text:style-name="P152"/>
      <text:p text:style-name="P153">________________________________________________________________________________</text:p>
      <text:p text:style-name="P154">(vardas, pavardė, adresas, tel. Nr.)</text:p>
      <text:p text:style-name="P155"/>
      <text:p text:style-name="P156">___________________________</text:p>
      <text:p text:style-name="P157"><text:span text:style-name="T158">(parašas)</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7875in"/>
      </style:footer-style>
    </style:page-layout>
    <style:style style:name="P108" style:parent-style-name="Header" style:family="paragraph">
      <style:paragraph-properties fo:text-align="center"/>
    </style:style>
    <style:style style:name="P109"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11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11"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1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108"><text:page-number text:fixed="false">2</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meta:initial-creator>
    <dc:creator>adlibuser</dc:creator>
    <meta:creation-date>2022-01-04T14:11:00Z</meta:creation-date>
    <dc:date>2022-01-04T14:11:00Z</dc:date>
    <meta:print-date>2021-08-12T11:40:00Z</meta:print-date>
    <meta:template xlink:href="Normal.dotm" xlink:type="simple"/>
    <meta:editing-cycles>2</meta:editing-cycles>
    <meta:editing-duration>PT0S</meta:editing-duration>
    <meta:document-statistic meta:page-count="6" meta:paragraph-count="145" meta:word-count="824" meta:character-count="6417" meta:row-count="318" meta:non-whitespace-character-count="5738"/>
  </office:meta>
</office:document-meta>
</file>