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6.1875in"/>
        </style:tab-stops>
      </style:paragraph-properties>
    </style:style>
    <style:style style:name="T8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  <style:tab-stop style:type="left" style:position="5.791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style:vertical-align="baseline" fo:line-height="110%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1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0%" fo:text-indent="0.4923in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0%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10%" fo:text-indent="0.4923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10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<text:s/></text:span><text:span text:style-name="T16">2014 M. SPALIO 2 D. ĮSAKYMO NR. 3D-685 „DĖL LIETUVOS KAIMO PLĖTROS 2014–2020 METŲ PROGRAMOS ĮGYVENDINIMO STEBĖSENOS KOMITETO SUDĖTIES PATVIRTINIMO</text:span><text:span text:style-name="T17">“ PAKEITIMO<text:s/></text:span></text:p>
      <text:p text:style-name="P18"/>
      <text:p text:style-name="P19">2024 m. rugpjūčio<text:s/><text:span text:style-name="T20">13</text:span><text:s/>d. Nr. 3D-583<text:s/></text:p>
      <text:p text:style-name="P21">Vilnius</text:p>
      <text:p text:style-name="P22"/>
      <text:p text:style-name="P23"/>
      <text:p text:style-name="P24">P a k e i č i u Lietuvos Respublikos<text:s/><text:span text:style-name="T25">žemės ūkio ministro<text:s/></text:span><text:span text:style-name="T26">2014 m. spalio 2 d. įsakymą Nr. 3D-685 „Dėl Lietuvos kaimo plėtros 2014–2020 metų programos įgyvendinimo stebėsenos komiteto sudėties patvirtinimo</text:span><text:span text:style-name="T27">“ ir 1 punktą<text:s/></text:span>išdėstau taip:</text:p>
      <text:p text:style-name="P28">„<text:span text:style-name="T29">1</text:span><text:span text:style-name="T30">. T v i r t i n u Lietuvos kaimo plėtros 2014–2020 metų programos įgyvendinimo stebėsenos komiteto sudėtį:</text:span></text:p>
      <text:p text:style-name="P31">Kazys Starkevičius – Lietuvos Respublikos žemės ūkio ministras, komiteto pirmininkas;</text:p>
      <text:p text:style-name="P32"><text:span text:style-name="T33">Vytenis Tomkus – Lietuvos Respublikos žemės ūkio viceministras (komiteto pirmininko pavaduotojas);</text:span></text:p>
      <text:p text:style-name="P34">Gintaras Brazauskas – Lietuvos agrarinių ir miškų mokslų centro direktorius (jo nesant – Antanas Ronis, Lietuvos agrarinių ir miškų mokslų centro direktoriaus pavaduotojas Žemdirbystės instituto veiklai);</text:p>
      <text:p text:style-name="P35">Vytautas Buivydas – Lietuvos jaunųjų ūkininkų ir jaunimo sąjungos vicepirmininkas, Lietuvos Respublikos žemės ūkio rūmų vicepirmininkas (jo nesant – Darius Viliušis, Lietuvos jaunųjų ūkininkų ir jaunimo sąjungos vicepirmininkas);</text:p>
      <text:soft-page-break/>
      <text:p text:style-name="P36">Raimundas Juknevičius – Lietuvos ūkininkų sąjungos pirmininkas (jo nesant – Ignas Hofmanas, Lietuvos ūkininkų sąjungos vicepirmininkas);</text:p>
      <text:p text:style-name="P37">Dalius Krinickas – Ministro Pirmininko patarėjas;</text:p>
      <text:p text:style-name="P38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39">Egidijus Mackevičius – Lietuvos pramonininkų konfederacijos atstovas, Lietuvos mėsos perdirbėjų asociacijos direktorius (jo nesant – Giedrius Bagušinskas, Lietuvos pramonininkų konfederacijos atstovas, Lietuvos maisto eksportuotojų asociacijos direktorius);</text:p>
      <text:p text:style-name="P40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/text:p>
      <text:p text:style-name="P41">Ausma Miškinienė – Lietuvos savivaldybių asociacijos viceprezidentė, Lazdijų rajono savivaldybės merė (jos nesant – Povilas Žagunis, Lietuvos savivaldybių asociacijos tarybos narys, Panevėžio rajono savivaldybės meras);</text:p>
      <text:p text:style-name="P42">Vytis Muliuolis – Lygių galimybių kontrolieriaus tarnybos Teisės grupės vadovas (jo nesant – Renata Vanagėlienė, Lygių galimybių kontrolieriaus tarnybos Teisės grupės vyresnioji patarėja);</text:p>
      <text:p text:style-name="P43">Iveta Paludnevičiūtė – Lietuvos Respublikos ekonomikos ir inovacijų kanclerė (jos nesant – Rita Armonienė, Lietuvos Respublikos ekonomikos ir inovacijų ministerijos Europos Sąjungos investicijų koordinavimo departamento direktorė);</text:p>
      <text:p text:style-name="P44">Raimondas Paškevičius – 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45">Eimantas Pranauskas – Lietuvos žemės ūkio tarybos narys, Lietuvos žemės ūkio bendrovių asociacijos prezidentas (jo nesant – Aušrys Macijauskas, Lietuvos žemės ūkio tarybos narys, Lietuvos grūdų asociacijos pirmininkas);</text:p>
      <text:soft-page-break/>
      <text:p text:style-name="P46">Arūnas Svitojus – Lietuvos Respublikos žemės ūkio rūmų pirmininkas (jo nesant – Sigitas Dimaitis, Lietuvos Respublikos žemės ūkio rūmų direktorius);</text:p>
      <text:p text:style-name="P47">Kęstutis Šetkus – Lietuvos Respublikos aplinkos viceministras (jo nesant – Algirdas Klimavičius, Lietuvos Respublikos aplinkos ministerijos Gamtos apsaugos politikos grupės vadovas);</text:p>
      <text:p text:style-name="P48">Kristina Švedaitė – Vietos veiklos grupių tinklo pirmininkė (jos nesant – Violeta Jankauskienė, Vietos veiklos grupių tinklo valdybos narė);</text:p>
      <text:p text:style-name="P49"><text:span text:style-name="T50">Rūta Telksnytė-Kislovskė – Lietuvos Respublikos vidaus reikalų ministerijos Europos Sąjungos investicijų ir tarptautinių programų departamento Europos Sąjungos fondų investicijų veiksmų programos skyriaus vyriausioji specialistė (jos nesant – Jūratė Žygienė, Lietuvos Respublikos vidaus reikalų ministerijos Europos Sąjungos investicijų ir tarptautinių programų departamento Europos Sąjungos fondų investicijų veiksmų programos skyriaus vyriausioji specialistė);</text:span></text:p>
      <text:p text:style-name="P51"><text:span text:style-name="T52">Jolanta Vaičiūnienė<text:s/></text:span><text:span text:style-name="T53">– Lietuvos Respublikos finansų ministerijos Investicijų departamento Investicijų politikos skyriaus patarėja (jos nesant –<text:s/></text:span><text:span text:style-name="T54">Agnė Navikienė</text:span><text:span text:style-name="T55">, Lietuvos Respublikos finansų ministerijos<text:s/></text:span><text:span text:style-name="T56">Investicijų departamento Žaliųjų investicijų skyriaus patarėja</text:span><text:span text:style-name="T57">);</text:span></text:p>
      <text:p text:style-name="P58"><text:span text:style-name="T59">Nerijus Zableckis – asociacijos „Aplinkosaugos koalicija“ atstovas (jo nesant – Grita Skujienė, asociacijos „Aplinkosaugos koalicija“ atstovė).</text:span><text:span text:style-name="T60">“</text:span></text:p>
      <text:p text:style-name="Normal"/>
      <text:p text:style-name="Normal"/>
      <text:p text:style-name="Normal"/>
      <text:p text:style-name="Normal">Žemės ūkio ministras<text:tab/><text:tab/><text:tab/><text:tab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8-15T06:13:00Z</meta:creation-date>
    <dc:date>2024-08-15T06:13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96" meta:character-count="4802" meta:row-count="108" meta:non-whitespace-character-count="4234"/>
  </office:meta>
</office:document-meta>
</file>