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ĖŠŲ SKYRIMO<text:s/></text:span></text:p>
      <text:p text:style-name="P17"/>
      <text:p text:style-name="P18">2022 m. lapkričio 30 d. Nr. 1183</text:p>
      <text:p text:style-name="P19">Vilnius</text:p>
      <text:p text:style-name="P20"/>
      <text:p text:style-name="P21"/>
      <text:p text:style-name="P22"><text:span text:style-name="T23">Vadovaudamasi</text:span><text:span text:style-name="T24"><text:s/>Lietuvos Respublikos 2022 metų valstybės biudžeto ir savivaldybių biudžetų finansinių rodiklių patvirtinimo įstatymo 14 straipsnio 1 dalies 6 punktu, Lietuvos Respublikos biudžeto sandaros įstatymo<text:s/></text:span><text:span text:style-name="T25">15 straipsnio 2 dalies 1, 3 ir 8 punktais, Lietuvos Respublikos valstybės rezervo įstatymo 13 straipsnio 1 dalies 1 punktu, 2, 3 dalimis, atsižvelgdama į Lietuvos Respublikos Seimo 2022 m. rugsėjo 13 d. nutarimą Nr. XIV-1413 „Dėl nepaprastosios padėties įvedimo“, Lietuvos Respublikos Vyriausybės 2017 m. gruodžio 18 d. nutarimą Nr. 1044 „Dėl valstybės lygio ekstremaliosios situacijos paskelbimo“ ir Lietuvos Respublikos Vyriausybės 2021 m. liepos 2 d. nutarimą Nr. 517 „Dėl valstybės lygio ekstremaliosios situacijos paskelbimo ir valstybės lygio ekstremaliosios situacijos operacijų vadovo paskyrimo“ ir įgyvendindama Lietuvos Respublikos Vyriausybės rezervo lėšų skyrimo ir naudojimo taisykles, patvirtintas Lietuvos Respublikos Vyriausybės 2011 m. kovo 2 d. nutarimu Nr. 277 „Dėl Lietuvos Respublikos Vyriausybės rezervo lėšų skyrimo ir naudojimo taisyklių patvirtinimo“,<text:s/></text:span><text:span text:style-name="T26">Lietuvos Respublikos Vyriausybė</text:span><text:span text:style-name="T27"><text:s/>nutari</text:span><text:span text:style-name="T28">a:</text:span></text:p>
      <text:p text:style-name="P29"><text:span text:style-name="T30">1</text:span><text:span text:style-name="T31">.</text:span><text:span text:style-name="T32"><text:tab/>Skirti iš Lietuvos Respublikos Vyriausybės rezervo:</text:span></text:p>
      <text:p text:style-name="P33"><text:span text:style-name="T34">1.1</text:span><text:span text:style-name="T35">. Lietuvos Respublikos vidaus reikalų ministerijai 376 754 (tris šimtus septyniasdešimt šešis tūkstančius septynis šimtus penkiasdešimt keturis) eurus, iš jų:</text:span></text:p>
      <text:p text:style-name="P36"><text:span text:style-name="T37">1.1.1</text:span><text:span text:style-name="T38">. 375 000 (tris šimtus septyniasdešimt penkis tūkstančius) eurų esant paskelbtai ekstremaliajai situacijai pasienyje su Baltarusijos Respublika dėl masinio asmenų iš trečiųjų šalių antplūdžio Valstybės sienos apsaugos tarnybos prie Lietuvos Respublikos vidaus reikalų ministerijos pareigūnų, tiesiogiai dalyvavusių vykdant valstybės sienos su Baltarusijos Respublika stebėjimą ir kontrolę, priemokoms už įprastą darbo krūvį viršijančią veiklą 2022 metų spalio mėnesį kompensuoti;<text:s/></text:span></text:p>
      <text:p text:style-name="P39"><text:span text:style-name="T40">1.1.2</text:span><text:span text:style-name="T41">. 1 754 (vieną tūkstantį septynis šimtus penkiasdešimt keturis) eurus teismų nutarimams (nutartims) administracinio nusižengimo bylose vykdyti – bylinėjimosi išlaidoms padengti, iš jų:</text:span></text:p>
      <text:p text:style-name="P42"><text:span text:style-name="T43">1.1.2.1</text:span><text:span text:style-name="T44">. 1 054 (vieną tūkstantį penkiasdešimt keturis) eurus pagal Marijampolės apylinkės teismo 2021 m. gruodžio 17 d. nutartį administracinio nusižengimo byloje Nr. A20.-745-537/2021 ir Marijampolės apylinkės teismo 2022 m. vasario 17 d. nutartį administracinio nusižengimo byloje Nr. A20.-745-537/2021;<text:s/></text:span></text:p>
      <text:p text:style-name="P45"><text:span text:style-name="T46">1.1.2.2</text:span><text:span text:style-name="T47">. 700 (septynis šimtus) eurų pagal Kauno apylinkės teismo 2022 m. kovo 4 d. nutarimą administracinio nusižengimo byloje Nr. II-64-667/2022;</text:span></text:p>
      <text:p text:style-name="P48"><text:span text:style-name="T49">1.2</text:span><text:span text:style-name="T50">.<text:s/></text:span><text:span text:style-name="T51">Lietuvos Respublikos sveikatos apsaugos ministerijai<text:s/></text:span><text:span text:style-name="T52">25</text:span><text:span text:style-name="T53"> </text:span><text:span text:style-name="T54">812</text:span><text:span text:style-name="T55"><text:s/>(dvidešimt penkis tūkstančius aštuonis šimtus dvylika</text:span><text:span text:style-name="T56">)<text:s/></text:span><text:span text:style-name="T57">eurų<text:s/></text:span><text:span text:style-name="T58">patirtoms receptinių vaistinių preparatų, išduotų vaistinėse asmenims, pasitraukusiems iš Ukrainos dėl Rusijos Federacijos karinių veiksmų Ukrainoje, išlaidoms už 2022 metų spalio mėnesį kompensuoti.<text:s/></text:span></text:p>
      <text:p text:style-name="P59"><text:span text:style-name="T60">2</text:span><text:span text:style-name="T61">. Panaudoti 746 880 (septynis šimtus keturiasdešimt šešis tūkstančius aštuonis šimtus aštuoniasdešimt) eurų valstybės rezervo lėšų ir skirti šias lėšas Lietuvos nacionaliniam muziejui valstybės lygio ekstremaliosios situacijos Vilniaus miesto savivaldybės teritorijos dalyje, Vilniaus piliavietės, vadinamos Gedimino kalnu, Pilies kalnu, Aukštutine ir Žemutine pilimi, teritorijoje, padariniams šalinti.</text:span></text:p>
      <text:p text:style-name="P62"><text:span text:style-name="T63">3</text:span><text:span text:style-name="T64">. Skirti iš valstybės vardu pasiskolintų lėšų Lietuvos Respublikos finansų ministerijai 5 000 000 (penkis milijonus) eurų išlaidoms, susijusioms su dalyvavimu Pasaulio banko įkurto Ukrainos išlaisvinimo, atsigavimo, rekonstrukcijos ir reformų patikos fondo veikloje, apmokėti.</text:span></text:p>
      <text:p text:style-name="P65"/>
      <text:p text:style-name="P66"/>
      <text:p text:style-name="P67"/>
      <text:p text:style-name="P68">Ministrė Pirmininkė<text:tab/><text:tab/>Ingrida Šimonytė</text:p>
      <text:p text:style-name="P69"/>
      <text:p text:style-name="P70"/>
      <text:p text:style-name="P71"/>
      <text:p text:style-name="P72"><text:span text:style-name="T73">Finansų ministrė</text:span><text:span text:style-name="T74"><text:tab/></text:span><text:span text:style-name="T7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12-01T08:41:00Z</meta:creation-date>
    <dc:date>2022-12-01T08:41:00Z</dc:date>
    <meta:print-date>2017-06-01T05:28:00Z</meta:print-date>
    <meta:template xlink:href="Normal.dotm" xlink:type="simple"/>
    <meta:editing-cycles>2</meta:editing-cycles>
    <meta:editing-duration>PT0S</meta:editing-duration>
    <meta:document-statistic meta:page-count="3" meta:paragraph-count="7" meta:word-count="554" meta:character-count="3707" meta:row-count="26" meta:non-whitespace-character-count="3160"/>
  </office:meta>
</office:document-meta>
</file>