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right" style:position="6.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IBERNETINIO SAUGUMO ĮSTATYMO<text:s/></text:span><text:span text:style-name="T17"><text:line-break/>NR. XII-1428 PAKEITIMO ĮSTATYMO IR LIETUVOS RESPUBLIKOS ADMINISTRACINIŲ NUSIŽENGIMŲ KODEKSO 479, 480, 589 STRAIPSNIŲ IR PRIEDO PAKEITIMO ĮSTATYMO PROJEKTŲ PATEIKIMO LIETUVOS RESPUBLIKOS SEIMUI</text:span></text:p>
      <text:p text:style-name="P18"/>
      <text:p text:style-name="P19">2018 m. kovo 28 d. Nr. 28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text:s/></text:span><text:span text:style-name="T30">Pritarti<text:s/></text:span><text:span text:style-name="T31">Lietuvos Respublikos</text:span><text:span text:style-name="T32"><text:s/>kibernetinio saugumo įstatymo Nr. XII-1428 pakeitimo įstatymo</text:span><text:span text:style-name="T33"><text:s/>ir<text:s/></text:span><text:span text:style-name="T34">Lietuvos Respublikos administracinių nusižengimų kodekso 479, 480, 589 straipsnių ir priedo pakeitimo įstatymo</text:span><text:span text:style-name="T35"><text:s/>projektams ir</text:span><text:span text:style-name="T36"><text:s/>pateikti juos Lietuvos Respublikos Seimui.</text:span></text:p>
      <text:p text:style-name="P37"><text:span text:style-name="T38">2</text:span><text:span text:style-name="T39">.<text:s/></text:span><text:span text:style-name="T40">Atsižvelgiant į tai, kad nurodyti įstatymų projektai parengti siekiant laiku perkelti į nacionalinę teisę<text:s/></text:span><text:span text:style-name="T41">2016 m. liepos 6 d. Europos Parlamento ir Tarybos direktyvos (ES) 2016/1148 dėl priemonių aukštam bendram tinklų ir informacinių sistemų saugumo lygiui visoje Sąjungoje užtikrinti<text:s/></text:span><text:span text:style-name="T42">nuostatas, prašyti Lietuvos Respublikos Seimą svarstyti nurodytus įstatymų projektus skubos tvarka.</text:span><text:span text:style-name="T43"><text:tab/></text:span></text:p>
      <text:p text:style-name="P44"><text:span text:style-name="T45">3</text:span><text:span text:style-name="T46">. Įgalioti krašto apsaugos ministrą Raimundą Karoblį, o jam negalint dalyvauti – krašto apsaugos viceministrą Edviną Kerzą atstovauti Lietuvos Respublikos Vyriausybei, svarstant nurodytus įstatymų projektus Lietuvos Respublikos Seime.</text:span></text:p>
      <text:p text:style-name="P47"/>
      <text:p text:style-name="P48"/>
      <text:p text:style-name="P49"/>
      <text:p text:style-name="P50">Ministras Pirmininkas<text:tab/><text:s text:c="17"/>Saulius Skvernelis</text:p>
      <text:p text:style-name="P51"/>
      <text:p text:style-name="P52"/>
      <text:p text:style-name="P53"/>
      <text:p text:style-name="P54">Krašto apsaugos ministras<text:tab/>Raimundas Karobl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9T11:18:00Z</meta:creation-date>
    <dc:date>2018-03-29T11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5" meta:character-count="1385" meta:row-count="34" meta:non-whitespace-character-count="1219"/>
  </office:meta>
</office:document-meta>
</file>