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2.5%" style:font-size-complex="12pt" style:language-asian="lt" style:country-asian="L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2.5%"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FF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FF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text-position="super 62.5%"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text-position="super 62.5%"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2.5%"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text-position="super 62.5%" style:font-size-complex="12pt"/>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text-position="super 62.5%"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FF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font-weight="bold" style:font-weight-asian="bold" fo:color="#000000" style:text-position="super 62.5%"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2.5%"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2.5%"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2.5%"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text-position="super 62.5%" style:font-size-complex="12pt"/>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text-position="super 62.5%"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font-weight="bold" style:font-weight-asian="bold" fo:color="#000000" style:text-position="super 62.5%" style:font-size-complex="12pt"/>
    </style:style>
    <style:style style:name="T395" style:parent-style-name="DefaultParagraphFont" style:family="text">
      <style:text-properties style:font-name-asian="Calibri" fo:font-weight="bold" style:font-weight-asian="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text-position="super 62.5%"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text-position="super 62.5%"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text-position="super 62.5%"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text-position="super 62.5%" style:font-size-complex="12pt"/>
    </style:style>
    <style:style style:name="T426" style:parent-style-name="DefaultParagraphFont" style:family="text">
      <style:text-properties style:font-name-asian="Calibri" fo:font-weight="bold" style:font-weight-asian="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2.5%"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FF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2.5%"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font-weight="bold" style:font-weight-asian="bold" fo:color="#000000" style:font-size-complex="12pt"/>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style:font-name-asian="Calibri" fo:font-weight="bold" style:font-weight-asian="bold" fo:color="#000000" style:text-position="super 62.5%" style:font-size-complex="12pt"/>
    </style:style>
    <style:style style:name="T486" style:parent-style-name="DefaultParagraphFont" style:family="text">
      <style:text-properties style:font-name-asian="Calibri" fo:font-weight="bold" style:font-weight-asian="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text-position="super 62.5%"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text-position="super 62.5%"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text-position="super 62.5%"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fo:color="#000000" style:font-size-complex="12pt"/>
    </style:style>
    <style:style style:name="T511" style:parent-style-name="DefaultParagraphFont" style:family="text">
      <style:text-properties style:font-name-asian="Calibri" fo:font-weight="bold" style:font-weight-asian="bold" fo:color="#000000" style:font-size-complex="12pt"/>
    </style:style>
    <style:style style:name="T512" style:parent-style-name="DefaultParagraphFont" style:family="text">
      <style:text-properties style:font-name-asian="Calibri" fo:font-weight="bold" style:font-weight-asian="bold" fo:color="#000000" style:font-size-complex="12pt"/>
    </style:style>
    <style:style style:name="T513" style:parent-style-name="DefaultParagraphFont" style:family="text">
      <style:text-properties style:font-name-asian="Calibri" fo:font-weight="bold" style:font-weight-asian="bold" fo:color="#000000" style:text-position="super 62.5%" style:font-size-complex="12pt"/>
    </style:style>
    <style:style style:name="T514" style:parent-style-name="DefaultParagraphFont" style:family="text">
      <style:text-properties style:font-name-asian="Calibri" fo:font-weight="bold" style:font-weight-asian="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2.5%"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text-position="super 62.5%"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T570" style:parent-style-name="DefaultParagraphFont" style:family="text">
      <style:text-properties style:font-name-asian="Calibri" fo:font-weight="bold" style:font-weight-asian="bold" fo:color="#000000" style:font-size-complex="12pt"/>
    </style:style>
    <style:style style:name="T571" style:parent-style-name="DefaultParagraphFont" style:family="text">
      <style:text-properties style:font-name-asian="Calibri" fo:font-weight="bold" style:font-weight-asian="bold" fo:color="#000000" style:text-position="super 62.5%" style:font-size-complex="12pt"/>
    </style:style>
    <style:style style:name="T572" style:parent-style-name="DefaultParagraphFont" style:family="text">
      <style:text-properties style:font-name-asian="Calibri" fo:font-weight="bold" style:font-weight-asian="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2.5%"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font-weight="bold" style:font-weight-asian="bold" fo:color="#000000" style:font-size-complex="12p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text-position="super 62.5%"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text-position="super 62.5%"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text-position="super 62.5%" style:font-size-complex="12pt"/>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text-position="super 62.5%"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2.5%"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T643" style:parent-style-name="DefaultParagraphFont" style:family="text">
      <style:text-properties style:font-name-asian="Calibri" fo:font-weight="bold" style:font-weight-asian="bold" fo:color="#000000" style:text-position="super 62.5%" style:font-size-complex="12pt"/>
    </style:style>
    <style:style style:name="T644" style:parent-style-name="DefaultParagraphFont" style:family="text">
      <style:text-properties style:font-name-asian="Calibri" fo:font-weight="bold" style:font-weight-asian="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text-position="super 62.5%"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style:font-name-asian="Lucida Sans Unicode" fo:font-weight="bold" style:font-weight-asian="bold" fo:color="#000000" style:font-size-complex="12pt"/>
    </style:style>
    <style:style style:name="T696" style:parent-style-name="DefaultParagraphFont" style:family="text">
      <style:text-properties style:font-name-asian="Lucida Sans Unicode" fo:font-weight="bold" style:font-weight-asian="bold" fo:color="#000000" style:font-size-complex="12pt"/>
    </style:style>
    <style:style style:name="T697" style:parent-style-name="DefaultParagraphFont" style:family="text">
      <style:text-properties style:font-name-asian="Lucida Sans Unicode" fo:font-weight="bold" style:font-weight-asian="bold" fo:color="#000000" style:font-size-complex="12pt"/>
    </style:style>
    <style:style style:name="T698" style:parent-style-name="DefaultParagraphFont" style:family="text">
      <style:text-properties style:font-name-asian="Lucida Sans Unicode" fo:font-weight="bold" style:font-weight-asian="bold" fo:color="#000000" style:font-size-complex="12pt"/>
    </style:style>
    <style:style style:name="T699" style:parent-style-name="DefaultParagraphFont" style:family="text">
      <style:text-properties style:font-name-asian="Lucida Sans Unicode" fo:font-weight="bold" style:font-weight-asian="bold" fo:color="#000000" style:text-position="super 62.5%" style:font-size-complex="12pt"/>
    </style:style>
    <style:style style:name="T700" style:parent-style-name="DefaultParagraphFont" style:family="text">
      <style:text-properties style:font-name-asian="Lucida Sans Unicode" fo:font-weight="bold" style:font-weight-asian="bold" fo:color="#000000" style:font-size-complex="12p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Lucida Sans Unicode" fo:font-weight="bold" style:font-weight-asian="bold" fo:color="#000000" style:font-size-complex="12pt"/>
    </style:style>
    <style:style style:name="T704" style:parent-style-name="DefaultParagraphFont" style:family="text">
      <style:text-properties style:font-name-asian="Lucida Sans Unicode" fo:color="#000000" style:font-size-complex="12pt"/>
    </style:style>
    <style:style style:name="T705" style:parent-style-name="DefaultParagraphFont" style:family="text">
      <style:text-properties style:font-name-asian="Lucida Sans Unicode" fo:color="#000000" style:text-position="super 62.5%" style:font-size-complex="12pt"/>
    </style:style>
    <style:style style:name="T706" style:parent-style-name="DefaultParagraphFont" style:family="text">
      <style:text-properties style:font-name-asian="Lucida Sans Unicode"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widows="0" fo:orphans="0" fo:text-align="justify" fo:line-height="150%" fo:text-indent="0.5in"/>
      <style:text-properties style:font-name-asian="Calibri" fo:color="#000000" style:font-size-complex="12pt" fo:hyphenate="false"/>
    </style:style>
    <style:style style:name="P709" style:parent-style-name="Normal" style:family="paragraph">
      <style:paragraph-properties fo:widows="0" fo:orphans="0" fo:text-align="center" fo:line-height="150%"/>
      <style:text-properties fo:hyphenate="false"/>
    </style:style>
    <style:style style:name="T710" style:parent-style-name="DefaultParagraphFont" style:family="text">
      <style:text-properties style:font-name-asian="Calibri" style:font-weight-complex="bold" fo:color="#000000" style:font-size-complex="12pt"/>
    </style:style>
    <style:style style:name="T711" style:parent-style-name="DefaultParagraphFont" style:family="text">
      <style:text-properties style:font-name-asian="Calibri" fo:font-weight="bold" style:font-weight-asian="bold" style:font-weight-complex="bold" fo:color="#000000" style:font-size-complex="12pt"/>
    </style:style>
    <style:style style:name="T712" style:parent-style-name="DefaultParagraphFont" style:family="text">
      <style:text-properties style:font-name-asian="Calibri" fo:font-weight="bold" style:font-weight-asian="bold" style:font-weight-complex="bold" fo:color="#000000" style:text-position="super 62.5%" style:font-size-complex="12pt"/>
    </style:style>
    <style:style style:name="T713" style:parent-style-name="DefaultParagraphFont" style:family="text">
      <style:text-properties style:font-name-asian="Calibri" fo:font-weight="bold" style:font-weight-asian="bold" style:font-weight-complex="bold" fo:color="#000000" style:font-size-complex="12pt"/>
    </style:style>
    <style:style style:name="P714" style:parent-style-name="Normal" style:family="paragraph">
      <style:paragraph-properties fo:widows="0" fo:orphans="0" fo:text-align="center" fo:line-height="150%"/>
      <style:text-properties fo:hyphenate="false"/>
    </style:style>
    <style:style style:name="T715" style:parent-style-name="DefaultParagraphFont" style:family="text">
      <style:text-properties style:font-name-asian="Calibri" fo:font-weight="bold" style:font-weight-asian="bold" style:font-weight-complex="bold" fo:color="#000000" style:font-size-complex="12pt"/>
    </style:style>
    <style:style style:name="P716" style:parent-style-name="Normal" style:family="paragraph">
      <style:paragraph-properties fo:widows="0" fo:orphans="0" fo:text-align="center" fo:line-height="150%"/>
      <style:text-properties fo:hyphenate="false"/>
    </style:style>
    <style:style style:name="T717" style:parent-style-name="DefaultParagraphFont" style:family="text">
      <style:text-properties style:font-name-asian="Calibri" fo:font-weight="bold" style:font-weight-asian="bold" style:font-weight-complex="bold" fo:color="#000000" style:font-size-complex="12pt"/>
    </style:style>
    <style:style style:name="P718" style:parent-style-name="Normal" style:family="paragraph">
      <style:paragraph-properties fo:widows="0" fo:orphans="0" fo:text-align="justify" fo:line-height="150%" fo:text-indent="0.5in"/>
      <style:text-properties fo:color="#000000" style:font-size-complex="12pt" fo:hyphenate="false"/>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text-position="super 62.5%"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text-position="super 62.5%"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text-position="super 62.5%"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text-position="super 62.5%"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text-position="super 62.5%"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text-position="super 62.5%"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text-position="super 62.5%"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text-position="super 62.5%"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text-position="super 62.5%"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text-position="super 62.5%"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per 62.5%"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per 62.5%"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text-position="super 62.5%"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text-position="super 62.5%"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2.5%"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per 62.5%"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text-position="super 62.5%"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text-position="super 62.5%"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per 62.5%"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text-position="super 62.5%"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fo:color="#FF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font-weight="bold" style:font-weight-asian="bold" fo:color="#000000" style:font-size-complex="12pt"/>
    </style:style>
    <style:style style:name="T783" style:parent-style-name="DefaultParagraphFont" style:family="text">
      <style:text-properties style:font-name-asian="Calibri" fo:font-weight="bold" style:font-weight-asian="bold" fo:color="#000000" style:font-size-complex="12pt"/>
    </style:style>
    <style:style style:name="T784" style:parent-style-name="DefaultParagraphFont" style:family="text">
      <style:text-properties style:font-name-asian="Calibri" fo:font-weight="bold" style:font-weight-asian="bold" fo:color="#000000" style:font-size-complex="12pt"/>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text-position="super 62.5%"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line-height="150%"/>
      <style:text-properties fo:font-style="italic" style:font-style-asian="italic" style:font-size-complex="12pt"/>
    </style:style>
    <style:style style:name="P801" style:parent-style-name="Normal" style:family="paragraph">
      <style:paragraph-properties fo:line-height="150%"/>
      <style:text-properties fo:font-style="italic" style:font-style-asian="italic" style:font-size-complex="12pt"/>
    </style:style>
    <style:style style:name="P802" style:parent-style-name="Normal" style:family="paragraph">
      <style:paragraph-properties fo:line-height="150%"/>
    </style:style>
    <style:style style:name="P803" style:parent-style-name="Normal" style:family="paragraph">
      <style:paragraph-properties>
        <style:tab-stops>
          <style:tab-stop style:type="right" style:position="6.4972in"/>
        </style:tab-stops>
      </style:paragraph-properties>
    </style:style>
    <style:style style:name="T8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 7, 17, 34</text:span><text:span text:style-name="T15">1</text:span><text:span text:style-name="T16">, 34</text:span><text:span text:style-name="T17">2</text:span><text:span text:style-name="T18">, 34</text:span><text:span text:style-name="T19">4</text:span><text:span text:style-name="T20">, 34</text:span><text:span text:style-name="T21">5</text:span><text:span text:style-name="T22">, 34</text:span><text:span text:style-name="T23">7</text:span><text:span text:style-name="T24">, 34</text:span><text:span text:style-name="T25">12</text:span><text:span text:style-name="T26">, 34</text:span><text:span text:style-name="T27">15</text:span><text:span text:style-name="T28">, 34</text:span><text:span text:style-name="T29">16</text:span><text:span text:style-name="T30">, 34</text:span><text:span text:style-name="T31">18</text:span><text:span text:style-name="T32">, 34</text:span><text:span text:style-name="T33">19</text:span><text:span text:style-name="T34">, 34</text:span><text:span text:style-name="T35">22</text:span><text:span text:style-name="T36">, 34</text:span><text:span text:style-name="T37">23</text:span><text:span text:style-name="T38"><text:s/>STRAIPSNIŲ PAKEITIMO, 18 STRAIPSNIO PRIPAŽINIMO NETEKUSIU GALIOS IR ĮSTATYMO PAPILDYMO DEVINTUOJU</text:span><text:span text:style-name="T39">1</text:span><text:span text:style-name="T40"><text:s/>SKIRSNIU</text:span></text:p>
      <text:p text:style-name="P41"><text:span text:style-name="T42">ĮSTATYMAS</text:span></text:p>
      <text:p text:style-name="P43"/>
      <text:p text:style-name="P44"><text:span text:style-name="T45">2018</text:span><text:span text:style-name="T46"><text:s/>m.<text:s/></text:span><text:span text:style-name="T47">sausio</text:span><text:span text:style-name="T48"><text:s/></text:span><text:span text:style-name="T49">12</text:span><text:span text:style-name="T50"><text:s/>d. Nr.<text:s/></text:span><text:span text:style-name="T51">XIII-1018</text:span></text:p>
      <text:p text:style-name="P52">Vilnius</text:p>
      <text:p text:style-name="P53"/>
      <text:p text:style-name="P54"/>
      <text:section text:name="Sect1" text:style-name="S1">
        <text:p text:style-name="P55"/>
        <text:p text:style-name="P56"><text:span text:style-name="T57">1</text:span><text:span text:style-name="T58"><text:s/>straipsnis.<text:s/></text:span><text:span text:style-name="T59">4 straipsnio pakeitimas</text:span></text:p>
        <text:p text:style-name="P60"><text:span text:style-name="T61">Pakeisti 4 straipsnio 8 dalį ir<text:s/></text:span><text:span text:style-name="T62">ją išdėstyti taip:</text:span></text:p>
        <text:p text:style-name="P63"><text:span text:style-name="T64">„</text:span><text:span text:style-name="T65">8</text:span><text:span text:style-name="T66">. Atliekas surenkančios ir (ar) vežančios įmonės surinktas ir vežamas atliekas turi pristatyti į atitinkamus atliekų apdorojimo įrenginius laikydamosi šio Įstatymo 4</text:span><text:span text:style-name="T67">1</text:span><text:span text:style-name="T68"><text:s/>straipsnyje nustatytų <text:s/>reikalavimų</text:span><text:span text:style-name="T69">.<text:s/></text:span><text:span text:style-name="T70">Atliekas vežant Lietuvos Respublikos viduje, atliekų darytojas ar atliekų tvarkytojas rengia atliekų vežimo lydraštį, kurio pildymo ir naudojimo tvarką nustato<text:s/></text:span><text:span text:style-name="T71">Vyriausybė ar jos įgaliota institucija</text:span><text:span text:style-name="T72">.“</text:span></text:p>
        <text:p text:style-name="P73"/>
        <text:p text:style-name="P74"><text:span text:style-name="T75">2</text:span><text:span text:style-name="T76"><text:s/>straipsnis.<text:s/></text:span><text:span text:style-name="T77">7 straipsnio pakeitimas</text:span></text:p>
        <text:p text:style-name="P78"><text:span text:style-name="T79">Pakeisti 7 straipsnį ir jį išdėstyti taip:</text:span></text:p>
        <text:p text:style-name="P80"><text:span text:style-name="T81">„</text:span><text:span text:style-name="T82">7</text:span><text:span text:style-name="T83"><text:s/>straipsnis.<text:s/></text:span><text:span text:style-name="T84">Atliekų apskaita ir ataskaitų teikimo tvarka</text:span></text:p>
        <text:p text:style-name="P85"><text:span text:style-name="T86">1</text:span><text:span text:style-name="T87">. Atliekų apskaitą tvarko ir ataskaitas apie atliekų susidarymą ir tvarkymą,</text:span><text:span text:style-name="T88"><text:s/>naudodamiesi Vieninga gaminių, pakuočių ir atliekų apskaitos informac</text:span><text:span text:style-name="T89">ine sistema,</text:span><text:span text:style-name="T90"><text:s/>aplinkos ministro įgaliotai institucijai<text:s/></text:span><text:span text:style-name="T91">Vyriausybės ar jos įgaliota institucijos</text:span><text:span text:style-name="T92"><text:s/>nustatyta tvarka teikia:</text:span></text:p>
        <text:p text:style-name="P93"><text:span text:style-name="T94">1</text:span><text:span text:style-name="T95">) atliekas surenkančios, vežančios ar apdorojančios įmonės, prekiautojai atliekomis ir tarpininkai;<text:s/></text:span></text:p>
        <text:p text:style-name="P96"><text:span text:style-name="T97">2</text:span><text:span text:style-name="T98">) įmonės, atliekų susidarym</text:span><text:span text:style-name="T99">o vietoje pavojingąsias atliekas laikančios ilgiau kaip šešis mėnesius, o nepavojingąsias – ilgiau kaip vienus metus;</text:span></text:p>
        <text:p text:style-name="P100"><text:span text:style-name="T101">3</text:span><text:span text:style-name="T102">) atliekų darytojai, atsižvelgiant į susidarančių atliekų kiekį ir (ar) rūšį, ir (ar) vykdomą veiklą, ir (ar) įmonės dydį,<text:s/></text:span><text:span text:style-name="T103">Vyriausybė</text:span><text:span text:style-name="T104">s ar jos įgaliotos institucijos</text:span><text:span text:style-name="T105"><text:s/>nustatytais atvejais.</text:span></text:p>
        <text:p text:style-name="P106"><text:span text:style-name="T107">2</text:span><text:span text:style-name="T108">. Atliekų apskaitos duomenys naudojami atliekų susidarymo ir tvarkymo būklės analizei, atliekų tvarkymo tikslų ir užduočių vykdymo priežiūrai, visuomenės informavimui ir kitiems tikslams.“</text:span></text:p>
        <text:p text:style-name="P109"/>
        <text:p text:style-name="P110"/>
        <text:p text:style-name="P111"><text:span text:style-name="T112">3</text:span><text:span text:style-name="T113"><text:s/>straipsnis.<text:s/></text:span><text:span text:style-name="T114">17 straipsnio pakeitimas</text:span></text:p>
        <text:p text:style-name="P115"><text:span text:style-name="T116">Pakeisti 17 straipsnį ir jį išdėstyti taip</text:span><text:span text:style-name="T117">:</text:span><text:span text:style-name="T118"><text:s/></text:span></text:p>
        <text:p text:style-name="P119"><text:span text:style-name="T120">„</text:span><text:span text:style-name="T121">17</text:span><text:span text:style-name="T122"><text:s/>straipsnis.<text:s/></text:span><text:span text:style-name="T123">Pavojingųjų atliekų vežimo tvarka</text:span></text:p>
        <text:p text:style-name="P124"><text:span text:style-name="T125">Pavojingosios atliekos vežamos pagal Lietuvos Respublikos ir Europos Sąjungos teisės aktuose ir<text:s/></text:span><text:span text:style-name="T126">tarptautinėse sutartyse nustatytus pavojingųjų krovinių vežimo reikalavimus.“</text:span></text:p>
        <text:p text:style-name="P127"/>
        <text:p text:style-name="P128"><text:span text:style-name="T129">4</text:span><text:span text:style-name="T130"><text:s/>straipsnis.<text:s/></text:span><text:span text:style-name="T131">18 straipsnio pripažinimas netekusiu galios</text:span></text:p>
        <text:p text:style-name="P132"><text:span text:style-name="T133">Pripažinti netekusiu galios 18 straipsnį.<text:s/></text:span></text:p>
        <text:p text:style-name="P134"/>
        <text:p text:style-name="P135"><text:span text:style-name="T136">5</text:span><text:span text:style-name="T137"><text:s/>straipsnis.<text:s/></text:span><text:span text:style-name="T138">34</text:span><text:span text:style-name="T139">1</text:span><text:span text:style-name="T140"><text:s/>straipsnio pakeitimas</text:span></text:p>
        <text:p text:style-name="P141"><text:span text:style-name="T142">1</text:span><text:span text:style-name="T143">. Pakeisti</text:span><text:span text:style-name="T144"><text:s/></text:span><text:span text:style-name="T145">34</text:span><text:span text:style-name="T146">1</text:span><text:span text:style-name="T147"><text:s/>straipsnio 1 dalies 5 punktą<text:s/></text:span><text:span text:style-name="T148">ir jį išdėstyti taip:</text:span></text:p>
        <text:p text:style-name="P149"><text:span text:style-name="T150">„</text:span><text:span text:style-name="T151">5</text:span><text:span text:style-name="T152">) tvarkyti elektros ir elektroninės įrangos apskaitą ir teikti apskaitos ataskaitas Vyriausybės ar jos įgaliotos institucijos nustatyta tvarka;“.</text:span></text:p>
        <text:p text:style-name="P153"><text:span text:style-name="T154">2</text:span><text:span text:style-name="T155">. Pakeisti<text:s/></text:span><text:span text:style-name="T156">34</text:span><text:span text:style-name="T157">1</text:span><text:span text:style-name="T158"><text:s/>straipsnio 5 dalį<text:s/></text:span><text:span text:style-name="T159">ir ją<text:s/></text:span><text:span text:style-name="T160">išdėstyti taip:</text:span></text:p>
        <text:p text:style-name="P161"><text:span text:style-name="T162">„</text:span><text:span text:style-name="T163">5</text:span><text:span text:style-name="T164">. Šiame straipsnyje nustatytas pareigas elektros ir elektroninės įrangos gamintojai ir importuotojai turi teisę vykdyti:</text:span></text:p>
        <text:p text:style-name="P165"><text:span text:style-name="T166">1</text:span><text:span text:style-name="T167">) individualiai – organizuodami po jų Lietuvos Respublikos vidaus rinkai verslo tikslais tiektos elektros ir ele</text:span><text:span text:style-name="T168">ktroninės įrangos naudojimo susidariusių atliekų tvarkymą;</text:span></text:p>
        <text:p text:style-name="P169"><text:span text:style-name="T170">2</text:span><text:span text:style-name="T171">) kolektyviai –</text:span><text:span text:style-name="T172"><text:s/></text:span><text:span text:style-name="T173">steigdami šio Įstatymo 34</text:span><text:span text:style-name="T174">2</text:span><text:span text:style-name="T175"><text:s/>straipsnyje nurodytą gamintojų ir importuotojų organizaciją ir (ar) tapdami tokios organizacijos dalyviais ir,<text:s/></text:span><text:span text:style-name="T176">kaip numatyta šio<text:s/></text:span><text:span text:style-name="T177">Įstatymo 34</text:span><text:span text:style-name="T178">2</text:span><text:span text:style-name="T179"><text:s/>straips</text:span><text:span text:style-name="T180">nio 1 dalyje, jai pavesdami vykdyti<text:s/></text:span><text:span text:style-name="T181">šiame</text:span><text:span text:style-name="T182"><text:s/></text:span><text:span text:style-name="T183">straipsnyje</text:span><text:span text:style-name="T184"><text:s/>nustatytas pareigas ar,<text:s/></text:span><text:span text:style-name="T185">kaip numatyta šio Įstatymo 34</text:span><text:span text:style-name="T186">2</text:span><text:span text:style-name="T187"><text:s/>straipsnio 1 dalyje,</text:span><text:span text:style-name="T188"><text:s/></text:span><text:span text:style-name="T189">organizacijai sutartiniais pagrindais pavesdami vykdyti<text:s/></text:span><text:span text:style-name="T190">šiame</text:span><text:span text:style-name="T191"><text:s/></text:span><text:span text:style-name="T192">straipsnyje<text:s/></text:span><text:span text:style-name="T193">nustatytas pareigas netapdami organizacijos dalyviai</text:span><text:span text:style-name="T194">s.“</text:span></text:p>
        <text:p text:style-name="P195"><text:span text:style-name="T196">3</text:span><text:span text:style-name="T197">. Pripažinti netekusia galios 34</text:span><text:span text:style-name="T198">1</text:span><text:span text:style-name="T199"><text:s/>straipsnio 8 dalį.<text:s/></text:span></text:p>
        <text:p text:style-name="P200"/>
        <text:p text:style-name="P201"><text:span text:style-name="T202">6</text:span><text:span text:style-name="T203"><text:s/>straipsnis.<text:s/></text:span><text:span text:style-name="T204">34</text:span><text:span text:style-name="T205">2</text:span><text:span text:style-name="T206"><text:s/>straipsnio pakeitimas</text:span></text:p>
        <text:p text:style-name="P207"><text:span text:style-name="T208">Pakeisti<text:s/></text:span><text:span text:style-name="T209">34</text:span><text:span text:style-name="T210">2<text:s/></text:span><text:span text:style-name="T211">straipsnio</text:span><text:span text:style-name="T212"><text:s/>1 dalį ir ją išdėstyti taip:</text:span></text:p>
        <text:p text:style-name="P213"><text:span text:style-name="T214">„</text:span><text:span text:style-name="T215">1</text:span><text:span text:style-name="T216">. Siekdami kolektyviai organizuoti elektros ir elektroninės įrangos atliekų<text:s/></text:span><text:span text:style-name="T217">tvarkymą, gamintojai ir importuotojai gali steigti šio Įstatymo 34</text:span><text:span text:style-name="T218">22</text:span><text:span text:style-name="T219"><text:s/>straipsnyje nurodytą gamintojų ir importuotojų organizaciją (toliau – Organizacija) ir (ar) tapti įsteigtos Organizacijos dalyviais ir jai pavesti organizuoti elektros ir elektroninės įra</text:span><text:span text:style-name="T220">ngos atliekų tvarkymą ir vykdyti šio Įstatymo<text:s/></text:span><text:span text:style-name="T221">34</text:span><text:span text:style-name="T222">1<text:s/></text:span><text:span text:style-name="T223">straipsnio 1 dalies</text:span><text:span text:style-name="T224"><text:s/></text:span><text:span text:style-name="T225">2, 3, 4,<text:s/></text:span><text:span text:style-name="T226">6 punktuose ir 9, 10 dalyse nustatytas pareigas ar Organizacijai sutartiniais pagrindais pavesti organizuoti elektros ir elektroninės įrangos atliekų tvarkymą ir<text:s/></text:span><text:soft-page-break/><text:span text:style-name="T227">vykdyti šio Įst</text:span><text:span text:style-name="T228">atymo<text:s/></text:span><text:span text:style-name="T229">34</text:span><text:span text:style-name="T230">1</text:span><text:span text:style-name="T231"><text:s/>straipsnio 1 dalies 2, 3, 4, 6 punktuose</text:span><text:span text:style-name="T232"><text:s/></text:span><text:span text:style-name="T233">ir 9, 10 dalyse nustatytas pareigas netapdami Organizacijos dalyviais.“</text:span></text:p>
        <text:p text:style-name="P234"/>
        <text:p text:style-name="P235"><text:span text:style-name="T236">7</text:span><text:span text:style-name="T237"><text:s/>straipsnis.<text:s/></text:span><text:span text:style-name="T238">34</text:span><text:span text:style-name="T239">4</text:span><text:span text:style-name="T240"><text:s/>straipsnio pakeitimas</text:span></text:p>
        <text:p text:style-name="P241"><text:span text:style-name="T242">1</text:span><text:span text:style-name="T243">. Pakeisti<text:s/></text:span><text:span text:style-name="T244">34</text:span><text:span text:style-name="T245">4<text:s/></text:span><text:span text:style-name="T246">straipsnio 1 dalies 6 punktą<text:s/></text:span><text:span text:style-name="T247">ir jį išdėstyti taip:</text:span></text:p>
        <text:p text:style-name="P248"><text:span text:style-name="T249">„</text:span><text:span text:style-name="T250">6</text:span><text:span text:style-name="T251">)<text:s/></text:span><text:span text:style-name="T252">tvarkyti transporto priemonių apskaitą ir teikti apskaitos ataskaitas Vyriausybės ar jos įgaliotos institucijos nustatyta tvarka.“</text:span></text:p>
        <text:p text:style-name="P253"><text:span text:style-name="T254">2</text:span><text:span text:style-name="T255">.<text:s/></text:span><text:span text:style-name="T256">Pakeisti<text:s/></text:span><text:span text:style-name="T257">34</text:span><text:span text:style-name="T258">4<text:s/></text:span><text:span text:style-name="T259">straipsnio 2 dalį<text:s/></text:span><text:span text:style-name="T260">ir ją išdėstyti taip:</text:span></text:p>
        <text:p text:style-name="P261"><text:span text:style-name="T262">„</text:span><text:span text:style-name="T263">2</text:span><text:span text:style-name="T264">. Šiame straipsnyje nustatytas pareigas transporto priemo</text:span><text:span text:style-name="T265">nių gamintojai ir importuotojai turi teisę vykdyti:</text:span></text:p>
        <text:p text:style-name="P266"><text:span text:style-name="T267">1</text:span><text:span text:style-name="T268">) individualiai – organizuodami po jų Lietuvos Respublikos vidaus rinkai verslo tikslais tiektų transporto priemonių naudojimo susidariusių eksploatuoti netinkamų transporto priemonių tvarkymą;</text:span></text:p>
        <text:p text:style-name="P269"><text:span text:style-name="T270">2</text:span><text:span text:style-name="T271">)<text:s/></text:span><text:span text:style-name="T272">kolektyviai –</text:span><text:span text:style-name="T273"><text:s/></text:span><text:span text:style-name="T274">steigdami šio Įstatymo 34</text:span><text:span text:style-name="T275">5</text:span><text:span text:style-name="T276"><text:s/>straipsnyje nurodytą Organizaciją ir (ar) tapdami tokios Organizacijos dalyviais ir,<text:s/></text:span><text:span text:style-name="T277">kaip numatyta šio</text:span><text:span text:style-name="T278"><text:s/></text:span><text:span text:style-name="T279">Įstatymo 34</text:span><text:span text:style-name="T280">5</text:span><text:span text:style-name="T281"><text:s/>straipsnio 1 dalyje, jai pavesdami vykdyti<text:s/></text:span><text:span text:style-name="T282">šiame</text:span><text:span text:style-name="T283"><text:s/>straipsnyje<text:s/></text:span><text:span text:style-name="T284">nustatytas pareigas arba,<text:s/></text:span><text:span text:style-name="T285">kaip<text:s/></text:span><text:span text:style-name="T286">numatyta šio Įstatymo 34</text:span><text:span text:style-name="T287">5</text:span><text:span text:style-name="T288"> straipsnio 1 dalyje,<text:s/></text:span><text:span text:style-name="T289">Organizacijai sutartiniais pagrindais pavesdami vykdyti<text:s/></text:span><text:span text:style-name="T290">šiame</text:span><text:span text:style-name="T291"><text:s/></text:span><text:span text:style-name="T292">straipsnyje<text:s/></text:span><text:span text:style-name="T293">nustatytas pareigas netapdami Organizacijos dalyviais.“</text:span></text:p>
        <text:p text:style-name="P294"/>
        <text:p text:style-name="P295"><text:span text:style-name="T296">8</text:span><text:span text:style-name="T297"><text:s/>straipsnis.<text:s/></text:span><text:span text:style-name="T298">34</text:span><text:span text:style-name="T299">5</text:span><text:span text:style-name="T300"><text:s/>straipsnio pakeitimas</text:span></text:p>
        <text:p text:style-name="P301"><text:span text:style-name="T302">Pakeisti<text:s/></text:span><text:span text:style-name="T303">34</text:span><text:span text:style-name="T304">5<text:s/></text:span><text:span text:style-name="T305">straipsnio<text:s/></text:span><text:span text:style-name="T306">1 dalį</text:span><text:span text:style-name="T307"><text:s/></text:span><text:span text:style-name="T308">ir ją išdėstyti taip:</text:span></text:p>
        <text:p text:style-name="P309"><text:span text:style-name="T310">„</text:span><text:span text:style-name="T311">1</text:span><text:span text:style-name="T312">. Siekdami kolektyviai organizuoti eksploatuoti netinkamų transporto priemonių tvarkymą, gamintojai ir importuotojai gali steigti šio Įstatymo 34</text:span><text:span text:style-name="T313">22</text:span><text:span text:style-name="T314"><text:s/>straipsnyje nurodytą Organizaciją ir (ar) tapti įsteigtos Organizacijos dalyviais ir jai pavesti organizuoti eksploatuoti netinkamų transporto priemonių tvarkymą ir vykdyti šio Įstatymo<text:s/></text:span><text:span text:style-name="T315">34</text:span><text:span text:style-name="T316">4<text:s/></text:span><text:span text:style-name="T317">straipsnio 1 dalies</text:span><text:span text:style-name="T318"><text:s/></text:span><text:span text:style-name="T319">2, 3, 4,<text:s/></text:span><text:span text:style-name="T320">5 punktuose ir 3 dalyje nustatytas p</text:span><text:span text:style-name="T321">areigas arba Organizacijai sutartiniais pagrindais pavesti organizuoti eksploatuoti netinkamų transporto priemonių tvarkymą ir vykdyti šio Įstatymo<text:s/></text:span><text:span text:style-name="T322">34</text:span><text:span text:style-name="T323">4 </text:span><text:span text:style-name="T324">straipsnio 1 dalies 2, 3, 4, 5 punktuose ir 3 dalyje nustatytas pareigas netapdami Organizacijos dalyvia</text:span><text:span text:style-name="T325">is.“</text:span></text:p>
        <text:p text:style-name="P326"/>
        <text:p text:style-name="P327"><text:span text:style-name="T328">9</text:span><text:span text:style-name="T329"><text:s/>straipsnis.<text:s/></text:span><text:span text:style-name="T330">34</text:span><text:span text:style-name="T331">7</text:span><text:span text:style-name="T332"><text:s/>straipsnio pakeitimas</text:span></text:p>
        <text:p text:style-name="P333"><text:span text:style-name="T334">1</text:span><text:span text:style-name="T335">. Pakeisti<text:s/></text:span><text:span text:style-name="T336">34</text:span><text:span text:style-name="T337">7<text:s/></text:span><text:span text:style-name="T338">straipsnio 1 dalies 2 punktą</text:span><text:span text:style-name="T339"><text:s/></text:span><text:span text:style-name="T340">ir jį išdėstyti taip:</text:span></text:p>
        <text:p text:style-name="P341"><text:span text:style-name="T342">„</text:span><text:span text:style-name="T343">2</text:span><text:span text:style-name="T344">) tvarkyti tiektos Lietuvos Respublikos vidaus rinkai alyvos apskaitą ir teikti apskaitos ataskaitas</text:span><text:span text:style-name="T345"><text:s/></text:span><text:span text:style-name="T346">Vyriausybės ar jos įgaliotos institucijos<text:s/></text:span><text:span text:style-name="T347">nustatyta tvarka;</text:span><text:span text:style-name="T348">“.</text:span></text:p>
        <text:p text:style-name="P349"><text:span text:style-name="T350">2</text:span><text:span text:style-name="T351">.<text:s/></text:span><text:span text:style-name="T352">Pakeisti<text:s/></text:span><text:span text:style-name="T353">34</text:span><text:span text:style-name="T354">7<text:s/></text:span><text:span text:style-name="T355">straipsnio 2 dalį</text:span><text:span text:style-name="T356"><text:s/></text:span><text:span text:style-name="T357">ir ją išdėstyti taip:</text:span></text:p>
        <text:p text:style-name="P358"><text:span text:style-name="T359">„</text:span><text:span text:style-name="T360">2</text:span><text:span text:style-name="T361">. Šio straipsnio 1 dalies 3 ir 4 punktuose nustatytas pareigas alyvos gamintojai ir importuotojai turi teisę vykdyti:</text:span></text:p>
        <text:p text:style-name="P362"><text:span text:style-name="T363">1</text:span><text:span text:style-name="T364">) ind</text:span><text:span text:style-name="T365">ividualiai – tapdami atliekų tvarkytojais, turinčiais teisę tvarkyti alyvos atliekas, arba sudarydami sutartis su alyvos atliekas turinčiais teisę tvarkyti atliekų tvarkytojais;</text:span></text:p>
        <text:p text:style-name="P366"><text:span text:style-name="T367">2</text:span><text:span text:style-name="T368">) kolektyviai – steigdami šio Įstatymo 34</text:span><text:span text:style-name="T369">12</text:span><text:span text:style-name="T370"><text:s/></text:span><text:span text:style-name="T371">straipsnyje nurodytą Organiza</text:span><text:span text:style-name="T372">ciją ir (ar) tapdami tokios Organizacijos dalyviais ir,<text:s/></text:span><text:span text:style-name="T373">kaip numatyta šio</text:span><text:span text:style-name="T374"><text:s/></text:span><text:span text:style-name="T375">Įstatymo 34</text:span><text:span text:style-name="T376">12</text:span><text:span text:style-name="T377"><text:s/>straipsnio 1 dalyje, jai pavesdami vykdyti<text:s/></text:span><text:span text:style-name="T378">šiame</text:span><text:span text:style-name="T379"><text:s/></text:span><text:span text:style-name="T380">straipsnyje nustatytas pareigas arba,<text:s/></text:span><text:span text:style-name="T381">kaip numatyta šio Įstatymo 34</text:span><text:span text:style-name="T382">12 </text:span><text:span text:style-name="T383">straipsnio 1 dalyje,<text:s/></text:span><text:span text:style-name="T384">Organizacijai sutartiniais p</text:span><text:span text:style-name="T385">agrindais pavesdami vykdyti<text:s/></text:span><text:span text:style-name="T386">šiame</text:span><text:span text:style-name="T387"><text:s/></text:span><text:span text:style-name="T388">straipsnyje nustatytas pareigas netapdami Organizacijos dalyviais.“</text:span></text:p>
        <text:p text:style-name="P389"/>
        <text:p text:style-name="P390"><text:span text:style-name="T391">10</text:span><text:span text:style-name="T392"><text:s/>straipsnis.<text:s/></text:span><text:span text:style-name="T393">34</text:span><text:span text:style-name="T394">12</text:span><text:span text:style-name="T395"><text:s/>straipsnio pakeitimas</text:span></text:p>
        <text:p text:style-name="P396"><text:span text:style-name="T397">Pakeisti<text:s/></text:span><text:span text:style-name="T398">34</text:span><text:span text:style-name="T399">12<text:s/></text:span><text:span text:style-name="T400">straipsnio 1 dalį</text:span><text:span text:style-name="T401"><text:s/></text:span><text:span text:style-name="T402">ir ją išdėstyti taip:</text:span></text:p>
        <text:p text:style-name="P403"><text:span text:style-name="T404">„</text:span><text:span text:style-name="T405">1</text:span><text:span text:style-name="T406">. Siekdami kolektyviai vykdyti šio<text:s/></text:span><text:span text:style-name="T407">Įstatymo 34</text:span><text:span text:style-name="T408">7</text:span><text:span text:style-name="T409"><text:s/>straipsnio 1 dalies 3 ir 4 punktuose nurodytas pareigas, alyvos gamintojai ir (ar) importuotojai gali steigti šio Įstatymo 34</text:span><text:span text:style-name="T410">22 </text:span><text:span text:style-name="T411">straipsnyje nurodytą Organizaciją ir (ar) tapti įsteigtos Organizacijos dalyviais ir jai pavesti vykdyti šio Įstaty</text:span><text:span text:style-name="T412">mo<text:s/></text:span><text:span text:style-name="T413">34</text:span><text:span text:style-name="T414">7</text:span><text:span text:style-name="T415"><text:s/>straipsnio 1 dalies 3 ir 4 punktuose nustatytas pareigas arba Organizacijai sutartiniais pagrindais pavesti vykdyti šio Įstatymo<text:s/></text:span><text:span text:style-name="T416">34</text:span><text:span text:style-name="T417">7</text:span><text:span text:style-name="T418"><text:s/>straipsnio 1 dalies 3 ir 4 punktuose nustatytas pareigas netapdami Organizacijos dalyviais.“</text:span></text:p>
        <text:p text:style-name="P419"/>
        <text:p text:style-name="P420"><text:span text:style-name="T421">11</text:span><text:span text:style-name="T422"><text:s/>straipsni</text:span><text:span text:style-name="T423">s.<text:s/></text:span><text:span text:style-name="T424">34</text:span><text:span text:style-name="T425">15</text:span><text:span text:style-name="T426"><text:s/>straipsnio pakeitimas</text:span></text:p>
        <text:p text:style-name="P427"><text:span text:style-name="T428">1</text:span><text:span text:style-name="T429">. Pakeisti<text:s/></text:span><text:span text:style-name="T430">34</text:span><text:span text:style-name="T431">15<text:s/></text:span><text:span text:style-name="T432">straipsnio 1 dalies 5 punktą</text:span><text:span text:style-name="T433"><text:s/></text:span><text:span text:style-name="T434">ir jį išdėstyti taip:</text:span></text:p>
        <text:p text:style-name="P435"><text:span text:style-name="T436">„</text:span><text:span text:style-name="T437">5</text:span><text:span text:style-name="T438">) Vyriausybės ar jos įgaliotos institucijos nustatyta tvarka šviesti ir informuoti visuomenę baterijų ir akumuliatorių atliekų tvarkymo klausimais:<text:s/></text:span><text:span text:style-name="T439">apie baterijose ir akumuliatoriuose esančių medžiagų ir netinkamo baterijų ir akumuliatorių atliekų tvarkymo žalą aplinkai ir žmonių sveikatai, baterijų ir akumuliatorių atliekų tvarkymo sistemas ir surinkimo vietas ir pan.;</text:span><text:span text:style-name="T440">“.</text:span></text:p>
        <text:p text:style-name="P441"><text:span text:style-name="T442">2</text:span><text:span text:style-name="T443">.</text:span><text:span text:style-name="T444"><text:s/></text:span><text:span text:style-name="T445">Pakeisti<text:s/></text:span><text:span text:style-name="T446">34</text:span><text:span text:style-name="T447">15<text:s/></text:span><text:span text:style-name="T448">stra</text:span><text:span text:style-name="T449">ipsnio 2 dalį<text:s/></text:span><text:span text:style-name="T450">ir ją išdėstyti taip:</text:span></text:p>
        <text:p text:style-name="P451"><text:span text:style-name="T452">„</text:span><text:span text:style-name="T453">2</text:span><text:span text:style-name="T454">. Šiame straipsnyje nustatytas pareigas baterijų ir akumuliatorių gamintojai ir importuotojai turi teisę vykdyti:</text:span></text:p>
        <text:p text:style-name="P455"><text:span text:style-name="T456">1</text:span><text:span text:style-name="T457">) individualiai – organizuodami po jų Lietuvos Respublikos vidaus rinkai verslo tikslais tiektų bat</text:span><text:span text:style-name="T458">erijų ir akumuliatorių naudojimo susidariusių atliekų tvarkymą;</text:span></text:p>
        <text:p text:style-name="P459"><text:span text:style-name="T460">2</text:span><text:span text:style-name="T461">) kolektyviai – steigdami šio Įstatymo 34</text:span><text:span text:style-name="T462">16</text:span><text:span text:style-name="T463"><text:s/>straipsnyje nurodytą Organizaciją ir (ar) tapdami tokios Organizacijos dalyviais ir,<text:s/></text:span><text:span text:style-name="T464">kaip numatyta šio<text:s/></text:span><text:span text:style-name="T465">Įstatymo 34</text:span><text:span text:style-name="T466">16</text:span><text:span text:style-name="T467"><text:s/>straipsnio 1 dalyje, jai p</text:span><text:span text:style-name="T468">avesdami vykdyti<text:s/></text:span><text:span text:style-name="T469">šiame</text:span><text:span text:style-name="T470"><text:s/>straipsnyje nustatytas pareigas arba,<text:s/></text:span><text:span text:style-name="T471">kaip numatyta šio Įstatymo<text:s/></text:span><text:soft-page-break/><text:span text:style-name="T472">34</text:span><text:span text:style-name="T473">16 </text:span><text:span text:style-name="T474">straipsnio 1 dalyje,</text:span><text:span text:style-name="T475"><text:s/></text:span><text:span text:style-name="T476">Organizacijai sutartiniais pagrindais pavesdami vykdyti<text:s/></text:span><text:span text:style-name="T477">šiame</text:span><text:span text:style-name="T478"><text:s/></text:span><text:span text:style-name="T479">straipsnyje nustatytas pareigas netapdami Organizacijos dalyviais.“</text:span></text:p>
        <text:p text:style-name="P480"/>
        <text:p text:style-name="P481"><text:span text:style-name="T482">12</text:span><text:span text:style-name="T483"><text:s/>straipsnis.<text:s/></text:span><text:span text:style-name="T484">34</text:span><text:span text:style-name="T485">16</text:span><text:span text:style-name="T486"><text:s/>straipsnio pakeitimas</text:span></text:p>
        <text:p text:style-name="P487"><text:span text:style-name="T488">Pakeisti<text:s/></text:span><text:span text:style-name="T489">34</text:span><text:span text:style-name="T490">16<text:s/></text:span><text:span text:style-name="T491">straipsnio 1 dalį</text:span><text:span text:style-name="T492"><text:s/></text:span><text:span text:style-name="T493">ir ją išdėstyti taip:</text:span></text:p>
        <text:p text:style-name="P494"><text:span text:style-name="T495">„</text:span><text:span text:style-name="T496">1</text:span><text:span text:style-name="T497">. Siekdami kolektyviai organizuoti baterijų ir akumuliatorių atliekų tvarkymą, gamintojai ir importuotojai gali steigti šio Įstatymo 34</text:span><text:span text:style-name="T498">22</text:span><text:span text:style-name="T499"><text:s/>straipsnyje nu</text:span><text:span text:style-name="T500">rodytą Organizaciją ir (ar) tapti įsteigtos Organizacijos dalyviais ir jai pavesti organizuoti baterijų ir akumuliatorių atliekų tvarkymą ir vykdyti šio Įstatymo<text:s/></text:span><text:span text:style-name="T501">34</text:span><text:span text:style-name="T502">15</text:span><text:span text:style-name="T503"><text:s/>straipsnio 1 dalies 2, 3, 4, 5, 6 punktuose ir 7, 8, 9 dalyse nustatytas pareigas arba Or</text:span><text:span text:style-name="T504">ganizacijai sutartiniais pagrindais pavesti organizuoti baterijų ir akumuliatorių atliekų tvarkymą ir vykdyti šio Įstatymo<text:s/></text:span><text:span text:style-name="T505">34</text:span><text:span text:style-name="T506">15</text:span><text:span text:style-name="T507"><text:s/>straipsnio 1 dalies 2, 3, 4, 5, 6 punktuose ir 7, 8, 9 dalyse nustatytas pareigas netapdami Organizacijos dalyviais.“</text:span></text:p>
        <text:p text:style-name="P508"/>
        <text:p text:style-name="P509"><text:span text:style-name="T510">13</text:span><text:span text:style-name="T511"><text:s/>straipsnis.<text:s/></text:span><text:span text:style-name="T512">34</text:span><text:span text:style-name="T513">18</text:span><text:span text:style-name="T514"><text:s/>straipsnio pakeitimas</text:span></text:p>
        <text:p text:style-name="P515"><text:span text:style-name="T516">1</text:span><text:span text:style-name="T517">. Pakeisti<text:s/></text:span><text:span text:style-name="T518">34</text:span><text:span text:style-name="T519">18<text:s/></text:span><text:span text:style-name="T520">straipsnio</text:span><text:span text:style-name="T521"><text:s/></text:span><text:span text:style-name="T522">1 dalies 5 punktą<text:s/></text:span><text:span text:style-name="T523">ir jį išdėstyti taip:</text:span></text:p>
        <text:p text:style-name="P524"><text:span text:style-name="T525">„</text:span><text:span text:style-name="T526">5</text:span><text:span text:style-name="T527">) tvarkyti apmokestinamųjų gaminių apskaitą ir teikti apskaitos ataskaitas Vyriausybės ar jos įgaliotos institucijos nustatyta tvarka.</text:span><text:span text:style-name="T528">“</text:span></text:p>
        <text:p text:style-name="P529"><text:span text:style-name="T530">2</text:span><text:span text:style-name="T531">.<text:s/></text:span><text:span text:style-name="T532">Pakeisti<text:s/></text:span><text:span text:style-name="T533">34</text:span><text:span text:style-name="T534">18<text:s/></text:span><text:span text:style-name="T535">straipsnio 2 dalį<text:s/></text:span><text:span text:style-name="T536">ir ją išdėstyti taip:</text:span></text:p>
        <text:p text:style-name="P537"><text:span text:style-name="T538">„</text:span><text:span text:style-name="T539">2</text:span><text:span text:style-name="T540">. Šiame straipsnyje nustatytas pareigas apmokestinamųjų gaminių gamintojai ir importuotojai turi teisę vykdyti:</text:span></text:p>
        <text:p text:style-name="P541"><text:span text:style-name="T542">1</text:span><text:span text:style-name="T543">) individualiai – organizuodami po jų Lietuvos Respublikos vidaus rinkai</text:span><text:span text:style-name="T544"><text:s/>tiektų apmokestinamųjų gaminių naudojimo susidariusių atliekų tvarkymą;</text:span></text:p>
        <text:p text:style-name="P545"><text:span text:style-name="T546">2</text:span><text:span text:style-name="T547">) kolektyviai – steigdami šio Įstatymo 34</text:span><text:span text:style-name="T548">19</text:span><text:span text:style-name="T549"><text:s/>straipsnyje nurodytą Organizaciją ir (ar) tapdami tokios Organizacijos dalyviais ir,<text:s/></text:span><text:span text:style-name="T550">kaip numatyta šio</text:span><text:span text:style-name="T551"><text:s/></text:span><text:span text:style-name="T552">Įstatymo 34</text:span><text:span text:style-name="T553">19</text:span><text:span text:style-name="T554"><text:s/>straipsnio 1 dalyje, jai pavesdami vykdyti<text:s/></text:span><text:span text:style-name="T555">šiame</text:span><text:span text:style-name="T556"><text:s/>straipsnyje nustatytas pareigas arba,<text:s/></text:span><text:span text:style-name="T557">kaip numatyta šio Įstatymo 34</text:span><text:span text:style-name="T558">19 </text:span><text:span text:style-name="T559">straipsnio 1 dalyje,</text:span><text:span text:style-name="T560"><text:s/></text:span><text:span text:style-name="T561">Organizacijai sutartiniais pagrindais pavesdami vykdyti<text:s/></text:span><text:span text:style-name="T562">šiame</text:span><text:span text:style-name="T563"><text:s/></text:span><text:span text:style-name="T564">straipsnyje nustatytas pareigas netapdami Organizacij</text:span><text:span text:style-name="T565">os dalyviais.“</text:span></text:p>
        <text:p text:style-name="P566"/>
        <text:p text:style-name="P567"><text:span text:style-name="T568">14</text:span><text:span text:style-name="T569"><text:s/>straipsnis.<text:s/></text:span><text:span text:style-name="T570">34</text:span><text:span text:style-name="T571">19</text:span><text:span text:style-name="T572"><text:s/>straipsnio pakeitimas</text:span></text:p>
        <text:p text:style-name="P573"><text:span text:style-name="T574">Pakeisti<text:s/></text:span><text:span text:style-name="T575">34</text:span><text:span text:style-name="T576">19<text:s/></text:span><text:span text:style-name="T577">straipsnio 1 dalį</text:span><text:span text:style-name="T578"><text:s/></text:span><text:span text:style-name="T579">ir ją išdėstyti taip:</text:span></text:p>
        <text:p text:style-name="P580"><text:span text:style-name="T581">„</text:span><text:span text:style-name="T582">1</text:span><text:span text:style-name="T583">. Siekdami kolektyviai organizuoti apmokestinamųjų gaminių atliekų tvarkymą, gamintojai ir importuotojai gali steigti šio Įsta</text:span><text:span text:style-name="T584">tymo 34</text:span><text:span text:style-name="T585">22</text:span><text:span text:style-name="T586"><text:s/>straipsnyje nurodytą Organizaciją ir (ar) tapti įsteigtos Organizacijos dalyviais ir jai pavesti organizuoti apmokestinamųjų gaminių atliekų tvarkymą ir vykdyti šio Įstatymo<text:s/></text:span><text:span text:style-name="T587">34</text:span><text:span text:style-name="T588">18</text:span><text:span text:style-name="T589"><text:s/>straipsnio 1 dalies 2, 3, 4 punktuose ir 5, 6 dalyse nustatytas par</text:span><text:span text:style-name="T590">eigas arba Organizacijai sutartiniais pagrindais pavesti organizuoti<text:s/></text:span><text:soft-page-break/><text:span text:style-name="T591">apmokestinamųjų gaminių atliekų tvarkymą ir vykdyti šio Įstatymo<text:s/></text:span><text:span text:style-name="T592">34</text:span><text:span text:style-name="T593">18</text:span><text:span text:style-name="T594"><text:s/>straipsnio 1 dalies 2, 3, 4 punktuose ir 5, 6 dalyse nustatytas pareigas netapdami Organizacijos dalyviais.“</text:span></text:p>
        <text:p text:style-name="P595"/>
        <text:p text:style-name="P596"><text:span text:style-name="T597">15</text:span><text:span text:style-name="T598"><text:s/>straipsnis.<text:s/></text:span><text:span text:style-name="T599">34</text:span><text:span text:style-name="T600">22</text:span><text:span text:style-name="T601"><text:s/>straipsnio pakeitimas</text:span></text:p>
        <text:p text:style-name="P602"><text:span text:style-name="T603">1</text:span><text:span text:style-name="T604">. Pakeisti 34</text:span><text:span text:style-name="T605">22</text:span><text:span text:style-name="T606"><text:s/>straipsnio 1 dalį ir ją išdėstyti taip:</text:span></text:p>
        <text:p text:style-name="P607"><text:span text:style-name="T608">„</text:span><text:span text:style-name="T609">1</text:span><text:span text:style-name="T610">. Gamintojai ir importuotojai gaminių ar pakuočių atliekų tvarkymą kolektyviai organizuoja steigdami Organizaciją ir (ar) tapdami įsteigtos Organi</text:span><text:span text:style-name="T611">zacijos dalyviais ir jai pavesdami organizuoti gaminių ar pakuočių atliekų tvarkymą ir vykdyti kitas šiame Įstatyme ir Pakuočių ir pakuočių atliekų tvarkymo įstatyme nustatytas pareigas (išskyrus pareigą registruotis, tvarkyti apskaitą ir teikti apskaitos<text:s/></text:span><text:span text:style-name="T612">ataskaitas<text:s/></text:span><text:span text:style-name="T613">Vyriausybės ar jos įgaliotos institucijos</text:span><text:span text:style-name="T614"><text:s/>nustatyta tvarka) arba Organizacijai sutartiniais pagrindais pavesdami organizuoti gaminių ar pakuočių atliekų tvarkymą ir vykdyti kitas šiame Įstatyme ir Pakuočių ir pakuočių atliekų tvarkymo įstatyme n</text:span><text:span text:style-name="T615">ustatytas pareigas (išskyrus pareigą registruotis, tvarkyti apskaitą ir teikti apskaitos ataskaitas<text:s/></text:span><text:span text:style-name="T616">Vyriausybės ar jos įgaliotos institucijos</text:span><text:span text:style-name="T617"><text:s/>nustatyta tvarka) netapdami Organizacijos dalyviais.“</text:span></text:p>
        <text:p text:style-name="P618"><text:span text:style-name="T619">2</text:span><text:span text:style-name="T620">.<text:s/></text:span><text:span text:style-name="T621">Pakeisti 34</text:span><text:span text:style-name="T622">22</text:span><text:span text:style-name="T623"><text:s/>straipsnio 3 dalį ir ją išdėstyti t</text:span><text:span text:style-name="T624">aip:</text:span></text:p>
        <text:p text:style-name="P625"><text:span text:style-name="T626">„</text:span><text:span text:style-name="T627">3</text:span><text:span text:style-name="T628">. Organizacija steigiama, kad būtų įvykdyta šiame Įstatyme<text:s/></text:span><text:span text:style-name="T629">ir Pakuočių ir pakuočių atliekų tvarkymo įstatyme</text:span><text:span text:style-name="T630"><text:s/>gamintojams ir importuotojams nustatyta pareiga organizuoti tvarkymą atliekų, kurios susidarė naudojant gamintojų ir importuotojų tiektus<text:s/></text:span><text:span text:style-name="T631">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632">ganizuojamose komunalinių atliekų tvarkymo sistemose ir gali verstis tik šiai pareigai ir kitoms šiame Įstatyme gamintojams ir importuotojams nustatytoms pareigoms vykdyti (išskyrus pareigą registruotis</text:span><text:span text:style-name="T633">, tvarkyti apskaitą ir teikti apskaitos ataskaitas<text:s/></text:span><text:span text:style-name="T634">Vyr</text:span><text:span text:style-name="T635">iausybės ar jos įgaliotos institucijos</text:span><text:span text:style-name="T636"><text:s/>nustatyta tvarka</text:span><text:span text:style-name="T637">) skirta veikla.“</text:span></text:p>
        <text:p text:style-name="P638"/>
        <text:p text:style-name="P639"><text:span text:style-name="T640">16</text:span><text:span text:style-name="T641"><text:s/>straipsnis.<text:s/></text:span><text:span text:style-name="T642">34</text:span><text:span text:style-name="T643">23</text:span><text:span text:style-name="T644"><text:s/>straipsnio pakeitimas</text:span></text:p>
        <text:p text:style-name="P645"><text:span text:style-name="T646">Pakeisti 34</text:span><text:span text:style-name="T647">23</text:span><text:span text:style-name="T648"><text:s/>straipsnio 10 dalį ir ją išdėstyti taip:</text:span></text:p>
        <text:p text:style-name="P649"><text:span text:style-name="T650">„</text:span><text:span text:style-name="T651">10</text:span><text:span text:style-name="T652">. Licencijos turėtojas privalo laikytis šių licencijuojamos veiklos<text:s/></text:span><text:span text:style-name="T653">sąlygų:</text:span></text:p>
        <text:p text:style-name="P654"><text:span text:style-name="T655">1</text:span><text:span text:style-name="T656">) vykdyti atliekų tvarkymo veiklos organizavimo plane, atliekų tvarkymo finansavimo schemoje, visuomenės švietimo ir informavimo atliekų tvarkymo klausimais programoje numatytas priemones;</text:span></text:p>
        <text:p text:style-name="P657"><text:span text:style-name="T658">2</text:span><text:span text:style-name="T659">) organizuoti gaminių ar pakuočių atliekų tvarkymą<text:s/></text:span><text:span text:style-name="T660">ir (ar) dalyvauti organizuojant gaminių ar pakuočių atliekų tvarkymą savivaldybių organizuojamose komunalinių atliekų<text:s/></text:span><text:soft-page-break/><text:span text:style-name="T661">tvarkymo sistemose ir įvykdyti gamintojams ir importuotojams Vyriausybės nustatytas gaminių ar pakuočių atliekų tvarkymo užduotis;</text:span></text:p>
        <text:p text:style-name="P662"><text:span text:style-name="T663">3</text:span><text:span text:style-name="T664">)<text:s/></text:span><text:span text:style-name="T665">licencijas išduodančiai institucijai<text:s/></text:span><text:span text:style-name="T666">Vyriausybės ar jos įgaliotos institucijos</text:span><text:span text:style-name="T667"><text:s/>nustatyta tvarka pateikti atliekų tvarkymo veiklos organizavimo plano vykdymo ir atliekų tvarkymo finansavimo schemoje, visuomenės švietimo ir informavimo atliekų tvarkymo klaus</text:span><text:span text:style-name="T668">imais programoje numatytų priemonių įgyvendinimo ataskaitą;</text:span></text:p>
        <text:p text:style-name="P669"><text:span text:style-name="T670">4</text:span><text:span text:style-name="T671">) kartu su šios dalies 3 punkte nurodyta ataskaita licencijas išduodančiai institucijai pateikti pagal<text:s/></text:span><text:span text:style-name="T672">Vyriausybės ar jos įgaliotos institucijos</text:span><text:span text:style-name="T673"><text:s/>patvirtintą ir su Lietuvos auditorių rūmais su</text:span><text:span text:style-name="T674">derintą licencijos turėtojo patikrinimo techninę užduotį nepriklausomo auditoriaus parengtą faktinių pastebėjimų dėl atliekų tvarkymo organizavimo veiklos atitikties atliekų tvarkymo veiklos organizavimo plane numatytoms priemonėms, atliekų tvarkymo finans</text:span><text:span text:style-name="T675">avimo schemai, visuomenės švietimo ir informavimo atliekų tvarkymo klausimais programai ataskaitą ir šią ataskaitą paskelbti licencijos turėtojo interneto svetainėje;</text:span></text:p>
        <text:p text:style-name="P676"><text:span text:style-name="T677">5</text:span><text:span text:style-name="T678">) kartu su šios dalies 3 punkte nurodyta ataskaita licencijas išduodančiai instituci</text:span><text:span text:style-name="T679">jai pateikti nepriklausomo auditoriaus išvadą dėl licencijos turėtojo metinės finansinės ataskaitos;</text:span></text:p>
        <text:p text:style-name="P680"><text:span text:style-name="T681">6</text:span><text:span text:style-name="T682">) licencijas išduodančiai institucijai<text:s/></text:span><text:span text:style-name="T683">Vyriausybės ar jos įgaliotos institucijos</text:span><text:span text:style-name="T684"><text:s/>nustatyta tvarka kas ketvirtį teikti informaciją apie praėjusį ketvir</text:span><text:span text:style-name="T685">tį vykdytas atliekų tvarkymo veiklos organizavimo plane, atliekų tvarkymo finansavimo schemoje, visuomenės švietimo ir informavimo atliekų tvarkymo klausimais programoje numatytas priemones;</text:span></text:p>
        <text:p text:style-name="P686"><text:span text:style-name="T687">7</text:span><text:span text:style-name="T688">)<text:s/></text:span><text:span text:style-name="T689">Vyriausybės ar jos įgaliotos institucijos nustatyta tvarka</text:span><text:span text:style-name="T690"><text:s/>ir terminais licencijas išduodančiai institucijai kiekvienais metais pateikti dokumentą, įrodantį, kad elektros ir elektroninės įrangos, alyvos, baterijų ir akumuliatorių atliekų ar eksploatuoti netinkamų transporto priemonių tvarkymas bus finansuojamas (</text:span><text:span text:style-name="T691">taikoma elektros ir elektroninės įrangos, alyvos, baterijų ir akumuliatorių atliekų ar eksploatuoti netinkamų transporto priemonių tvarkymo organizavimo licencijas turintiems licencijos turėtojams)</text:span><text:span text:style-name="T692">.“</text:span></text:p>
        <text:p text:style-name="P693"/>
        <text:p text:style-name="P694"><text:span text:style-name="T695">17</text:span><text:span text:style-name="T696"><text:s/>straipsnis.<text:s/></text:span><text:span text:style-name="T697">Įstatymo papildymas<text:s/></text:span><text:span text:style-name="T698">devintuoju</text:span><text:span text:style-name="T699">1</text:span><text:span text:style-name="T700"><text:s/>skirsniu<text:s/></text:span></text:p>
        <text:p text:style-name="P701"><text:span text:style-name="T702">Papildyti Įstatymą</text:span><text:span text:style-name="T703"><text:s/></text:span><text:span text:style-name="T704">devintuoju</text:span><text:span text:style-name="T705">1</text:span><text:span text:style-name="T706"><text:s/>skirsniu</text:span><text:span text:style-name="T707">:</text:span></text:p>
        <text:p text:style-name="P708"/>
        <text:p text:style-name="P709"><text:span text:style-name="T710">„</text:span><text:span text:style-name="T711">DEVINTASIS</text:span><text:span text:style-name="T712">1</text:span><text:span text:style-name="T713"><text:s/>SKIRSNIS</text:span></text:p>
        <text:p text:style-name="P714"><text:span text:style-name="T715">VIENINGA GAMINIŲ, PAKUOČIŲ IR ATLIEKŲ APSKAITOS<text:s/></text:span></text:p>
        <text:p text:style-name="P716"><text:span text:style-name="T717">INFORMACINĖ SISTEMA</text:span></text:p>
        <text:p text:style-name="P718"/>
        <text:p text:style-name="P719"><text:span text:style-name="T720">35</text:span><text:span text:style-name="T721">1</text:span><text:span text:style-name="T722"><text:s/>straipsnis.<text:s/></text:span><text:span text:style-name="T723">Naudojimasis informacine sistema</text:span></text:p>
        <text:p text:style-name="P724"><text:span text:style-name="T725">1</text:span><text:span text:style-name="T726">. Šio Įstatymo 7, 34</text:span><text:span text:style-name="T727">1</text:span><text:span text:style-name="T728">, 34</text:span><text:span text:style-name="T729">2</text:span><text:span text:style-name="T730">, 34</text:span><text:span text:style-name="T731">3</text:span><text:span text:style-name="T732">, 34</text:span><text:span text:style-name="T733">4</text:span><text:span text:style-name="T734">,<text:s/></text:span><text:span text:style-name="T735">34</text:span><text:span text:style-name="T736">5</text:span><text:span text:style-name="T737">, 34</text:span><text:span text:style-name="T738">6</text:span><text:span text:style-name="T739">, 34</text:span><text:span text:style-name="T740">7</text:span><text:span text:style-name="T741">, 34</text:span><text:span text:style-name="T742">8</text:span><text:span text:style-name="T743">,</text:span><text:span text:style-name="T744"><text:s/></text:span><text:span text:style-name="T745">34</text:span><text:span text:style-name="T746">9</text:span><text:span text:style-name="T747">, 34</text:span><text:span text:style-name="T748">12</text:span><text:span text:style-name="T749">, 34</text:span><text:span text:style-name="T750">13</text:span><text:span text:style-name="T751">, 34</text:span><text:span text:style-name="T752">15</text:span><text:span text:style-name="T753">, 34</text:span><text:span text:style-name="T754">16</text:span><text:span text:style-name="T755">, 34</text:span><text:span text:style-name="T756">17</text:span><text:span text:style-name="T757">, 34</text:span><text:span text:style-name="T758">18</text:span><text:span text:style-name="T759">, 34</text:span><text:span text:style-name="T760">20</text:span><text:span text:style-name="T761">, 34</text:span><text:span text:style-name="T762">23<text:s/></text:span><text:span text:style-name="T763">ir 34</text:span><text:span text:style-name="T764">25<text:s/></text:span><text:span text:style-name="T765">straipsniuose nurodytos procedūros, susijusios su registravimusi, apskaitos vykdymu, ataskaitų teikimu, gaminių ir (ar) pakuočių atliekų sutvarkymą įrodančių dokumentų išrašymu</text:span><text:span text:style-name="T766">, banko garantijos ar laidavimo draudimo sutarties pateikimu, gaminių ir (ar) pakuočių atliekų tvarkymo organizavimo licencijavimu, vykdomos naudojantis Vieninga gaminių, pakuočių ir atliekų apskaitos informacine sistema.<text:s/></text:span></text:p>
        <text:p text:style-name="P767"><text:span text:style-name="T768">2</text:span><text:span text:style-name="T769">. Jeigu nėra techninių galim</text:span><text:span text:style-name="T770">ybių naudotis Vieninga gaminių, pakuočių ir atliekų apskaitos informacine sistema, šio straipsnio 1 dalyje nurodytos procedūros vykdomos<text:s/></text:span><text:span text:style-name="T771">aplinkos ministro</text:span><text:span text:style-name="T772"><text:s/></text:span><text:span text:style-name="T773">nustatyta tvarka</text:span><text:span text:style-name="T774">.</text:span></text:p>
        <text:p text:style-name="P775"><text:span text:style-name="T776">3</text:span><text:span text:style-name="T777">. Aplinkos ministras</text:span><text:span text:style-name="T778"><text:s/>nustato pereinamąjį laikotarpį, jo sąlygas ir ūkio subjek</text:span><text:span text:style-name="T779">tus, kuriems jis taikomas tam, kad pasibaigus pereinamajam laikotarpiui būtų tinkamai vykdomos šio straipsnio 1 dalyje nurodytos procedūros naudojantis Vieninga gaminių, pakuočių ir atliekų apskaitos informacine sistema.“</text:span></text:p>
        <text:p text:style-name="P780"/>
        <text:p text:style-name="P781"><text:span text:style-name="T782">18</text:span><text:span text:style-name="T783"><text:s/>straipsnis.<text:s/></text:span><text:span text:style-name="T784">Įsta</text:span><text:span text:style-name="T785">tymo<text:s/></text:span><text:span text:style-name="T786">įgyvendinimas</text:span></text:p>
        <text:p text:style-name="P787"><text:span text:style-name="T788">1</text:span><text:span text:style-name="T789">. Lietuvos Respublikos Vyriausybė ir Lietuvos Respublikos aplinkos ministras iki 2018 m. sausio 31 d. priima šio įstatymo įgyvendinamuosius teisės aktus.</text:span></text:p>
        <text:p text:style-name="P790"><text:span text:style-name="T791">2</text:span><text:span text:style-name="T792">.<text:s/></text:span><text:span text:style-name="T793">2017 metų ataskaitos, nurodytos šio įstatymo 17 straipsnyje išdėstyto<text:s/></text:span><text:span text:style-name="T794">Lietuvos Respublikos atliekų tvarkymo įstatymo 35</text:span><text:span text:style-name="T795">1</text:span><text:span text:style-name="T796"> straipsnio 1 dalyje, teikiamos iki šio įstatymo įsigaliojimo nustatyta tvarka.</text:span></text:p>
        <text:p text:style-name="P797"/>
        <text:p text:style-name="P798"><text:span text:style-name="T799">Skelbiu šį Lietuvos Respublikos Seimo priimtą įstatymą.</text:span></text:p>
        <text:p text:style-name="P800"/>
        <text:p text:style-name="P801"/>
        <text:p text:style-name="P802"/>
        <text:p text:style-name="P803">Respublikos Prezidentė<text:span text:style-name="T8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29:00Z</meta:creation-date>
    <dc:date>2018-01-23T14:29:00Z</dc:date>
    <meta:print-date>2004-12-10T05:45:00Z</meta:print-date>
    <meta:template xlink:href="Normal.dotm" xlink:type="simple"/>
    <meta:editing-cycles>2</meta:editing-cycles>
    <meta:editing-duration>PT0S</meta:editing-duration>
    <meta:document-statistic meta:page-count="8" meta:paragraph-count="157" meta:word-count="2297" meta:character-count="17927" meta:row-count="394" meta:non-whitespace-character-count="15787"/>
  </office:meta>
</office:document-meta>
</file>