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keep-with-next="always" style:punctuation-wrap="simple" fo:text-align="center"/>
      <style:text-properties fo:color="#000000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 fo:line-height="150%" fo:text-indent="0.4923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line-height="150%" fo:text-indent="0.4923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492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49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492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4923in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style:punctuation-wrap="simple" fo:text-align="justify"/>
    </style:style>
    <style:style style:name="P72" style:parent-style-name="Normal" style:family="paragraph">
      <style:paragraph-properties style:punctuation-wrap="simple" fo:text-align="justify"/>
    </style:style>
    <style:style style:name="P73" style:parent-style-name="Normal" style:family="paragraph">
      <style:paragraph-properties style:punctuation-wrap="simple" fo:text-align="justify"/>
    </style:style>
    <style:style style:name="P74" style:parent-style-name="Normal" style:family="paragraph">
      <style:paragraph-properties style:punctuation-wrap="simple" fo:text-align="justify"/>
      <style:text-properties style:font-size-complex="12pt"/>
    </style:style>
    <style:style style:name="P7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4167in" svg:height="0.6875in" style:rel-width="scale" style:rel-height="scale"><draw:image xlink:href="media/image1.jpeg" xlink:type="simple" xlink:show="embed" xlink:actuate="onLoad"/><svg:title/><svg:desc>Pagegiu</svg:desc></draw:frame></text:span></text:p>
      <text:p text:style-name="P3">Pagėgių savivaldybės administracijos direktorius</text:p>
      <text:p text:style-name="P4"/>
      <text:p text:style-name="P5">įsakymas</text:p>
      <text:p text:style-name="P6">dėl Pagėgių savivaldybės administracijos direktoriaus 2017 m. sausio 12 d. įsakymo Nr. A1-43 „DĖL PAGĖGIŲ SAVIVALDYBĖS administracijos <text:s/>pagėgių SENIŪNIJOjE PREVENCINIO DARBO GRUPĖS VAIKO IR (AR) ASMENS (Ų) TEISIŲ APSAUGOS KLAUSIMAMS SPRĘSTI SUDARYMO IR DARBO GRUPĖS NUOSTATŲ TVIRTINIMO“ <text:s/>pakeitimo</text:p>
      <text:p text:style-name="P7"/>
      <text:p text:style-name="P8">2017 m. rugsėjo 26 d. Nr. A1-829</text:p>
      <text:p text:style-name="P9">Pagėgiai</text:p>
      <text:p text:style-name="P10"/>
      <text:p text:style-name="P11"/>
      <text:p text:style-name="P12"><text:span text:style-name="T13">Vadovaudamasi Lietuvos Respublikos vietos savivaldos įstatymo 18 straipsnio 1 dalimi, 29 straipsnio 8 dalies 2 punktu ir atsižvelgdama į Pagėgių savivaldybės administracijos Pagėgių seniūnijos 2017 m. rugsėjo 13 d. raštą Nr. 3-497:</text:span></text:p>
      <text:p text:style-name="P14"><text:span text:style-name="T15">1</text:span><text:span text:style-name="T16">. <text:s/>P a k e i č i u Pagėgių savivaldybės administracijos direktoriaus 2017 m. sausio 12 d. įsakymo Nr. A1-43 „ Dėl Pagėgių savivaldybės administracijos Pagėgių seniūnijoje prevencinio darbo grupės vaiko ir (ar) asmens (ų) apsaugos klausimams spręsti sudarymo ir darbo grupės nuostatų tvirtinimo“ 1 punktą ir jį išdėstau taip:</text:span></text:p>
      <text:p text:style-name="P17"><text:span text:style-name="T18">„</text:span><text:span text:style-name="T19">1</text:span><text:span text:style-name="T20">. S u d a r a u Pagėgių savivaldybės administracijos Pagėgių seniūnijoje prevencinio darbo grupės vaiko ir (ar) asmens (ų) teisių apsaugos klausimams spręsti ( toliau – darbo grupė):</text:span></text:p>
      <text:p text:style-name="P21"><text:span text:style-name="T22">1.1</text:span><text:span text:style-name="T23">. Dainius Maciukevičius – Pagėgių seniūnijos seniūnas, darbo grupės pirmininkas;</text:span></text:p>
      <text:p text:style-name="P24"><text:span text:style-name="T25">1.2</text:span><text:span text:style-name="T26">. Petras Pranskaitis – Pagėgių seniūnijos seniūno pavaduotojas, narys;</text:span></text:p>
      <text:p text:style-name="P27"><text:span text:style-name="T28">1.3</text:span><text:span text:style-name="T29">. Deimantė Banienė – Socialinė darbuotoja darbui su socialinės rizikos šeimomis, narė;</text:span></text:p>
      <text:p text:style-name="P30"><text:span text:style-name="T31">1.4</text:span><text:span text:style-name="T32">. Daiva Karpienė – Socialinio darbo organizatorė, narė;</text:span></text:p>
      <text:p text:style-name="P33"><text:span text:style-name="T34">1.5</text:span><text:span text:style-name="T35">. Lina Krūminienė – Socialinio darbo organizatorė, narė;</text:span></text:p>
      <text:p text:style-name="P36"><text:span text:style-name="T37">1.6</text:span><text:span text:style-name="T38">. Rita Vitkauskienė - Socialinė darbuotoja darbui su socialinės rizikos šeimomis, narė;</text:span></text:p>
      <text:p text:style-name="P39"><text:span text:style-name="T40">1.7</text:span><text:span text:style-name="T41">. Vida Valauskienė – Klaipėdos apygardos probacijos tarnybos skyriaus vyresnioji inspektorė, narė;</text:span></text:p>
      <text:p text:style-name="P42"><text:span text:style-name="T43">1.8</text:span><text:span text:style-name="T44">. Tauragės apskrities VPK Pagėgių policijos komisariato atstovas, narys;</text:span></text:p>
      <text:p text:style-name="P45"><text:span text:style-name="T46">1.9</text:span><text:span text:style-name="T47">. Ingrida Juciūtė – Pagėgių Algimanto Mackaus gimnazijos socialinė pedagogė, narė;</text:span></text:p>
      <text:p text:style-name="P48"><text:span text:style-name="T49">1.10</text:span><text:span text:style-name="T50">. Giedrė Grigaitienė – Pagėgių pradinės mokyklos socialinė pedagogė, narė;</text:span></text:p>
      <text:p text:style-name="P51"><text:span text:style-name="T52">1.11</text:span><text:span text:style-name="T53">. Romaldas Mančas – Kentrių seniūnaitijos seniūnaitis, narys;</text:span></text:p>
      <text:p text:style-name="P54"><text:span text:style-name="T55">1.12</text:span><text:span text:style-name="T56">. Viktoras Šėperis – Piktupėnų <text:s/>seniūnaitijos seniūnaitis, narys“.</text:span></text:p>
      <text:p text:style-name="P57"><text:span text:style-name="T58">2</text:span><text:span text:style-name="T59">. P r i p a ž į s t u <text:s/>netekus galios:</text:span></text:p>
      <text:p text:style-name="P60"><text:span text:style-name="T61">2.1</text:span><text:span text:style-name="T62">. Pagėgių savivaldybės administracijos direktoriaus 2017 m. kovo 10 d. įsakymą Nr. A1-277 „Dėl Pagėgių savivaldybės administracijos direktoriaus 2017 m. sausio 12 d. įsakymo Nr. A1-43 „Dėl Pagėgių savivaldybės administracijos Pagėgių seniūnijoje prevencinio darbo grupės vaiko ir (ar) asmens (ų) apsaugos klausimams spręsti sudarymo ir darbo grupės nuostatų tvirtinimo“ papildymo“;</text:span></text:p>
      <text:p text:style-name="P63"><text:span text:style-name="T64">2.2</text:span><text:span text:style-name="T65">. Pagėgių savivaldybės administracijos direktoriaus 2017 m. rugsėjo 19 d. įsakymą Nr. A1-813 „Dėl Pagėgių savivaldybės administracijos direktoriaus 2017 m. sausio 12 d. įsakymo Nr. A1-43 „Dėl Pagėgių savivaldybės administracijos Pagėgių seniūnijoje prevencinio darbo grupės vaiko ir (ar) asmens (ų) apsaugos klausimams spręsti sudarymo ir darbo grupės nuostatų tvirtinimo“ pakeitimo“.</text:span></text:p>
      <text:p text:style-name="P66"><text:span text:style-name="T67">3</text:span><text:span text:style-name="T68">. S k e l b i u įsakymą Teisės aktų registre ir savivaldybės interneto svetainėje www.pagegiai.lt.</text:span></text:p>
      <text:p text:style-name="P69"><text:span text:style-name="T70">Šis įsakymas gali būti skundžiamas Lietuvos Respublikos administracinių bylų teisenos įstatymo nustatyta tvarka.<text:s/></text:span></text:p>
      <text:p text:style-name="P71"/>
      <text:p text:style-name="P72"/>
      <text:p text:style-name="P73"/>
      <text:p text:style-name="P74">Administracijos direktorė <text:s/><text:tab/><text:tab/><text:tab/><text:tab/>Dainora Butvydienė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P</meta:initial-creator>
    <dc:creator>adlibuser</dc:creator>
    <meta:creation-date>2017-10-03T07:13:00Z</meta:creation-date>
    <dc:date>2017-10-03T07:13:00Z</dc:date>
    <meta:print-date>2017-01-13T06:11:00Z</meta:print-date>
    <meta:template xlink:href="Normal.dotm" xlink:type="simple"/>
    <meta:editing-cycles>2</meta:editing-cycles>
    <meta:editing-duration>PT0S</meta:editing-duration>
    <meta:document-statistic meta:page-count="2" meta:paragraph-count="52" meta:word-count="372" meta:character-count="3196" meta:row-count="410" meta:non-whitespace-character-count="2876"/>
  </office:meta>
</office:document-meta>
</file>