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line-height="150%"/>
      <style:text-properties style:font-size-complex="12pt"/>
    </style:style>
    <style:style style:name="P10" style:parent-style-name="Normal" style:family="paragraph">
      <style:paragraph-properties fo:text-align="center" fo:line-height="150%"/>
      <style:text-properties style:font-size-complex="12pt"/>
    </style:style>
    <style:style style:name="P11" style:parent-style-name="Normal" style:family="paragraph">
      <style:paragraph-properties fo:text-align="center" fo:line-height="150%"/>
      <style:text-properties style:font-size-complex="12pt"/>
    </style:style>
    <style:style style:name="P12" style:parent-style-name="Normal" style:family="paragraph">
      <style:paragraph-properties fo:text-align="center" fo:line-height="150%"/>
      <style:text-properties style:font-size-complex="12p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/>
    </style:style>
    <style:style style:name="P22" style:parent-style-name="Normal" style:family="paragraph">
      <style:paragraph-properties fo:text-align="justify" fo:line-height="150%" fo:text-indent="0.75in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7708in" svg:height="0.79167in" style:rel-width="scale" style:rel-height="scale"><draw:image xlink:href="media/image1.wmf" xlink:type="simple" xlink:show="embed" xlink:actuate="onLoad"/><svg:title/><svg:desc>ragai1</svg:desc></draw:frame></text:span></text:p>
      <text:p text:style-name="P3">ŠIRVINTŲ RAJONO SAVIVALDYBĖS TARYBA</text:p>
      <text:p text:style-name="P4"/>
      <text:p text:style-name="P5">SPRENDIMAS</text:p>
      <text:p text:style-name="P6"><text:span text:style-name="T7">DĖL Širvintų rajono savivaldybės tarybos 2012-02-23 sprendimo Nr. 1-31 „dėl<text:s/></text:span><text:span text:style-name="T8">MOKINIO KREPŠELIO LĖŠŲ PASKIRSTYMO, PERSKIRSTYMO, NAUDOJIMO IR PERDAVIMO TVARKOS APRAŠO PATVIRTINIMO“ PAKEITIMO</text:span></text:p>
      <text:p text:style-name="P9"/>
      <text:p text:style-name="P10">2014 m. sausio 30 d. <text:s/>Nr. 1-4</text:p>
      <text:p text:style-name="P11">Širvintos<text:s/></text:p>
      <text:p text:style-name="P12"/>
      <text:p text:style-name="P13"><text:span text:style-name="T14">Vadovaudamasi Lietuvos Respublikos vietos savivaldos įstatymo 16 straipsnio 4 dalimi ir <text:s text:c="6"/>18 straipsnio 1 dalimi, Lietuvos Respublikos Vyriausybės 2001 m. birželio 27 d. nutarimo Nr. 785 ,,Dėl Mokinio krepšelio lėšų<text:s/></text:span><text:span text:style-name="T15">apskaičiavimo ir paskirstymo metodikos patvirtinimo“, 2007 m. balandžio 4 d. įsakymu Nr. ISAK-605 „Dėl Mokinių profesiniam konsultavimui skirtų lėšų naudojimo metodinių rekomendacijų patvirtinimo“ 13 punktu, 2007 m. spalio 2 d. įsakymu Nr. ISAK-1934 „Dėl M</text:span><text:span text:style-name="T16">okinių pažintinei veiklai skirtų lėšų naudojimo metodinių rekomendacijų patvirtinimo“ 9 punktu bei 2013 m. birželio 3 d. įsakymu Nr. V-473 „Dėl rekomendacinių įkainių už pagrindinės sesijos valstybinių ir mokyklinių brandos egzaminų vykdymą, mokyklinių bra</text:span><text:span text:style-name="T17">ndos egzaminų kandidatų darbų vertinimą ir apeliacijų nagrinėjimą, pakartotinės sesijos valstybinių ir mokyklinių brandos egzaminų vykdymą, kandidatų darbų vertinimą ir apeliacijų nagrinėjimą patvirtinimo“,<text:s/></text:span></text:p>
      <text:p text:style-name="P18"><text:span text:style-name="T19">Širvintų rajono savivaldybės taryba <text:s/>n u s p r</text:span><text:span text:style-name="T20"><text:s/>e n d ž i a :</text:span></text:p>
      <text:p text:style-name="P21">Pakeisti Mokinio krepšelio lėšų paskirstymo, perskirstymo, naudojimo ir perdavimo tvarkos aprašą, patvirtintą Širvintų rajono savivaldybės tarybos 2012-02-23 sprendimu Nr. 1-31 „Dėl mokinio krepšelio lėšų paskirstymo, perskirstymo, naudojimo<text:s/>ir perdavimo tvarkos aprašo patvirtinimo“ ir išdėstyti jį nauja redakcija (pridedama).</text:p>
      <text:p text:style-name="P22"/>
      <text:p text:style-name="P23"><text:span text:style-name="T24">Savivaldybės meras</text:span><text:span text:style-name="T25"><text:tab/><text:s text:c="13"/></text:span><text:span text:style-name="T26"><text:tab/></text:span><text:span text:style-name="T27"><text:tab/><text:s text:c="10"/></text:span><text:span text:style-name="T28"><text:tab/></text:span><text:span text:style-name="T29"><text:tab/></text:span><text:span text:style-name="T30"><text:tab/><text:s text:c="23"/>Vincas Jasiukevičius<text:s/></text:span>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SYSTEM</dc:creator>
    <meta:creation-date>2014-03-25T06:44:00Z</meta:creation-date>
    <dc:date>2014-03-25T06:44:00Z</dc:date>
    <meta:print-date>2014-01-15T13:5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5" meta:character-count="1710" meta:row-count="12" meta:non-whitespace-character-count="1458"/>
  </office:meta>
</office:document-meta>
</file>