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text-properties style:font-name-asian="Calibri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D3D3D"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3D3D3D"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3D3D3D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fo:color="#3D3D3D" style:font-size-complex="12pt" fo:background-color="#FFFFFF" fo:language="en" fo:country="US"/>
    </style:style>
    <style:style style:name="T72" style:parent-style-name="DefaultParagraphFont" style:family="text">
      <style:text-properties style:font-size-complex="12pt" fo:background-color="#FFFFFF" fo:language="en" fo:country="US"/>
    </style:style>
    <style:style style:name="T73" style:parent-style-name="DefaultParagraphFont" style:family="text">
      <style:text-properties fo:color="#3D3D3D" style:font-size-complex="12pt" fo:background-color="#FFFFFF" fo:language="en" fo:country="US"/>
    </style:style>
    <style:style style:name="T74" style:parent-style-name="DefaultParagraphFont" style:family="text">
      <style:text-properties style:font-size-complex="12pt" fo:background-color="#FFFFFF" fo:language="en" fo:country="US"/>
    </style:style>
    <style:style style:name="T75" style:parent-style-name="DefaultParagraphFont" style:family="text">
      <style:text-properties fo:color="#3D3D3D" style:font-size-complex="12pt" fo:background-color="#FFFFFF" fo:language="en" fo:country="US"/>
    </style:style>
    <style:style style:name="T76" style:parent-style-name="DefaultParagraphFont" style:family="text">
      <style:text-properties style:font-size-complex="12pt" fo:background-color="#FFFFFF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ERITORIJOS BENDROJO PLANO KEITIMO IR PLANAVIMO TIKSLŲ NUSTATYMO</text:span></text:p>
      <text:p text:style-name="P9"/>
      <text:p text:style-name="P10">2021 m. vasario 25 d. Nr. T-448</text:p>
      <text:p text:style-name="P11">Radviliškis</text:p>
      <text:p text:style-name="P12"/>
      <text:p text:style-name="P13"><text:span text:style-name="T14">Vadovaudamasi Lietuvos Respublikos vietos savivaldos įstatymo 6 straipsnio 19 punktu, 10</text:span><text:span text:style-name="T15">2<text:s/></text:span><text:span text:style-name="T16">straipsniu, 16 straipsnio 4 dalimi, Lietuvos Respublikos teritorijų planavimo įstatymo 24 straipsnio 4 dalimi, 28 straipsnio 1 dalimi, Kompleksinio teritorijų planavimo dokumentų rengimo taisyklių, patvirtintų Lietuvos Respublikos aplinkos ministro 2014 m. sausio 2 d. įsakymu Nr. D1-8 „Dėl Kompleksinio teritorijų planavimo dokumentų rengimo taisyklių patvirtinimo“, 132 punktu, bei atsižvelgdama į Radviliškio rajono savivaldybės tarybos 2021 m. sausio 21 d. sprendimą Nr. T-422 „Dėl Radviliškio rajono savivaldybės teritorijos bendrojo plano ir Radviliškio rajono savivaldybės Šeduvos miesto bendrojo plano sprendinių įgyvendinimo stebėsenos ataskaitų aprobavimo“, Radviliškio rajono savivaldybės taryba <text:s/></text:span><text:span text:style-name="T17">nusprendžia:</text:span></text:p>
      <text:p text:style-name="P18"><text:span text:style-name="T19">1</text:span><text:span text:style-name="T20">. Keisti Radviliškio rajono savivaldybės teritorijos bendrąjį planą (toliau – Bendrasis planas), patvirtintą Radviliškio rajono savivaldybės tarybos 2009 m.</text:span><text:span text:style-name="T21"><text:s/></text:span><text:span text:style-name="T22">balandžio 16</text:span><text:span text:style-name="T23"><text:s/></text:span><text:span text:style-name="T24">d.</text:span><text:span text:style-name="T25"><text:s/></text:span><text:span text:style-name="T26">sprendimu Nr. T-667 „Dėl<text:s/></text:span><text:span text:style-name="T27">Radviliškio rajono savivaldybės teritorijos bendrojo plano tvirtinimo“.</text:span></text:p>
      <text:p text:style-name="P28"><text:span text:style-name="T29">2</text:span><text:span text:style-name="T30">.</text:span><text:span text:style-name="T31"><text:tab/>Nustatyti planavimo tikslus Bendrajam planui keisti:<text:s/></text:span></text:p>
      <text:p text:style-name="P32"><text:span text:style-name="T33">2.1</text:span><text:span text:style-name="T34">.</text:span><text:span text:style-name="T35"><text:tab/><text:s/>sudaryti sąlygas darniai teritorijos raidai, nuosekliai erdvinės ir funkcinės integracijos politikai įgyvendinti, teritorijų sanglaudai, kompleksiškai spręsti socialinius, ekonominius, ekologinius uždavinius;</text:span></text:p>
      <text:p text:style-name="P36"><text:span text:style-name="T37">2.2</text:span><text:span text:style-name="T38">.</text:span><text:span text:style-name="T39"><text:tab/>nustatyti gyvenamųjų vietovių, inžinerinės ir socialinės infrastruktūros, kitų socialinės ekonominės veiklos sričių vystymo ir įgyvendinimo gaires, numatyti plėtrai reikalingas teritorijas;</text:span></text:p>
      <text:p text:style-name="P40"><text:span text:style-name="T41">2.3</text:span><text:span text:style-name="T42">.</text:span><text:span text:style-name="T43"><text:tab/>sudaryti sąlygas racionaliam rajono gamtinių, žemės gelmių ir energijos išteklių naudojimui ir atkūrimui;</text:span></text:p>
      <text:p text:style-name="P44"><text:span text:style-name="T45">2.4</text:span><text:span text:style-name="T46">.</text:span><text:span text:style-name="T47"><text:tab/>numatyti rajono gamtinio ir kultūrinio kraštovaizdžio savitumo, gamtos ir nekilnojamojo kultūros paveldo išsaugojimą, tikslingą naudojimą ir pažinimą, ekologinei pusiausvyrai būtino gamtinio karkaso formavimą;</text:span></text:p>
      <text:p text:style-name="P48"><text:span text:style-name="T49">2.5</text:span><text:span text:style-name="T50">.</text:span><text:span text:style-name="T51"><text:tab/>kurti sveiką, saugią, darnią gyvenamąją aplinką ir visavertes gyvenimo sąlygas;</text:span></text:p>
      <text:p text:style-name="P52"><text:span text:style-name="T53">2.6</text:span><text:span text:style-name="T54">.</text:span><text:span text:style-name="T55"><text:tab/>sudaryti sąlygas privačioms investicijoms, kuriančioms socialinę ir ekonominę gerovę, tinkamos kokybės gyvenimo sąlygas;</text:span></text:p>
      <text:p text:style-name="P56"><text:span text:style-name="T57">2.7</text:span><text:span text:style-name="T58">.</text:span><text:span text:style-name="T59"><text:tab/>derinti fizinių ir juridinių asmenų ar jų grupių, savivaldybės ir valstybės interesus dėl teritorijos naudojimo ir veiklos plėtojimo teritorijoje sąlygų;</text:span></text:p>
      <text:p text:style-name="P60"><text:span text:style-name="T61">2.8</text:span><text:span text:style-name="T62">.</text:span><text:span text:style-name="T63"><text:tab/>sudaryti sąlygas racionaliam žemės naudojimui ir žemės ūkio veiklai skatinti;</text:span></text:p>
      <text:p text:style-name="P64"><text:span text:style-name="T65">2.9</text:span><text:span text:style-name="T66">.</text:span><text:span text:style-name="T67"><text:tab/>nustatyti prioritetinės Savivaldybės infrastruktūros plėtros kriterijus, išskirti prioritetines infrastruktūros plėtros teritorijas, įvertinti prioritetinės infrastruktūros plėtros kaštus ir įgyvendinimo etapus;</text:span></text:p>
      <text:p text:style-name="P68"><text:span text:style-name="T69">3</text:span><text:span text:style-name="T70">. Pavesti Radviliškio rajono savivaldybės administracijos direktoriui organizuoti Radviliškio rajono savivaldybės teritorijos bendrojo plano, patvirtinto Radviliškio rajono savivaldybės tarybos 2009 m.</text:span><text:span text:style-name="T71"><text:s/></text:span><text:span text:style-name="T72">balandžio 16</text:span><text:span text:style-name="T73"><text:s/></text:span><text:span text:style-name="T74">d.</text:span><text:span text:style-name="T75"><text:s/></text:span><text:span text:style-name="T76">sprendimu Nr. T-667 „Dėl<text:s/></text:span><text:span text:style-name="T77">Radviliškio rajono savivaldybės teritorijos bendrojo plano tvirtinimo“, keitimą.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>Mero pavaduotojas,<text:s/></text:p>
      <text:p text:style-name="P83"><text:span text:style-name="T84">laikinai pavaduojantis Savivaldybės merą <text:s text:c="39"/></text:span><text:span text:style-name="T85"><text:tab/><text:s text:c="12"/>Mindaugas Pau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21-03-01T14:23:00Z</meta:creation-date>
    <dc:date>2021-03-01T14:23:00Z</dc:date>
    <meta:print-date>2020-10-14T06:1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453" meta:character-count="3372" meta:row-count="155" meta:non-whitespace-character-count="2954"/>
  </office:meta>
</office:document-meta>
</file>