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0861in"/>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fo:language="en" fo:country="US"/>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center"/>
      <style:text-properties style:font-name-asian="HG Mincho Light J" fo:color="#000000" style:font-size-complex="12p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letter-kerning="true"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etter-kerning="true" style:language-asian="lt" style:country-asian="LT"/>
    </style:style>
    <style:style style:name="T31" style:parent-style-name="DefaultParagraphFont" style:family="text">
      <style:text-properties fo:color="#000000" style:letter-kerning="true" style:language-asian="lt" style:country-asian="LT"/>
    </style:style>
    <style:style style:name="T32" style:parent-style-name="DefaultParagraphFont" style:family="text">
      <style:text-properties fo:color="#000000" fo:letter-spacing="0.0277in" style:letter-kerning="true" style:language-asian="lt" style:country-asian="LT"/>
    </style:style>
    <style:style style:name="T33" style:parent-style-name="DefaultParagraphFont" style:family="text">
      <style:text-properties fo:color="#000000" style:letter-kerning="true"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color="#000000" fo:letter-spacing="0.0277in"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letter-kerning="true" style:language-asian="lt" style:country-asian="LT"/>
    </style:style>
    <style:style style:name="T41" style:parent-style-name="DefaultParagraphFont" style:family="text">
      <style:text-properties fo:color="#000000" style:letter-kerning="true"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letter-kerning="true" style:language-asian="lt" style:country-asian="LT"/>
    </style:style>
    <style:style style:name="T44" style:parent-style-name="DefaultParagraphFont" style:family="text">
      <style:text-properties fo:color="#000000" style:letter-kerning="true" style:language-asian="lt" style:country-asian="L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master-page-name="MPF1" style:family="paragraph">
      <style:paragraph-properties fo:break-before="page" fo:text-align="justify" style:vertical-align="baseline" fo:margin-left="4.3312in" style:page-number="1">
        <style:tab-stops/>
      </style:paragraph-properties>
      <style:text-properties style:font-size-complex="12pt" fo:hyphenate="false"/>
    </style:style>
    <style:style style:name="P55" style:parent-style-name="Normal" style:family="paragraph">
      <style:paragraph-properties style:vertical-align="baseline" fo:margin-left="2.7in" fo:margin-right="-0.1979in" fo:text-indent="1.65in">
        <style:tab-stops/>
      </style:paragraph-properties>
      <style:text-properties style:font-size-complex="12pt" fo:hyphenate="false"/>
    </style:style>
    <style:style style:name="P56" style:parent-style-name="Normal" style:family="paragraph">
      <style:paragraph-properties style:vertical-align="baseline" fo:margin-left="2.7in" fo:text-indent="1.6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style:vertical-align="baseline" fo:margin-left="2.7in" fo:text-indent="1.6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name-asian="HG Mincho Light J" fo:color="#000000" style:font-size-complex="12pt"/>
    </style:style>
    <style:style style:name="P64" style:parent-style-name="Normal" style:family="paragraph">
      <style:paragraph-properties style:vertical-align="baseline" fo:margin-left="2.7in" fo:text-indent="1.65in">
        <style:tab-stops/>
      </style:paragraph-properties>
      <style:text-properties fo:font-weight="bold" style:font-weight-asian="bold" style:font-size-complex="12pt" fo:hyphenate="false"/>
    </style:style>
    <style:style style:name="P65" style:parent-style-name="Normal" style:family="paragraph">
      <style:paragraph-properties style:vertical-align="baseline" fo:margin-left="2.7in" fo:text-indent="0.9in">
        <style:tab-stops/>
      </style:paragraph-properties>
      <style:text-properties style:font-size-complex="12pt" fo:hyphenate="false"/>
    </style:style>
    <style:style style:name="P66" style:parent-style-name="Normal" style:family="paragraph">
      <style:paragraph-properties fo:text-align="center" style:vertical-align="baseline"/>
      <style:text-properties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style:font-size-complex="12pt" fo:hyphenate="false"/>
    </style:style>
    <style:style style:name="P70" style:parent-style-name="Normal" style:family="paragraph">
      <style:paragraph-properties fo:text-align="center" style:vertical-align="baseline"/>
      <style:text-properties fo:font-style="italic" style:font-style-asian="italic"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ext-properties style:font-size-complex="12pt" fo:hyphenate="false"/>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vertical-align="baseline"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B0F0" style:font-size-complex="12pt"/>
    </style:style>
    <style:style style:name="P1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vertical-align="baseline"/>
      <style:text-properties fo:font-weight="bold" style:font-weight-asian="bold" fo:color="#000000" style:font-size-complex="12pt" fo:hyphenate="false"/>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fo:font-style="italic" style:font-style-asian="italic" style:font-style-complex="italic"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color="#00B0F0"/>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7030A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HG Mincho Light J" fo:color="#000000" style:font-size-complex="12pt"/>
    </style:style>
    <style:style style:name="T223" style:parent-style-name="DefaultParagraphFont" style:family="text">
      <style:text-properties style:font-name-asian="HG Mincho Light J" fo:color="#000000"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5in"/>
      <style:text-properties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style:vertical-align="baseline"/>
      <style:text-properties fo:color="#000000" style:font-size-complex="12pt" fo:hyphenate="false"/>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HG Mincho Light J" fo:color="#000000" style:font-size-complex="12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vertical-align="baseline"/>
      <style:text-properties fo:hyphenate="false"/>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HG Mincho Light J" style:font-weight-complex="bold" fo:color="#000000" style:font-size-complex="12pt"/>
    </style:style>
    <style:style style:name="T292" style:parent-style-name="DefaultParagraphFont" style:family="text">
      <style:text-properties style:font-name-asian="HG Mincho Light J" style:font-weight-complex="bold" fo:color="#000000" style:font-size-complex="12pt"/>
    </style:style>
    <style:style style:name="T293" style:parent-style-name="DefaultParagraphFont" style:family="text">
      <style:text-properties style:font-name-asian="HG Mincho Light J" fo:color="#000000" style:font-size-complex="12pt"/>
    </style:style>
    <style:style style:name="T294" style:parent-style-name="DefaultParagraphFont" style:family="text">
      <style:text-properties style:font-name-asian="HG Mincho Light J" fo:font-weight="bold" style:font-weight-asian="bold" fo:color="#000000" style:font-size-complex="12pt"/>
    </style:style>
    <style:style style:name="T295" style:parent-style-name="DefaultParagraphFont" style:family="text">
      <style:text-properties style:font-name-asian="HG Mincho Light J" style:font-weight-complex="bold" fo:color="#000000" style:font-size-complex="12pt"/>
    </style:style>
    <style:style style:name="T296" style:parent-style-name="DefaultParagraphFont" style:family="text">
      <style:text-properties style:font-name-asian="HG Mincho Light J" style:font-weight-complex="bold" fo:color="#00B0F0" style:font-size-complex="12pt"/>
    </style:style>
    <style:style style:name="T297" style:parent-style-name="DefaultParagraphFont" style:family="text">
      <style:text-properties style:font-name-asian="HG Mincho Light J" style:font-weight-complex="bold"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etter-kerning="true" style:language-asian="lt" style:country-asian="LT"/>
    </style:style>
    <style:style style:name="T300" style:parent-style-name="DefaultParagraphFont" style:family="text">
      <style:text-properties fo:color="#000000" style:letter-kerning="true"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baseline" fo:text-indent="0.043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vertical-align="baseline"/>
      <style:text-properties fo:font-weight="bold" style:font-weight-asian="bold" style:font-size-complex="12pt" fo:hyphenate="false"/>
    </style:style>
    <style:style style:name="P321" style:parent-style-name="Normal" style:family="paragraph">
      <style:paragraph-properties fo:text-align="justify" style:vertical-align="baseline" fo:text-indent="0.5in"/>
      <style:text-properties fo:hyphenate="false"/>
    </style:style>
    <style:style style:name="P322"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3"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4"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5"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6"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3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6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6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style:vertical-align="baselin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fo:font-style="italic" style:font-style-asian="italic" style:font-style-complex="italic"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HG Mincho Light J" fo:color="#000000" style:font-size-complex="12pt"/>
    </style:style>
    <style:style style:name="T388" style:parent-style-name="DefaultParagraphFont" style:family="text">
      <style:text-properties style:font-name-asian="HG Mincho Light J"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HG Mincho Light J" fo:color="#000000"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P407"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style:vertical-align="baseline" fo:text-indent="0.5in"/>
      <style:text-properties fo:color="#000000" style:font-size-complex="12pt" fo:hyphenate="false"/>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HG Mincho Light J" fo:color="#000000" style:font-size-complex="12pt"/>
    </style:style>
    <style:style style:name="T421" style:parent-style-name="DefaultParagraphFont" style:family="text">
      <style:text-properties style:font-name-asian="HG Mincho Light J" fo:color="#000000" style:font-size-complex="12pt"/>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font-size-complex="12pt"/>
    </style:style>
    <style:style style:name="T424" style:parent-style-name="DefaultParagraphFont" style:family="text">
      <style:text-properties style:font-name-asian="HG Mincho Light J" style:font-size-complex="12pt" style:language-asian="lt" style:country-asian="L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9"/>
      <text:h text:style-name="P10" text:outline-level="2">ŠIAULIŲ MIESTO SAVIVALDYBĖS MERAS</text:h>
      <text:p text:style-name="P11"/>
      <text:p text:style-name="P12">POTVARKIS</text:p>
      <text:p text:style-name="P13"><text:span text:style-name="T14">DĖ</text:span><text:span text:style-name="T15">L<text:s/></text:span><text:span text:style-name="T16">KONKURSŲ Į ŠIAULIŲ MIESTO SAVIVALDYBĖS VALDOMŲ BENDROVIŲ VADOVŲ PAREIGAS ORGANIZAVIMO TVARKOS APRAŠO</text:span></text:p>
      <text:p text:style-name="P17"><text:span text:style-name="T18">PATVIRTINIMO</text:span></text:p>
      <text:p text:style-name="P19"/>
      <text:p text:style-name="P20"><text:span text:style-name="T21">2024 m. lapkričio<text:s/></text:span><text:span text:style-name="T22">7<text:s/></text:span><text:span text:style-name="T23">d. Nr. M-1470</text:span></text:p>
      <text:p text:style-name="P24">Šiauliai</text:p>
      <text:p text:style-name="P25"/>
      <text:p text:style-name="P26"/>
      <text:p text:style-name="P27"><text:span text:style-name="T28">Vadovaudamasis Lietuvos Respublikos vietos savivaldos įstatymo 25 straipsnio 5 punktu, 27 straipsnio 2 dalies 9, 26 punktais, Lietuvos Respublikos akcinių bendrovių įstatymo 20 straipsnio 1 dalies 3 punktu, 37 straipsnio 3 dalimi, Savivaldybių turtinių ir neturtinių teisių įgyvendinimo savivaldybių valdomose įmonėse tvarkos aprašu, patvirtintu Lietuvos Respublikos Vyriausybės 2007 m. birželio 6 d. nutarimo Nr. 567 „Dėl Savivaldybių turtinių ir neturtinių teisių įgyvendinimo savivaldybių valdomose įmonėse tvarkos aprašo patvirtinimo“ 1 punktu:<text:s/></text:span></text:p>
      <text:p text:style-name="P29"><text:span text:style-name="T30">1</text:span><text:span text:style-name="T31">.<text:s/></text:span><text:span text:style-name="T32">Tvirtinu<text:s/></text:span><text:span text:style-name="T33">Konkursų į Šiaulių miesto savivaldybės valdomų bendrovių vadovų pareigas organizavimo tvarkos aprašą (pridedama).</text:span></text:p>
      <text:p text:style-name="P34"><text:span text:style-name="T35">2</text:span><text:span text:style-name="T36">.<text:s/></text:span><text:span text:style-name="T37"><text:tab/>Pripažįstu</text:span><text:span text:style-name="T38"><text:s/>netekusiais galios:</text:span></text:p>
      <text:p text:style-name="P39"><text:span text:style-name="T40">2.1</text:span><text:span text:style-name="T41">. Šiaulių miesto savivaldybės mero 2023 m. balandžio 20 d. potvarkį Nr. M-70 „Dėl Konkursų į Šiaulių miesto savivaldybės valdomų bendrovių vadovų pareigas organizavimo tvarkos aprašo patvirtinimo“ su visais pakeitimais ir papildymais;</text:span></text:p>
      <text:p text:style-name="P42"><text:span text:style-name="T43">2.2</text:span><text:span text:style-name="T44">. Šiaulių miesto savivaldybės mero 2024 m. lapkričio 5 d. potvarkį Nr. M-1455 „Dėl Konkursų į Šiaulių miesto savivaldybės valdomų bendrovių vadovų pareigas organizavimo tvarkos aprašo patvirtinimo“.</text:span></text:p>
      <text:p text:style-name="P45"/>
      <text:p text:style-name="P46"/>
      <text:p text:style-name="P47"/>
      <text:p text:style-name="P48">Savivaldybės meras<text:tab/><text:tab/><text:tab/><text:tab/><text:tab/>Artūras Visockas</text:p>
      <text:soft-page-break/>
      <text:p text:style-name="P49">PATVIRTINTA</text:p>
      <text:p text:style-name="P55">Šiaulių miesto savivaldybės mero</text:p>
      <text:p text:style-name="P56"><text:span text:style-name="T57">2024 m.<text:s/></text:span><text:span text:style-name="T58">lapkričio<text:s/></text:span><text:span text:style-name="T59">7<text:s/></text:span><text:span text:style-name="T60">d. potvarkiu</text:span></text:p>
      <text:p text:style-name="P61"><text:span text:style-name="T62">Nr.<text:s/></text:span><text:span text:style-name="T63">M-1470</text:span></text:p>
      <text:p text:style-name="P64"/>
      <text:p text:style-name="P65"/>
      <text:p text:style-name="P66"/>
      <text:p text:style-name="P67"><text:span text:style-name="T68">KONKURSŲ Į ŠIAULIŲ MIESTO SAVIVALDYBĖS VALDOMŲ BENDROVIŲ VADOVŲ PAREIGAS ORGANIZAV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nkursų į Šiaulių miesto savivaldybės (toliau – Savivaldybė) valdomų bendrovių, vadovų pareigas organizavimo tvarkos aprašas (toliau – Aprašas) nustato konkursų į Savivaldybės valdomų bendrovių (toliau – bendrovė) vadovų pareigas organizavimo tvarką, kuri apima konkurso paskelbimą, dokumentų, kuriuos būtina pateikti norint dalyvauti konkurse<text:s/></text:span><text:span text:style-name="T80">(toliau – dokumentai)<text:s/></text:span><text:span text:style-name="T81">pateikimą ir priėmimą, pretendentų užimti bendrovės vadovo pareigas atrankos darbo grupės</text:span><text:span text:style-name="T82"><text:s/></text:span><text:span text:style-name="T83">(toliau – darbo grupė) sudarymą ir asmenų, pageidaujančių dalyvauti konkurse (toliau – pretendentai),<text:s/></text:span><text:span text:style-name="T84">atranką ir galutinę atranką (pokalbį), bendrovės, kurioje sudaroma valdyba, valdybos posėdyje.</text:span></text:p>
      <text:p text:style-name="P85"><text:span text:style-name="T86">2</text:span><text:span text:style-name="T87">. Bendrovės vadovas atrenkamas laikantis veiklos skaidrumo, teisėtumo, lygiateisiškumo principų.</text:span></text:p>
      <text:p text:style-name="P88"><text:span text:style-name="T89">3</text:span><text:span text:style-name="T90">. Apraše vartojamos sąvokos:</text:span></text:p>
      <text:p text:style-name="P91"><text:span text:style-name="T92">3.1</text:span><text:span text:style-name="T93">.<text:s/></text:span><text:span text:style-name="T94">Akcijų valdytojas</text:span><text:span text:style-name="T95"><text:s/>–<text:s/></text:span>Savivaldybei nuosavybės teise priklausančių Savivaldybės valdomų įmonių akcijų suteikiamas turtines ir neturtines teises įgyvendinanti Savivaldybės vykdomoji institucija.</text:p>
      <text:p text:style-name="P96"><text:span text:style-name="T97">3.2</text:span><text:span text:style-name="T98">.<text:s/></text:span><text:span text:style-name="T99">Atranka</text:span><text:span text:style-name="T100"><text:s/>– procedūros, kurių tikslas – atrinkti tinkamiausią pretendentą į bendrovės vadovo pareigas.</text:span></text:p>
      <text:p text:style-name="P101"><text:span text:style-name="T102">3.3</text:span><text:span text:style-name="T103">.<text:s/></text:span><text:span text:style-name="T104">Darbo grupė</text:span><text:span text:style-name="T105"><text:s/>– atrankai atlikti Savivaldybės mero potvarkiu sudaryta darbo grupė, kuri vertina pretendentus ir teikia bendrovės valdybai arba Savivaldybės merui, kai bendrovėje valdyba nesudaroma, informaciją apie atrinktus pretendentus.</text:span></text:p>
      <text:p text:style-name="P106"><text:span text:style-name="T107">3.4</text:span><text:span text:style-name="T108">.<text:s/></text:span><text:span text:style-name="T109">Darbo grupės sekretorius</text:span><text:span text:style-name="T110"><text:s/>– Savivaldybės administracijos<text:s/></text:span><text:span text:style-name="T111">Veiklos valdymo skyriaus <text:s/>darbuotojas, paskirtas Savivaldybės mero potvarkiu.</text:span><text:span text:style-name="T112"><text:s/></text:span></text:p>
      <text:p text:style-name="P113"><text:span text:style-name="T114">3.5</text:span><text:span text:style-name="T115">.<text:s/></text:span><text:span text:style-name="T116">Konkurso iniciatorius</text:span><text:span text:style-name="T117"><text:s/>– bendrovės valdyba arba Savivaldybės meras, kai bendrovėje valdyba nesudaroma.</text:span></text:p>
      <text:p text:style-name="P118"><text:span text:style-name="T119">3.6</text:span><text:span text:style-name="T120">. Konkurso organizatorius</text:span><text:span text:style-name="T121"><text:s/></text:span><text:span text:style-name="T122">–</text:span><text:span text:style-name="T123"><text:s/>Savivaldybės administracija.</text:span></text:p>
      <text:p text:style-name="P124"><text:span text:style-name="T125">3.7</text:span><text:span text:style-name="T126">.<text:s/></text:span><text:span text:style-name="T127">Pretendentas</text:span><text:span text:style-name="T128"><text:s/>– fizinis asmuo, Aprašo nustatyta tvarka pretenduojantis būti siūlomas išrinkti bendrovės vadovu.</text:span></text:p>
      <text:p text:style-name="P129"><text:span text:style-name="T130">3.8</text:span><text:span text:style-name="T131">.<text:s/></text:span><text:span text:style-name="T132">Savivaldybės valdoma bendrovė</text:span><text:span text:style-name="T133"><text:s/>– akcinė bendrovė arba uždaroji akcinė bendrovė, kurių vienai ar kelioms savivaldybėms nuosavybės teise priklausančios akcijos suteikia daugiau kaip ½ balsų visuotiniame akcininkų susirinkime.</text:span></text:p>
      <text:p text:style-name="P134"><text:span text:style-name="T135">4</text:span><text:span text:style-name="T136">.</text:span><text:span text:style-name="T137"><text:s/></text:span><text:span text:style-name="T138">Konkursas gali būti vykdomas telekomunikacijų galiniais įrenginiais</text:span><text:span text:style-name="T139"><text:s/></text:span><text:span text:style-name="T140">mutatis mutandis</text:span><text:span text:style-name="T141"><text:s/>Viešojo valdymo agentūros<text:s/></text:span><text:span text:style-name="T142">(toliau – VVA) direktoriaus nustatyta tvarka, taikoma priimant į valstybės tarnautojo pareigas.</text:span><text:s/></text:p>
      <text:p text:style-name="Normal"/>
      <text:p text:style-name="P143"><text:span text:style-name="T144">II</text:span><text:span text:style-name="T145"><text:s/>SKYRIUS</text:span></text:p>
      <text:p text:style-name="P146"><text:span text:style-name="T147">KONKURSO PASKELBIMAS<text:s/></text:span></text:p>
      <text:p text:style-name="P148"/>
      <text:p text:style-name="P149"><text:span text:style-name="T150">5</text:span><text:span text:style-name="T151">.<text:s/></text:span><text:span text:style-name="T152">Konkursas į bendrovių vadovų pareigas turi būti inicijuotas ne vėliau kaip prieš 3 mėnesius iki antros bendrovės vadovo kadencijos pabaigos arba pasibaigus vadovo pirmajai kadencijai ir jo neskyrus antrajai kadencijai, arba nedelsiant, atsilaisvinus bendrovės vadovo pareigoms.</text:span></text:p>
      <text:p text:style-name="P153"><text:span text:style-name="T154">6</text:span><text:span text:style-name="T155">. Sprendimą inicijuoti konkursą priima:</text:span></text:p>
      <text:p text:style-name="P156"><text:span text:style-name="T157">6.1</text:span><text:span text:style-name="T158">. Savivaldybės meras, kai bendrovėje valdyba nesudaroma;</text:span></text:p>
      <text:p text:style-name="P159">6.2. bendrovės valdyba (valdybos posėdžio protokole įtvirtintu<text:span text:style-name="T160"><text:s/></text:span>sprendimu, kuris kartu su vadovo pareigybės aprašymu, patvirtintu bendrovės valdybos, pateikiamas ne vėliau kaip per 3 darbo dienas nuo sprendimo priėmimo Savivaldybės administracijos Ekonomikos skyriui (toliau – Ekonomikos skyrius).</text:p>
      <text:p text:style-name="P161"><text:span text:style-name="T162">7</text:span><text:span text:style-name="T163">. Ekonomikos<text:s/></text:span><text:span text:style-name="T164">skyrius ne vėliau kaip per 3 darbo dienas nuo bendrovės valdybos protokolo gavimo dienos</text:span><text:span text:style-name="T165"><text:s/></text:span><text:span text:style-name="T166">pa</text:span><text:span text:style-name="T167">rengia raštą Savivaldybės merui dėl konkurso į bendrovės vadovo pareigas paskelbimo. Kartu pridedamas patvirtintas bendrovės vadovo pareigybės aprašymas su nurodytais kvalifikaciniais reikalavimais.<text:s/></text:span></text:p>
      <text:p text:style-name="P168"><text:span text:style-name="T169">8</text:span><text:span text:style-name="T170">. Pretendentų atrankos būdas – veiklos programos ir pokalbio vertinimas.</text:span></text:p>
      <text:p text:style-name="P171"><text:span text:style-name="T172">9</text:span><text:span text:style-name="T173">.<text:s/></text:span><text:span text:style-name="T174">Savivaldybės administracijos<text:s/></text:span><text:span text:style-name="T175">Veiklos valdymo skyrius<text:s/></text:span><text:span text:style-name="T176">(toliau – Veiklos valdymo skyrius)</text:span><text:span text:style-name="T177">, gavęs Savivaldybės mero rezoliuciją, ne vėliau kaip per 3 darbo dienas paskelbia konkursą</text:span><text:span text:style-name="T178"><text:s/>VVA interneto svetainėje</text:span><text:s/><text:span text:style-name="T179">per Valstybės tarnybos valdymo informacinę sistemą (toliau – VTVI sistema). Veiklos valdymo skyrius, paskelbęs konkursą VTVI sistemoje, nedelsdamas informuoja Ekonomikos skyrių, kuris konkurso skelbimą įdeda Savivaldybės interneto svetainėje, išsiunčia elektroniniu paštu bendrovei skelbimo tekstą ir informuoja, kad ji savo interneto svetainėje įdėtų gautą konkurso skelbimą.</text:span></text:p>
      <text:p text:style-name="P180"><text:span text:style-name="T181">10</text:span><text:span text:style-name="T182">. Konkurso skelbime nurodoma:</text:span></text:p>
      <text:p text:style-name="P183"><text:span text:style-name="T184">10.1</text:span><text:span text:style-name="T185">. bendrovės pavadinimas, teisinė forma, buveinė ir kodas;<text:s/></text:span></text:p>
      <text:p text:style-name="P186"><text:span text:style-name="T187">10.2</text:span><text:span text:style-name="T188">. pareigybės pavadinimas, darbo užmokestis;<text:s/></text:span></text:p>
      <text:p text:style-name="P189"><text:span text:style-name="T190">10.3</text:span><text:span text:style-name="T191">. kvalifikaciniai reikalavimai pretendentams;</text:span></text:p>
      <text:p text:style-name="P192"><text:span text:style-name="T193">10.4</text:span><text:span text:style-name="T194">. kokius dokumentus būtina pateikti;</text:span></text:p>
      <text:p text:style-name="P195"><text:span text:style-name="T196">10.5</text:span><text:span text:style-name="T197">. dokumentų pateikimo būdas;</text:span></text:p>
      <text:p text:style-name="P198">10.6.<text:s/><text:span text:style-name="T199">informacija apie tai, kad pretendentų dokumentai priimami 10 darbo dienų po konkurso paskelbimo VTVI sistemoje (nurodyti konkretų dokumentų pateikimo terminą);</text:span></text:p>
      <text:p text:style-name="P200"><text:span text:style-name="T201">10.7</text:span><text:span text:style-name="T202">. informacija apie tai, kad kilus pagrįstų abejonių dėl pretendento atitikties konkurso skelbime nustatytiems kvalifikaciniams<text:s/></text:span><text:span text:style-name="T203">reikalavimams, Veiklos valdymo skyrius gali prašyti patikslinti ar papildyti pateiktus dokumentus pretendentų, kurie jau pateikė dokumentus per<text:s/></text:span><text:span text:style-name="T204">skelbime nustatytą terminą. Pretendentai patikslintus ir (ar) papildytus dokumentus privalo pateikti ne vėliau kaip per 4 darbo dienas;</text:span></text:p>
      <text:p text:style-name="P205"><text:span text:style-name="T206">10.8</text:span><text:span text:style-name="T207">. pretendentų atrankos būdas;</text:span></text:p>
      <text:p text:style-name="P208"><text:span text:style-name="T209">10.9</text:span><text:span text:style-name="T210">. informacija apie tai, kur galima gauti išsamią informaciją apie skelbiamą konkursą (kontaktiniai asmenys ir jų telefono numeriai).</text:span></text:p>
      <text:p text:style-name="P211"><text:span text:style-name="T212">11</text:span><text:span text:style-name="T213">. Bendrovės vadovo pareigybės aprašyme<text:s/></text:span><text:span text:style-name="T214">turi būti nustatyti bendrieji ir specialieji kvalifikaciniai reikalavimai.</text:span></text:p>
      <text:p text:style-name="P215"><text:span text:style-name="T216">12</text:span><text:span text:style-name="T217">. Bendrovės vadovo pareigybei keliami minimalūs bendrieji reikalavimai:<text:s/></text:span></text:p>
      <text:p text:style-name="P218"><text:span text:style-name="T219">12.1</text:span><text:span text:style-name="T220">. aukštasis universitetinis išsilavinimas (bakalauro kvalifikacinis laipsnis) arba jam lygiavertė aukštojo mokslo kvalifikacija;</text:span></text:p>
      <text:p text:style-name="P221"><text:span text:style-name="T222">12.2</text:span><text:span text:style-name="T223">. nepriekaištinga reputacija (neigiamai atsakyta į pretendento anketos 5–11 klausimus);</text:span><text:s/></text:p>
      <text:p text:style-name="P224"><text:span text:style-name="T225">12.3</text:span><text:span text:style-name="T226">. ne<text:s/></text:span><text:span text:style-name="T227">mažiau kaip 3 metai<text:s/></text:span><text:span text:style-name="T228">vadovaujamojo darbo patirties.<text:s/></text:span><text:span text:style-name="T229">Vadovaujamojo darbo patirtimi laikoma darbo juridinio asmens vadovu, vadovo pavaduotoju (arba atitinkamos veiklos direktoriumi), departamento, skyriaus <text:s/>(padalinio) vadovu patirtis.</text:span></text:p>
      <text:p text:style-name="P230"/>
      <text:p text:style-name="P231"><text:span text:style-name="T232">III</text:span><text:span text:style-name="T233"><text:s/>SKYRIUS</text:span></text:p>
      <text:p text:style-name="P234"><text:span text:style-name="T235">DOKUMENTŲ PATEIKIMAS IR PRIĖMIMAS<text:s/></text:span></text:p>
      <text:p text:style-name="P236"/>
      <text:p text:style-name="P237"><text:span text:style-name="T238">13</text:span><text:span text:style-name="T239">. Pretendentas privalo pateikti:</text:span></text:p>
      <text:p text:style-name="P240"><text:span text:style-name="T241">13.1</text:span><text:span text:style-name="T242">. VTVI sistemoje nurodytos formos prašymą dalyvauti konkurse;</text:span></text:p>
      <text:p text:style-name="P243"><text:span text:style-name="T244">13.2</text:span><text:span text:style-name="T245">.<text:s/></text:span><text:span text:style-name="T246">asmens tapatybę patvirtinančio dokumento kopiją;</text:span></text:p>
      <text:p text:style-name="P247"><text:span text:style-name="T248">13.3</text:span><text:span text:style-name="T249">. išsilavinimą patvirtinančio (-ų) dokumento (-ų) kopiją (-s);</text:span></text:p>
      <text:p text:style-name="P250"><text:span text:style-name="T251">13.4</text:span><text:span text:style-name="T252">. kitų dokumentų, patvirtinančių pretendento atitiktį kvalifikaciniams reikalavimams, kopijas;</text:span></text:p>
      <text:p text:style-name="P253"><text:span text:style-name="T254">13.5</text:span><text:span text:style-name="T255">. gyvenimo aprašymą – nurodyti vardą, pavardę, gimimo datą, gyvenamosios vietos adresą, telefono numerį, elektroninio pašto adresą, išsilavinimą, darbo patirtį (pildoma VTVI sistemoje);<text:s/></text:span></text:p>
      <text:p text:style-name="P256"><text:span text:style-name="T257">13.6</text:span><text:span text:style-name="T258">. užpildytą pretendento anketą (pagal Aprašo 1 priedą);</text:span></text:p>
      <text:p text:style-name="P259"><text:span text:style-name="T260">13.7</text:span><text:span text:style-name="T261">. savo, kaip pretendento į bendrovės vadovo pareigas, veiklos programą (toliau – veiklos programa).</text:span></text:p>
      <text:p text:style-name="P262"><text:span text:style-name="T263">14</text:span><text:span text:style-name="T264">. Pretendentas<text:s/></text:span><text:span text:style-name="T265">dokumentus teikia per VTVI sistemą.</text:span></text:p>
      <text:p text:style-name="P266"><text:span text:style-name="T267">15</text:span><text:span text:style-name="T268">. Priėmus dokumentus, ne vėliau kaip per 7 darbo dienas, pasibaigus pretendentų dokumentų priėmimo terminui, Veiklos valdymo skyriaus darbuotojas<text:s/></text:span><text:span text:style-name="T269">VTVI sistemoje</text:span><text:span text:style-name="T270"><text:s/>pažymi, ar pretendentas atitinka / neatitinka konkurso skelbime nustatytus kvalifikacinius reikalavimus pagal pretendento pateiktų dokumentų duomenis,</text:span><text:s/><text:span text:style-name="T271">ir išsiunčia pranešimą:<text:s/></text:span></text:p>
      <text:p text:style-name="P272"><text:span text:style-name="T273">15.1</text:span><text:span text:style-name="T274">. pretendentui, kuris atitinka konkurso skelbime nustatytus kvalifikacinius reikalavimus, pateikė tai patvirtinančius dokumentus ir neigiamai atsakė į pretendento anketos 5–11 klausimus, – apie dalyvavimą pretendentų atrankoje (nurodo jos datą, vietą ir laiką);</text:span><text:s/></text:p>
      <text:p text:style-name="P275"><text:span text:style-name="T276">15.2</text:span><text:span text:style-name="T277">. pretendentui, kuris neatitinka konkurso skelbime nustatytų kvalifikacinių reikalavimų ar nepateikė tai patvirtinančių dokumentų ir</text:span><text:span text:style-name="T278"><text:s/></text:span><text:span text:style-name="T279">(ar) kuris teigiamai atsakė į bent vieną iš pretendento anketos (Aprašo 1 priedas) 5–11 klausimą, išsiunčia motyvuotą pranešimą, kuriame nurodo, kodėl jam neleidžiama dalyvauti pretendentų atrankoje.</text:span><text:span text:style-name="T280"><text:s/></text:span></text:p>
      <text:p text:style-name="P281"><text:span text:style-name="T282">16</text:span><text:span text:style-name="T283">. Pretendentų atranka turi įvykti ne anksčiau kaip po 5 darbo dienų nuo pranešimo apie dalyvavimą pretendentų atrankoje išsiuntimo dienos.</text:span></text:p>
      <text:p text:style-name="Normal"/>
      <text:p text:style-name="P284"><text:span text:style-name="T285">IV</text:span><text:span text:style-name="T286"><text:s/>SKYRIUS</text:span></text:p>
      <text:p text:style-name="P287"><text:span text:style-name="T288">DARBO GRUPĖS SUDARYMAS<text:s/></text:span></text:p>
      <text:p text:style-name="P289"/>
      <text:p text:style-name="P290"><text:span text:style-name="T291">17</text:span><text:span text:style-name="T292">. Darbo grupė sudaroma Savivaldybės mero potvarkiu ne vėliau kaip per<text:s/></text:span><text:span text:style-name="T293">10</text:span><text:span text:style-name="T294"><text:s/></text:span><text:span text:style-name="T295">darbo dienų po dokumentų priėmimo termino pabaigos.</text:span><text:span text:style-name="T296"><text:s/></text:span><text:span text:style-name="T297">Savivaldybės meras paskiria darbo grupės pirmininką ir darbo grupės sekretorių. Kiekvienos bendrovės vadovo atrankai sudaroma atskira darbo grupė. Potvarkį dėl darbo grupės sudarymo rengia Ekonomikos skyrius.</text:span><text:s/></text:p>
      <text:p text:style-name="P298"><text:span text:style-name="T299">18</text:span><text:span text:style-name="T300">. Darbo grupė sudaroma iš 5 narių. Vienas iš darbo grupės narių turi būti bendrovėje veikiančių darbuotojų atstovavimą įgyvendinančių asmenų teikimu pasiūlytas atstovas. Nepasiūlius tokio atstovo, meras savo nuožiūra sudaro darbo grupę be jo.</text:span><text:s/></text:p>
      <text:p text:style-name="P301"><text:span text:style-name="T302">19</text:span><text:span text:style-name="T303">. Darbo grupės narys gali būti pakeistas ir pretendentų atrankos dieną. Darbo grupės sekretorius nėra darbo grupės narys.</text:span></text:p>
      <text:p text:style-name="P304"><text:span text:style-name="T305">20</text:span><text:span text:style-name="T306">. Darbo grupės nariais</text:span><text:span text:style-name="T307"><text:s/></text:span><text:span text:style-name="T308">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Darbo grupės nariais taip pat negali būti asmenys, dėl kurių nešališkumo kelia abejonių kitos aplinkybės ir kuriems<text:s/></text:span><text:span text:style-name="T309">mutatis mutandis</text:span><text:span text:style-name="T310"><text:s/>taikomi Lietuvos Respublikos civilinio proceso kodekse nustatyti nušalinimo pagrindai ir tvarka.</text:span></text:p>
      <text:p text:style-name="P311"><text:span text:style-name="T312">21</text:span><text:span text:style-name="T313">. Darbo grupės pirmininkas ir sekretorius privalo užtikrinti, kad visi darbo grupės nariai iki galimybės susipažinti su pretendentų pateiktais dokumentais pasirašytų pasižadėjimą (Aprašo 2 priedas) ir pateiktų jį darbo grupės sekretoriui. Darbo grupės pirmininkas, nariai ir sekretorius atsako už informacijos apie pretendentus konfidencialumą.</text:span></text:p>
      <text:p text:style-name="P314"/>
      <text:p text:style-name="P315"><text:span text:style-name="T316">V</text:span><text:span text:style-name="T317"><text:s/>SKYRIUS</text:span></text:p>
      <text:p text:style-name="P318"><text:span text:style-name="T319">PRETENDENTŲ ATRANKA</text:span></text:p>
      <text:p text:style-name="P320"/>
      <text:p text:style-name="P321">22. Darbo grupės darbui vadovauja ir už jo organizavimą atsako darbo grupės pirmininkas.<text:s/></text:p>
      <text:p text:style-name="P322">23. Atranka susideda iš pretendento veiklos programos pristatymo ir pokalbio. Kiekvienas darbo grupės narys gali pateikti pretendentams klausimus iš veiklos programos ir kitus klausimus, siekiant įvertinti pretendento profesinę ar darbo patirtį, dalykines savybes, vadovavimo gebėjimus (gebėjimas inicijuoti idėjas, planus, numatyti užduotis, veiklos žingsnius, koordinuoti darbus ir panašiai). Pokalbio metu kiekvienas darbo grupės narys kiekvienam pretendentui pateikia tuos pačius (vienodus) klausimus. Gali būti užduodami atsakymus patikslinantys klausimai.</text:p>
      <text:p text:style-name="P323">24. Atrankos pokalbio eigai fiksuoti daromas skaitmeninis garso įrašas, jis perkeliamas į kompiuterinę laikmeną, pridedamas prie konkurso protokolo ir saugomas Savivaldybės administracijoje.<text:s/></text:p>
      <text:p text:style-name="P324">25. Darbo grupės pirmininkas ir darbo grupės nariai vertina pretendentų atrankoje dalyvaujančių pretendentų pokalbį ir pretendento veiklos programą bendrai balais nuo 1 iki 10, įrašydami vertinimus į pretendento individualaus vertinimo lentelę (Aprašo 3 priedas). Blogiausias vertinimas yra 1 balas, geriausias – 10 balų. Pretendento surinkti balai suskaičiuojami taip: pretendentui paskirti balai sudedami ir padalijami iš dalyvavusių darbo grupės narių skaičiaus.</text:p>
      <text:p text:style-name="P325">26. Pretendentas, surinkęs mažiau kaip 6 balus, laikomas neperėjusiu pretendentų atrankos.</text:p>
      <text:p text:style-name="P326"><text:span text:style-name="T327">27</text:span><text:span text:style-name="T328">. Jeigu keli pretendentai surinko vienodą didžiausią balų skaičių (bet ne mažiau kaip 6 balus), sprendimą dėl laimėtojo priima darbo grupės pirmininkas.</text:span></text:p>
      <text:p text:style-name="P329"><text:span text:style-name="T330">28</text:span><text:span text:style-name="T331">. Konkursas laikomas įvykusiu, <text:s/>jei jame dalyvavo nors vienas pretendentas ir surinko 6 ar daugiau balų.<text:s/></text:span></text:p>
      <text:p text:style-name="P332"><text:span text:style-name="T333">29</text:span><text:span text:style-name="T334">. Bendrovėje, kurioje valdyba nesudaroma, laimėjusiu konkursą laikomas atranką perėjęs ir darbo grupės sprendimu daugiausiai balų surinkęs pretendentas.</text:span></text:p>
      <text:p text:style-name="P335"><text:span text:style-name="T336">30</text:span><text:span text:style-name="T337">. Pasibaigus atrankai darbo grupės sekretorius nedelsdamas informuoja pretendentus apie atrankos rezultatus.</text:span></text:p>
      <text:p text:style-name="P338">31. Konkurso rezultatai ir darbo grupės sprendimas įforminami protokolu, kurį surašo darbo grupės sekretorius (Aprašo 4 priedas). Darbo grupės nariams susipažinus su protokolu ir neturint pastabų, protokolą pasirašo darbo grupės pirmininkas ir sekretorius. Visi atrankoje dalyvavę pretendentai turi teisę susipažinti su darbo grupės protokolu ir savosios dalies skaitmeniniu garso įrašu.</text:p>
      <text:p text:style-name="P339">32. Pasibaigus konkurso į bendrovės, kurioje valdyba sudaroma, vadovo pareigas atrankai, darbo grupės sekretorius iš karto informuoja<text:s/><text:span text:style-name="T340">atranką perėjusį pretendentą, kai konkurse dalyvauja tik vienas pretendentas, arba du daugiausiai balų surinkusius pretendentus, kai atrankoje dalyvauja du ir daugiau pretendentų, kad jis (jie) bus kviečiami į galutinę atranką (pokalbį) bendrovės valdybos posėdyje.</text:span></text:p>
      <text:p text:style-name="P341"><text:span text:style-name="T342">33</text:span><text:span text:style-name="T343">. Laimėjęs konkursą pretendentas į bendrovės, kurioje valdyba nesudaroma, vadovo pareigas arba Aprašo 32 punkte nurodyti pretendentai į bendrovės, kurioje valdyba sudaroma, vadovo pareigas, ne vėliau kaip per 3 darbo dienas (nebent susitariama kitaip)</text:span><text:span text:style-name="T344"><text:s/>turi pateikti<text:s/></text:span><text:span text:style-name="T345">Aprašo 13.2–13.4<text:s/></text:span><text:span text:style-name="T346">papunkčiuose nurodytų dokumentų originalus asmeniškai arba nuotoliniu būdu. D</text:span>arbo grupės<text:s/><text:span text:style-name="T347">sekretorius<text:s/></text:span><text:span text:style-name="T348">nurodo vietą ir laiką, kur ir kada dokumentai turi būti pateikti.<text:s/></text:span></text:p>
      <text:p text:style-name="P349"><text:span text:style-name="T350">34</text:span><text:span text:style-name="T351">.<text:s/></text:span>Darbo grupės<text:s/><text:span text:style-name="T352">sekretorius, patikrinęs Aprašo 33 punkte nurodytų dokumentų duomenis, ne vėliau kaip per 3 darbo dienas pateikia Ekonomikos skyriui bendrovės, kurioje sudaroma valdyba,<text:s/></text:span>darbo grupės<text:s/><text:span text:style-name="T353">protokolo išrašą, kuriame atitinkamai matyti Aprašo 32 punkte nurodytų pretendentų<text:s/></text:span><text:span text:style-name="T354"><text:s/></text:span><text:span text:style-name="T355">balai, ir šių pretendentų dokumentus.</text:span></text:p>
      <text:p text:style-name="P356"><text:span text:style-name="T357">35</text:span><text:span text:style-name="T358">. Ekonomikos skyriaus darbuotojas, kuris yra bendrovės valdybos pirmininkas arba narys, <text:s/>nedelsdamas informuoja bendrovės valdybos narius apie numatomą valdybos posėdį.</text:span></text:p>
      <text:p text:style-name="P359"><text:span text:style-name="T360">36</text:span><text:span text:style-name="T361">. Bendrovės valdyba pretendentus turi pakviesti į bendrovės valdybos posėdį ne vėliau kaip per 5 darbo dienas nuo<text:s/></text:span>darbo grupės<text:span text:style-name="T362"><text:s/>protokolo išrašo gavimo dienos. B</text:span>endrovės valdybos posėdį organizuoja valdybos pirmininkas, o jam nesant kitas Aprašo 35 punkte nurodytas bendrovės valdybos narys. Bendrovės valdybos posėdis<text:s/><text:span text:style-name="T363">gali būti organizuojamas nuotoliniu būdu, kai dalis ar visi<text:s/></text:span>darbo grupės<text:span text:style-name="T364"><text:s/>nariai ir pretendentai atrankos posėdyje dalyvauja nuotoliniu vaizdo būdu.</text:span><text:s/>Valdybos pirmininkas ir sekretorius privalo užtikrinti, kad visi valdybos nariai (neįtraukti į darbo grupę) iki galimybės susipažinti su kandidatų pateiktais dokumentais pasirašytų pasižadėjimą (Aprašo 5 priedas), kurį pateikia valdybos sekretoriui. Valdybos pirmininkas, nariai ir sekretorius atsako už informacijos apie pretendentus konfidencialumą.</text:p>
      <text:p text:style-name="P365">37. Pretendentų į bendrovės vadovo pareigas atranka bendrovės valdybos posėdyje susideda iš pretendento veiklos programos pristatymo ir pokalbio. Kiekvienas valdybos narys gali pateikti pretendentams klausimus iš veiklos programos ir kitus klausimus, siekdamas įvertinti pretendento kompetenciją ir gebėjimus. Pokalbio metu kiekvienas valdybos narys kiekvienam pretendentui pateikia tuos pačius klausimus. Gali būti užduodami atsakymus patikslinantys klausimai.</text:p>
      <text:p text:style-name="P366">38. Bendrovės valdybos posėdyje vykdomo pretendentų atrankos į bendrovės vadovo pareigas pokalbio eigai fiksuoti daromas skaitmeninis garso įrašas, jis perkeliamas į kompiuterinę laikmeną, pridedamas prie bendrovės valdybos posėdžio protokolo ir saugomas bendrovėje.</text:p>
      <text:p text:style-name="P367">39<text:span text:style-name="T368">. Bendrovės valdyba, įvertinusi pretendentų kompetenciją ir gebėjimus, priima sprendimą dėl konkursą laimėjusio pretendento</text:span>. Laimėjusiu konkursą laikomas daugiausiai, bet ne mažiau kaip ½, valdybos narių balsų gavęs pretendentas. Jeigu esant dviem pretendentams abu surinko vienodą balų skaičių, sprendimą dėl laimėtojo priima bendrovės valdybos pirmininkas.</text:p>
      <text:p text:style-name="P369"><text:span text:style-name="T370">40</text:span><text:span text:style-name="T371">. Pasibaigus galutinei atrankai (pokalbiui) valdybos posėdyje, valdybos sekretorius nedelsdamas informuoja pretendentus apie galutinės atrankos rezultatus.<text:s/></text:span></text:p>
      <text:p text:style-name="P372"><text:span text:style-name="T373">41</text:span><text:span text:style-name="T374">. Galutinės atrankos rezultatai ir valdybos sprendimas įforminami protokolu, kurį surašo valdybos sekretorius. Visi galutinėje atrankoje dalyvavę pretendentai turi teisę susipažinti su valdybos posėdžio protokolo dalimi, susijusia su bendrovės vadovo galutine atranka, ir savosios dalies skaitmeniniu garso įrašu.</text:span></text:p>
      <text:p text:style-name="P375"><text:span text:style-name="T376">42</text:span><text:span text:style-name="T377">. Lietuvos Respublikos<text:s/></text:span><text:span text:style-name="T378">korupcijos prevencijos įstatymo nustatytais atvejais konkursą laimėjusį pretendentą į bendrovės vadovo pareigas skiriantis Savivaldybės meras, kai bendrovėje valdyba nesudaroma, arba jį skirianti bendrovės valdyba kreipiasi į kompetentingą valstybės instituciją dėl informacijos apie konkursą laimėjusį pretendentą ne vėliau kaip per 3 darbo dienas nuo atitinkamai priimto sprendimo dėl konkursą laimėjusio pretendento. Raštą kompetentingai institucijai rengia Veiklos valdymo skyrius, kai pretendentą į bendrovės vadovo pareigybę skiria Savivaldybės meras, arba bendrovės valdybos sekretorius, kai pretendentą į bendrovės vadovo pareigybę skiria bendrovės valdyba. Bendrovės valdybos raštą kompetentingai institucijai pasirašo valdybos pirmininkas arba kitas valdybos įgaliotas narys.</text:span></text:p>
      <text:p text:style-name="P379"><text:span text:style-name="T380">43</text:span><text:span text:style-name="T381">. Sprendimas skirti į pareigas konkursą laimėjusį pretendentą arba jo neskirti priimamas ne vėliau kaip per 5 darbo dienas po to, kai konkursą laimėjusį pretendentą į pareigas skiriantis Savivaldybės meras, kai valdyba nesudaroma, arba jį skirianti bendrovės valdyba gauna kompetentingos valstybės institucijos informaciją apie pretendentą, siekiantį užimti bendrovės vadovo pareigas. Priėmimo į pareigas data nustatoma konkursą laimėjusio pretendento ir konkursą laimėjusį pretendentą į pareigas skiriančio Savivaldybės mero, kai valdyba nesudaroma, arba skiriančios bendrovės valdybos susitarimu. Savivaldybės mero potvarkį dėl konkursą laimėjusio pretendento skyrimo į bendrovės vadovus, kai bendrovėje valdyba nesudaroma, rengia Ekonomikos skyrius.</text:span></text:p>
      <text:p text:style-name="P382">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itas atranką perėjęs ir 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383"><text:span text:style-name="T384">45</text:span><text:span text:style-name="T385">. Konkursas laikomas neįvykusiu, jeigu:</text:span></text:p>
      <text:p text:style-name="P386"><text:span text:style-name="T387">45.1</text:span><text:span text:style-name="T388">. paskelbus konkursą, nė vienas pretendentas nepateikė Aprašo 13 punkte nurodytų dokumentų arba nė vienas neatitiko<text:s/></text:span><text:span text:style-name="T389">konkurso skelbime nustatytų kvalifikacinių reikalavimų ir</text:span><text:span text:style-name="T390"><text:s/></text:span><text:span text:style-name="T391">(ar) teigiamai atsakė į bent vieną iš pretendento anketos 5–11 klausimą</text:span><text:span text:style-name="T392">;</text:span><text:s/></text:p>
      <text:p text:style-name="P393"><text:span text:style-name="T394">45.2</text:span><text:span text:style-name="T395">. nė vienas pretendentas neperėjo pretendentų atrankos;</text:span></text:p>
      <text:p text:style-name="P396"><text:span text:style-name="T397">45.3</text:span><text:span text:style-name="T398">.<text:s/></text:span><text:span text:style-name="T399">Aprašo 29 ir 39 punktuose nustatytais atvejais nelieka nė vieno pretendento, kuris galėtų būti laikomas laimėjusiu konkursą.</text:span></text:p>
      <text:p text:style-name="P400"><text:span text:style-name="T401">46</text:span><text:span text:style-name="T402">. Neįvykus konkursui Aprašo 45 punkte nustatytais atvejais, organizuojamas naujas konkursas užimti tą pačią pareigybę.</text:span></text:p>
      <text:p text:style-name="P403"><text:span text:style-name="T404">47</text:span><text:span text:style-name="T405">. Konkursas gali būti atšauktas ne vėliau kaip likus 3 darbo dienoms iki konkurso atrankos motyvuotu Savivaldybės mero sprendimu. Potvarkį dėl konkurso atšaukimo rengia Ekonomikos skyriu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48</text:span><text:span text:style-name="T415">. Aprašas gali būti keičiamas, pildomas ar pripažįstamas netekusiu galios Savivaldybės <text:s/>vykdomosios institucijos sprendimu.</text:span></text:p>
      <text:p text:style-name="P416"><text:span text:style-name="T417">49</text:span><text:span text:style-name="T418">. Tai, kas nereglamentuota Apraše, sprendžiama taip, kaip numatyta Lietuvos Respublikos teisės aktuose.<text:s/></text:span></text:p>
      <text:p text:style-name="P419"><text:span text:style-name="T420">50</text:span><text:span text:style-name="T421">.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 Lietuvos Respublikos asmens duomenų teisinės apsaugos įstatymu</text:span><text:span text:style-name="T422"><text:s/></text:span><text:span text:style-name="T423">ir kitais teisės aktais, reglamentuojančiais asmens duomenų tvarkymą ir apsaugą.<text:s/></text:span><text:span text:style-name="T424">Pateikti dokumentai saugomi Lietuvos Respublikos dokumentų ir archyvų įstatymo ir Lietuvos vyriausiojo archyvaro nustatyta tvarka.</text:span></text:p>
      <text:p text:style-name="Normal"/>
      <text:p text:style-name="P425"><text:span text:style-name="T4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7T12:04:00Z</meta:creation-date>
    <dc:date>2024-11-07T12:04:00Z</dc:date>
    <meta:print-date>2024-10-11T06:15:00Z</meta:print-date>
    <meta:template xlink:href="Normal.dotm" xlink:type="simple"/>
    <meta:editing-cycles>2</meta:editing-cycles>
    <meta:editing-duration>PT0S</meta:editing-duration>
    <meta:document-statistic meta:page-count="3" meta:paragraph-count="238" meta:word-count="2521" meta:character-count="21249" meta:row-count="702" meta:non-whitespace-character-count="18966"/>
  </office:meta>
</office:document-meta>
</file>