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19 M. BIRŽELIO 26 D. SPRENDIMO NR. T1-121 „DĖL MOKESČIO UŽ VAIKŲ UGDYMĄ PASVALIO RAJONO ŠVIETIMO ĮSTAIGOSE, VYKDANČIOSE IKIMOKYKLINIO IR PRIEŠMOKYKLINIO UGDYMO PROGRAMAS, TVARKOS APRAŠO PATVIRTINIMO“ PAKEITIMO</text:span></text:p>
      <text:p text:style-name="P9"/>
      <text:p text:style-name="P10">2020 m. balandžio 6 d. Nr. T1-78</text:p>
      <text:p text:style-name="P11">Pasvalys</text:p>
      <text:p text:style-name="Normal"/>
      <text:p text:style-name="P12"/>
      <text:p text:style-name="P13">Vadovaudamasi Lietuvos Respublikos vietos savivaldos įstatymo 16 straipsnio 4 dalimi, 18 straipsnio 1 dalimi, Lietuvos Respublikos švietimo įstatymo 70 straipsnio 11 dalimi, Pasvalio rajono savivaldybės taryba nusprendžia</text:p>
      <text:p text:style-name="P14">pakeisti Mokesčio už vaikų ugdymą Pasvalio rajono švietimo įstaigose, vykdančiose ikimokyklinio ir priešmokyklinio ugdymo programas tvarkos aprašą, patvirtintą Pasvalio rajono savivaldybės tarybos 2019 m. birželio 26 d. sprendimu Nr. T1-121 „Dėl Mokesčio už vaikų ugdymą Pasvalio rajono švietimo įstaigose, vykdančiose ikimokyklinio ir priešmokyklinio ugdymo programas, tvarkos aprašo patvirtinimo“, <text:s/>papildant jį 9.3 punktu:</text:p>
      <text:p text:style-name="P15">„9.3. jeigu vaikas nelanko Švietimo įstaigos dėl epidemijos, karantino, stichinės nelaimės“.</text:p>
      <text:p text:style-name="P1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17"/>
      <text:p text:style-name="P18"/>
      <text:p text:style-name="P19">Savivaldybės meras <text:s text:c="6"/><text:tab/><text:tab/><text:s text:c="19"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7T12:39:00Z</meta:creation-date>
    <dc:date>2020-04-07T12:39:00Z</dc:date>
    <meta:print-date>2020-03-20T07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400" meta:row-count="44" meta:non-whitespace-character-count="1239"/>
  </office:meta>
</office:document-meta>
</file>