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FF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ŽEMĖS REFORMOS ĮSTATYMO NR.<text:s/></text:span><text:span text:style-name="T17">I-1607</text:span><text:span text:style-name="T18"><text:s/></text:span><text:span text:style-name="T19">22 STRAIPSNIO PAKEITIMO ĮSTATYMO PROJEKTO PA</text:span><text:span text:style-name="T20">TEIKIMO LIETUVOS RESPUBLIKOS SEIMUI</text:span></text:p>
      <text:p text:style-name="P21"/>
      <text:p text:style-name="P22">2017 m. kovo 1 d. Nr. 148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<text:s/></text:span><text:span text:style-name="T33">Lietuvos Respublikos žemės reformos įstatymo<text:s/></text:span><text:span text:style-name="T34">Nr.<text:s/></text:span><text:span text:style-name="T35">I-1607<text:s/></text:span><text:span text:style-name="T36"><text:s/></text:span><text:span text:style-name="T37">22 straipsnio pakeitimo įstatymo projektui ir pateikti jį Lietuvos Respublikos Seimui.</text:span></text:p>
      <text:p text:style-name="P38"><text:span text:style-name="T39">2</text:span><text:span text:style-name="T40">. Įgalioti žemės ūkio ministrą, o jam negalint dalyvauti – žemės ūkio viceministrą atstovauti Lietuvos Respublikos Vyriausybei, svarstant nurodytą įstatymo projektą Lietuvos Respublikos Seime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Žemės ūkio<text:s/></text:span><text:span text:style-name="T50">ministras</text:span><text:span text:style-name="T51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09T07:46:00Z</meta:creation-date>
    <dc:date>2017-03-09T07:46:00Z</dc:date>
    <meta:print-date>2017-03-02T09:3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706" meta:row-count="23" meta:non-whitespace-character-count="614"/>
  </office:meta>
</office:document-meta>
</file>