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75in"/>
        </style:tab-stops>
      </style:paragraph-properties>
      <style:text-properties style:font-size-complex="12pt"/>
    </style:style>
    <style:style style:name="P15" style:parent-style-name="Normal" style:family="paragraph">
      <style:paragraph-properties fo:text-align="center">
        <style:tab-stops>
          <style:tab-stop style:type="left" style:position="3.75in"/>
        </style:tab-stops>
      </style:paragraph-properties>
      <style:text-properties style:font-size-complex="12pt"/>
    </style:style>
    <style:style style:name="P16" style:parent-style-name="Normal" style:family="paragraph">
      <style:paragraph-properties fo:text-align="center">
        <style:tab-stops>
          <style:tab-stop style:type="left" style:position="3.75in"/>
        </style:tab-stops>
      </style:paragraph-properties>
      <style:text-properties style:font-size-complex="12pt"/>
    </style:style>
    <style:style style:name="P17" style:parent-style-name="Normal" style:family="paragraph">
      <style:paragraph-properties fo:text-indent="3.75in">
        <style:tab-stops>
          <style:tab-stop style:type="left" style:position="3.75in"/>
        </style:tab-stops>
      </style:paragraph-properties>
    </style:style>
    <style:style style:name="P18" style:parent-style-name="Normal" style:family="paragraph">
      <style:paragraph-properties fo:text-align="justify" fo:line-height="150%" fo:text-indent="0.6902in">
        <style:tab-stops>
          <style:tab-stop style:type="left" style:position="3.75in"/>
        </style:tab-stops>
      </style:paragraph-properties>
    </style:style>
    <style:style style:name="P19" style:parent-style-name="Normal" style:family="paragraph">
      <style:paragraph-properties fo:text-align="justify" fo:line-height="150%" fo:text-indent="0.625in">
        <style:tab-stops>
          <style:tab-stop style:type="left" style:position="3.75in"/>
        </style:tab-stops>
      </style:paragraph-properties>
    </style:style>
    <style:style style:name="P20" style:parent-style-name="Normal" style:family="paragraph">
      <style:paragraph-properties fo:text-align="justify" fo:line-height="150%" fo:text-indent="0.625in">
        <style:tab-stops>
          <style:tab-stop style:type="left" style:position="3.75in"/>
        </style:tab-stops>
      </style:paragraph-properties>
    </style:style>
    <style:style style:name="P21" style:parent-style-name="Normal" style:family="paragraph">
      <style:paragraph-properties fo:text-align="justify">
        <style:tab-stops>
          <style:tab-stop style:type="center" style:position="5.8083in"/>
          <style:tab-stop style:type="right" style:position="5.9062in"/>
        </style:tab-stops>
      </style:paragraph-properties>
    </style:style>
    <style:style style:name="P22" style:parent-style-name="Normal" style:family="paragraph">
      <style:paragraph-properties fo:text-align="justify">
        <style:tab-stops>
          <style:tab-stop style:type="center" style:position="5.8083in"/>
          <style:tab-stop style:type="right" style:position="5.9062in"/>
        </style:tab-stops>
      </style:paragraph-properties>
    </style:style>
    <style:style style:name="P23" style:parent-style-name="Normal" style:family="paragraph">
      <style:paragraph-properties fo:text-align="justify">
        <style:tab-stops>
          <style:tab-stop style:type="center" style:position="5.8083in"/>
          <style:tab-stop style:type="right" style:position="5.9062in"/>
        </style:tab-stops>
      </style:paragraph-properties>
    </style:style>
    <style:style style:name="P24" style:parent-style-name="Normal" style:family="paragraph">
      <style:paragraph-properties fo:text-align="justify">
        <style:tab-stops>
          <style:tab-stop style:type="center" style:position="5.8083in"/>
          <style:tab-stop style:type="right" style:position="5.906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3.9375in"/>
    </style:style>
    <style:style style:name="P28" style:parent-style-name="Normal" style:family="paragraph">
      <style:paragraph-properties fo:break-before="page"/>
    </style:style>
    <style:style style:name="P29" style:parent-style-name="Normal" style:family="paragraph">
      <style:paragraph-properties fo:text-indent="3.9375in"/>
      <style:text-properties style:font-name-asian="Calibri" style:font-size-complex="12pt"/>
    </style:style>
    <style:style style:name="P30" style:parent-style-name="Normal" style:family="paragraph">
      <style:paragraph-properties fo:margin-left="3.9375in">
        <style:tab-stops/>
      </style:paragraph-properties>
      <style:text-properties style:font-name-asian="Calibri" style:font-size-complex="12pt"/>
    </style:style>
    <style:style style:name="P31"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32"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33"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34" style:parent-style-name="Normal" style:family="paragraph">
      <style:paragraph-properties style:punctuation-wrap="simple" fo:text-align="center" style:vertical-align="baseline">
        <style:tab-stops>
          <style:tab-stop style:type="left" style:position="1.2347in"/>
        </style:tab-stops>
      </style:paragraph-properties>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fo:text-transform="uppercase"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widows="0" fo:orphans="0" fo:text-align="justify">
        <style:tab-stops>
          <style:tab-stop style:type="left" style:position="1.2347in"/>
        </style:tab-stops>
      </style:paragraph-properties>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text-properties style:font-name-asian="Calibri" style:font-size-complex="12pt"/>
    </style:style>
    <style:style style:name="P46" style:parent-style-name="Normal" style:family="paragraph">
      <style:paragraph-properties fo:text-align="justify">
        <style:tab-stops>
          <style:tab-stop style:type="left" style:position="0in"/>
          <style:tab-stop style:type="left" style:position="0.6666in"/>
          <style:tab-stop style:type="left" style:position="0.75in"/>
        </style:tab-stops>
      </style:paragraph-properties>
      <style:text-properties style:font-name-asian="Calibri" style:font-size-complex="12pt"/>
    </style:style>
    <style:style style:name="P47" style:parent-style-name="Normal" style:family="paragraph">
      <style:paragraph-properties fo:text-align="justify">
        <style:tab-stops>
          <style:tab-stop style:type="left" style:position="0in"/>
          <style:tab-stop style:type="left" style:position="0.6666in"/>
          <style:tab-stop style:type="left" style:position="0.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tab-stops>
          <style:tab-stop style:type="left" style:position="0in"/>
          <style:tab-stop style:type="left" style:position="0.6666in"/>
          <style:tab-stop style:type="left" style:position="0.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tab-stops>
          <style:tab-stop style:type="left" style:position="0.6666in"/>
          <style:tab-stop style:type="left" style:position="0.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tab-stops>
          <style:tab-stop style:type="left" style:position="0.6666in"/>
          <style:tab-stop style:type="left" style:position="0.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tyle-complex="italic" style:font-size-complex="12pt" fo:background-color="#FFFFFF"/>
    </style:style>
    <style:style style:name="T60" style:parent-style-name="DefaultParagraphFont" style:family="text">
      <style:text-properties style:font-name-asian="Calibri" fo:font-style="italic" style:font-style-asian="italic" style:font-style-complex="italic" fo:color="#000000" style:font-size-complex="12pt" fo:background-color="#FFFFFF"/>
    </style:style>
    <style:style style:name="T61" style:parent-style-name="DefaultParagraphFont" style:family="text">
      <style:text-properties style:font-name-asian="Calibri" style:font-style-complex="italic" fo:color="#000000" style:font-size-complex="12pt" fo:background-color="#FFFFFF"/>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fo:background-color="#FFFFFF"/>
    </style:style>
    <style:style style:name="T64" style:parent-style-name="DefaultParagraphFont" style:family="text">
      <style:text-properties style:font-name-asian="Calibri" style:font-size-complex="12pt" fo:background-color="#FFFFFF"/>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fo:background-color="#FFFFFF"/>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fo:color="#333333" style:font-size-complex="12pt" fo:background-color="#FFFFFF"/>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fo:background-color="#FFFFFF"/>
    </style:style>
    <style:style style:name="T72" style:parent-style-name="DefaultParagraphFont" style:family="text">
      <style:text-properties style:font-name-asian="Calibri" fo:font-weight="bold" style:font-weight-asian="bold" style:font-weight-complex="bold" style:font-size-complex="12pt" fo:background-color="#FFFFFF"/>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tab-stops>
          <style:tab-stop style:type="left" style:position="0.6666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fo:background-color="#FFFFFF"/>
    </style:style>
    <style:style style:name="P81" style:parent-style-name="Normal" style:family="paragraph">
      <style:paragraph-properties fo:text-align="justify">
        <style:tab-stops>
          <style:tab-stop style:type="left" style:position="0.6666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tab-stops>
          <style:tab-stop style:type="left" style:position="0.6666in"/>
        </style:tab-stops>
      </style:paragraph-properties>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style:tab-stops>
          <style:tab-stop style:type="left" style:position="0.6666in"/>
        </style:tab-stops>
      </style:paragraph-properties>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tab-stops>
          <style:tab-stop style:type="left" style:position="0.6666in"/>
        </style:tab-stops>
      </style:paragraph-properties>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style:tab-stops>
          <style:tab-stop style:type="left" style:position="0.6666in"/>
        </style:tab-stops>
      </style:paragraph-properties>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style:tab-stops>
          <style:tab-stop style:type="left" style:position="0.6666in"/>
        </style:tab-stops>
      </style:paragraph-properties>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tab-stops>
          <style:tab-stop style:type="left" style:position="0.6666in"/>
        </style:tab-stops>
      </style:paragraph-properties>
      <style:text-properties style:font-name-asian="Calibri" style:font-size-complex="12pt"/>
    </style:style>
    <style:style style:name="P107" style:parent-style-name="Normal" style:family="paragraph">
      <style:paragraph-properties fo:text-align="justify">
        <style:tab-stops>
          <style:tab-stop style:type="left" style:position="0.6666in"/>
        </style:tab-stops>
      </style:paragraph-properties>
      <style:text-properties style:font-name-asian="Calibri" style:font-size-complex="12pt"/>
    </style:style>
    <style:style style:name="P108" style:parent-style-name="Normal" style:family="paragraph">
      <style:paragraph-properties fo:text-align="justify">
        <style:tab-stops>
          <style:tab-stop style:type="left" style:position="0.6666in"/>
        </style:tab-stops>
      </style:paragraph-properties>
      <style:text-properties style:font-name-asian="Calibri" style:font-size-complex="12pt"/>
    </style:style>
    <style:style style:name="P109" style:parent-style-name="Normal" style:family="paragraph">
      <style:paragraph-properties fo:text-align="justify">
        <style:tab-stops>
          <style:tab-stop style:type="left" style:position="0.6666in"/>
        </style:tab-stops>
      </style:paragraph-properties>
      <style:text-properties style:font-name-asian="Calibri" style:font-size-complex="12pt"/>
    </style:style>
    <style:style style:name="P110" style:parent-style-name="Normal" style:family="paragraph">
      <style:paragraph-properties fo:text-align="justify">
        <style:tab-stops>
          <style:tab-stop style:type="left" style:position="0.6666in"/>
        </style:tab-stops>
      </style:paragraph-properties>
      <style:text-properties style:font-name-asian="Calibri" style:font-weight-complex="bold" style:font-size-complex="12pt"/>
    </style:style>
    <style:style style:name="P111" style:parent-style-name="Normal" style:family="paragraph">
      <style:paragraph-properties fo:text-align="justify">
        <style:tab-stops>
          <style:tab-stop style:type="left" style:position="0.6666in"/>
        </style:tab-stops>
      </style:paragraph-properties>
    </style:style>
    <style:style style:name="P112" style:parent-style-name="Normal" style:family="paragraph">
      <style:paragraph-properties fo:text-align="center">
        <style:tab-stops>
          <style:tab-stop style:type="left" style:position="0.6666in"/>
        </style:tab-stops>
      </style:paragraph-properties>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style:tab-stops>
          <style:tab-stop style:type="left" style:position="0.6666in"/>
        </style:tab-stops>
      </style:paragraph-properties>
      <style:text-properties style:font-name-asian="Calibri" fo:text-transform="uppercase" style:font-size-complex="12pt"/>
    </style:style>
    <style:style style:name="P117" style:parent-style-name="Normal" style:family="paragraph">
      <style:paragraph-properties fo:text-align="justify">
        <style:tab-stops>
          <style:tab-stop style:type="left" style:position="0.6666in"/>
        </style:tab-stops>
      </style:paragraph-properties>
    </style:style>
    <style:style style:name="T118" style:parent-style-name="DefaultParagraphFont" style:family="text">
      <style:text-properties style:font-name-asian="Calibri" fo:text-transform="uppercase"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tab-stops>
          <style:tab-stop style:type="left" style:position="0.6666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tab-stops>
          <style:tab-stop style:type="left" style:position="0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tab-stops>
          <style:tab-stop style:type="left" style:position="0in"/>
        </style:tab-stops>
      </style:paragraph-properties>
    </style:style>
    <style:style style:name="P127" style:parent-style-name="Normal" style:family="paragraph">
      <style:paragraph-properties fo:text-align="center">
        <style:tab-stops>
          <style:tab-stop style:type="left" style:position="0.6666in"/>
        </style:tab-stops>
      </style:paragraph-properties>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justify">
        <style:tab-stops>
          <style:tab-stop style:type="left" style:position="0.6666in"/>
        </style:tab-stops>
      </style:paragraph-properties>
      <style:text-properties style:font-name-asian="Calibri" fo:text-transform="uppercase" style:font-size-complex="12pt"/>
    </style:style>
    <style:style style:name="P132" style:parent-style-name="Normal" style:family="paragraph">
      <style:paragraph-properties fo:text-align="justify">
        <style:tab-stops>
          <style:tab-stop style:type="left" style:position="0.6666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tab-stops>
          <style:tab-stop style:type="left" style:position="0.6666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tab-stops>
          <style:tab-stop style:type="left" style:position="0.6666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tab-stops>
          <style:tab-stop style:type="left" style:position="0in"/>
          <style:tab-stop style:type="left" style:position="0.6666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tab-stops>
          <style:tab-stop style:type="left" style:position="0in"/>
          <style:tab-stop style:type="left" style:position="0.6666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tab-stops>
          <style:tab-stop style:type="left" style:position="0.6666in"/>
          <style:tab-stop style:type="left" style:position="0.812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tab-stops>
          <style:tab-stop style:type="left" style:position="0.6666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tab-stops>
          <style:tab-stop style:type="left" style:position="0.6666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tab-stops>
          <style:tab-stop style:type="left" style:position="0.6666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tab-stops>
          <style:tab-stop style:type="left" style:position="0.6666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tab-stops>
          <style:tab-stop style:type="left" style:position="0.6666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tab-stops>
          <style:tab-stop style:type="left" style:position="0.6666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tab-stops>
          <style:tab-stop style:type="left" style:position="0.6666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tab-stops>
          <style:tab-stop style:type="left" style:position="0.6666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tab-stops>
          <style:tab-stop style:type="left" style:position="0.6666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tab-stops>
          <style:tab-stop style:type="left" style:position="0.6666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tab-stops>
          <style:tab-stop style:type="left" style:position="0.6666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tab-stops>
          <style:tab-stop style:type="left" style:position="0.6666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tab-stops>
          <style:tab-stop style:type="left" style:position="0.6666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tab-stops>
          <style:tab-stop style:type="left" style:position="0.6666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tab-stops>
          <style:tab-stop style:type="left" style:position="0.2597in"/>
          <style:tab-stop style:type="left" style:position="0.899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tab-stops>
          <style:tab-stop style:type="left" style:position="0.2597in"/>
          <style:tab-stop style:type="left" style:position="0.899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tab-stops>
          <style:tab-stop style:type="left" style:position="0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tab-stops>
          <style:tab-stop style:type="left" style:position="0.2597in"/>
          <style:tab-stop style:type="left" style:position="0.899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letter-spacing="-0.0013in" style:font-size-complex="12pt"/>
    </style:style>
    <style:style style:name="P214" style:parent-style-name="Normal" style:family="paragraph">
      <style:paragraph-properties fo:text-align="justify">
        <style:tab-stops>
          <style:tab-stop style:type="left" style:position="0in"/>
        </style:tab-stops>
      </style:paragraph-properties>
    </style:style>
    <style:style style:name="T215" style:parent-style-name="DefaultParagraphFont" style:family="text">
      <style:text-properties style:font-name-asian="Calibri" fo:letter-spacing="-0.0013in" style:font-size-complex="12pt"/>
    </style:style>
    <style:style style:name="T216" style:parent-style-name="DefaultParagraphFont" style:family="text">
      <style:text-properties style:font-name-asian="Calibri" fo:letter-spacing="-0.0013in"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letter-spacing="-0.0013in" style:font-size-complex="12pt"/>
    </style:style>
    <style:style style:name="P219" style:parent-style-name="Normal" style:family="paragraph">
      <style:paragraph-properties fo:text-align="justify">
        <style:tab-stops>
          <style:tab-stop style:type="left" style:position="0in"/>
        </style:tab-stops>
      </style:paragraph-properties>
    </style:style>
    <style:style style:name="T220" style:parent-style-name="DefaultParagraphFont" style:family="text">
      <style:text-properties style:font-name-asian="Calibri" fo:letter-spacing="-0.0013in" style:font-size-complex="12pt"/>
    </style:style>
    <style:style style:name="T221" style:parent-style-name="DefaultParagraphFont" style:family="text">
      <style:text-properties style:font-name-asian="Calibri" fo:letter-spacing="-0.0013in"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style:tab-stops>
          <style:tab-stop style:type="left" style:position="0.2597in"/>
        </style:tab-stops>
      </style:paragraph-properties>
      <style:text-properties style:font-name-asian="Calibri" style:font-size-complex="12pt"/>
    </style:style>
    <style:style style:name="P228" style:parent-style-name="Normal" style:family="paragraph">
      <style:paragraph-properties fo:text-align="justify">
        <style:tab-stops>
          <style:tab-stop style:type="left" style:position="0.259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tab-stops>
          <style:tab-stop style:type="left" style:position="0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tab-stops>
          <style:tab-stop style:type="left" style:position="0.259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tab-stops>
          <style:tab-stop style:type="left" style:position="0.259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tab-stops>
          <style:tab-stop style:type="left" style:position="0.259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tab-stops>
          <style:tab-stop style:type="left" style:position="0.2597in"/>
          <style:tab-stop style:type="left" style:position="0.958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tab-stops>
          <style:tab-stop style:type="left" style:position="0.2597in"/>
          <style:tab-stop style:type="left" style:position="0.958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tab-stops>
          <style:tab-stop style:type="left" style:position="0.2597in"/>
          <style:tab-stop style:type="left" style:position="0.9583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letter-spacing="-0.0013in"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tab-stops>
          <style:tab-stop style:type="left" style:position="0.2597in"/>
          <style:tab-stop style:type="left" style:position="0.958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tab-stops>
          <style:tab-stop style:type="left" style:position="0.2597in"/>
        </style:tab-stops>
      </style:paragraph-properties>
    </style:style>
    <style:style style:name="P261" style:parent-style-name="Normal" style:family="paragraph">
      <style:paragraph-properties fo:text-align="center">
        <style:tab-stops>
          <style:tab-stop style:type="left" style:position="0.2597in"/>
        </style:tab-stops>
      </style:paragraph-properties>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style:tab-stops>
          <style:tab-stop style:type="left" style:position="0.2597in"/>
        </style:tab-stops>
      </style:paragraph-properties>
      <style:text-properties style:font-name-asian="Calibri" style:font-size-complex="12pt"/>
    </style:style>
    <style:style style:name="P266" style:parent-style-name="Normal" style:family="paragraph">
      <style:paragraph-properties fo:text-align="justify">
        <style:tab-stops>
          <style:tab-stop style:type="left" style:position="0.6666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tab-stops>
          <style:tab-stop style:type="left" style:position="0.6666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tab-stops>
          <style:tab-stop style:type="left" style:position="0.6666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tab-stops>
          <style:tab-stop style:type="left" style:position="0.6666in"/>
          <style:tab-stop style:type="left" style:position="0.899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tab-stops>
          <style:tab-stop style:type="left" style:position="0.6666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tab-stops>
          <style:tab-stop style:type="left" style:position="0.5194in"/>
          <style:tab-stop style:type="left" style:position="0.6493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tab-stops>
          <style:tab-stop style:type="left" style:position="0.8993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tab-stops>
          <style:tab-stop style:type="left" style:position="0.2597in"/>
        </style:tab-stops>
      </style:paragraph-properties>
    </style:style>
    <style:style style:name="P312" style:parent-style-name="Normal" style:family="paragraph">
      <style:paragraph-properties fo:text-align="center">
        <style:tab-stops>
          <style:tab-stop style:type="left" style:position="0in"/>
        </style:tab-stops>
      </style:paragraph-properties>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17" style:parent-style-name="Normal" style:family="paragraph">
      <style:paragraph-properties fo:text-align="justify">
        <style:tab-stops>
          <style:tab-stop style:type="left" style:position="0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tab-stops>
          <style:tab-stop style:type="left" style:position="0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tab-stops>
          <style:tab-stop style:type="left" style:position="0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tab-stops>
          <style:tab-stop style:type="left" style:position="0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tab-stops>
          <style:tab-stop style:type="left" style:position="0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tab-stops>
          <style:tab-stop style:type="left" style:position="0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style:text-properties style:font-name-asian="Calibri" fo:text-transform="uppercase" style:font-size-complex="12pt"/>
    </style:style>
    <style:style style:name="P338" style:parent-style-name="Normal" style:family="paragraph">
      <style:paragraph-properties fo:text-align="justify"/>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fo:background-color="#FFFFFF"/>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style>
    <style:style style:name="P361" style:parent-style-name="Normal" style:family="paragraph">
      <style:paragraph-properties fo:text-align="center">
        <style:tab-stops>
          <style:tab-stop style:type="left" style:position="0in"/>
        </style:tab-stops>
      </style:paragraph-properties>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66" style:parent-style-name="Normal" style:family="paragraph">
      <style:paragraph-properties fo:text-align="justify">
        <style:tab-stops>
          <style:tab-stop style:type="left" style:position="0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tab-stops>
          <style:tab-stop style:type="left" style:position="0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tab-stops>
          <style:tab-stop style:type="left" style:position="0.6666in"/>
          <style:tab-stop style:type="left" style:position="0.8125in"/>
        </style:tab-stops>
      </style:paragraph-properties>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P379" style:parent-style-name="Normal" style:family="paragraph">
      <style:paragraph-properties fo:text-align="justify">
        <style:tab-stops>
          <style:tab-stop style:type="left" style:position="0in"/>
        </style:tab-stops>
      </style:paragraph-properties>
      <style:text-properties style:font-name-asian="Calibri" fo:letter-spacing="-0.0013in" style:font-size-complex="12pt"/>
    </style:style>
    <style:style style:name="P380" style:parent-style-name="Normal" style:family="paragraph">
      <style:paragraph-properties fo:text-align="justify">
        <style:tab-stops>
          <style:tab-stop style:type="left" style:position="0in"/>
        </style:tab-stops>
      </style:paragraph-properties>
    </style:style>
    <style:style style:name="T381" style:parent-style-name="DefaultParagraphFont" style:family="text">
      <style:text-properties style:font-name-asian="Calibri" fo:letter-spacing="-0.0013in" style:font-size-complex="12pt"/>
    </style:style>
    <style:style style:name="T382" style:parent-style-name="DefaultParagraphFont" style:family="text">
      <style:text-properties style:font-name-asian="Calibri" fo:letter-spacing="-0.0013in"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letter-spacing="-0.0013in" style:font-size-complex="12pt"/>
    </style:style>
    <style:style style:name="T385" style:parent-style-name="DefaultParagraphFont" style:family="text">
      <style:text-properties style:font-name-asian="Calibri" fo:font-style="italic" style:font-style-asian="italic" fo:letter-spacing="-0.0013in" style:font-size-complex="12pt"/>
    </style:style>
    <style:style style:name="T386" style:parent-style-name="DefaultParagraphFont" style:family="text">
      <style:text-properties style:font-name-asian="Calibri" fo:letter-spacing="-0.0013in" style:font-size-complex="12pt"/>
    </style:style>
    <style:style style:name="P387" style:parent-style-name="Normal" style:family="paragraph">
      <style:paragraph-properties fo:text-align="justify">
        <style:tab-stops>
          <style:tab-stop style:type="left" style:position="0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letter-spacing="-0.0013in"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tab-stops>
          <style:tab-stop style:type="left" style:position="0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tab-stops>
          <style:tab-stop style:type="left" style:position="0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justify"/>
      <style:text-properties style:font-name-asian="Calibri" fo:text-transform="uppercase" style:font-size-complex="12pt"/>
    </style:style>
    <style:style style:name="P401" style:parent-style-name="Normal" style:family="paragraph">
      <style:paragraph-properties fo:text-align="justify"/>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78889in" svg:height="0.8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xt:span text:style-name="T7">KLAIPĖDOS APYGARDOS ADMINISTRACINIO TEISMO</text:span><text:span text:style-name="T8"><text:s/></text:span><text:span text:style-name="T9">PIRMININKAS</text:span></text:p>
      <text:p text:style-name="P10"/>
      <text:p text:style-name="P11">ĮSAKYMAS</text:p>
      <text:p text:style-name="P12">DĖL INFORMACIJOS APIE KLAIPĖDOS APYGARDOS ADMINISTRACINIO TEISMO VEIKLĄ IR BYLAS TEIKIMO VIEŠOSIOS INFORMACIJOS RENGĖJAMS TAISYKLIŲ PATVIRTINIMO<text:s/></text:p>
      <text:p text:style-name="P13"/>
      <text:p text:style-name="P14">2014 m. birželio 4 d. Nr. V-30</text:p>
      <text:p text:style-name="P15">Klaipėda</text:p>
      <text:p text:style-name="P16"/>
      <text:p text:style-name="P17"/>
      <text:p text:style-name="P18">Vadovaudamasis Teisėjų tarybos 2014 m. kovo 28 d. nutarimu Nr. 13P-51-(7.1.2) patvirtintomis Informacijos apie teismų veiklą ir bylas teikimo viešosios informacijos rengėjams taisyklėmis:</text:p>
      <text:p text:style-name="P19">1. T v i r t i n u Informacijos apie Klaipėdos apygardos administracinio teismo veiklą ir bylas teikimo viešosios informacijos rengėjams taisykles (pridedama).<text:s/></text:p>
      <text:p text:style-name="P20">2. P r i p a ž į s t u netekusiu galios Klaipėdos apygardos administracinio teismo pirmininko 2012-09-11 įsakymu Nr. V-39 patvirtintas Informacijos apie Klaipėdos apygardos administracinio teismo veiklą teikimo visuomenės informavimo priemonėms taisykles. <text:s/></text:p>
      <text:p text:style-name="P21"/>
      <text:p text:style-name="P22"/>
      <text:p text:style-name="P23"/>
      <text:p text:style-name="P24"><text:span text:style-name="T25">Teismo pirmininkas</text:span><text:span text:style-name="T26"><text:tab/>Remigijus Arminas</text:span></text:p>
      <text:p text:style-name="P27"/>
      <text:p text:style-name="P28"/>
      <text:soft-page-break/>
      <text:p text:style-name="P29">PATVIRTINTA</text:p>
      <text:p text:style-name="P30">Klaipėdos apygardos administracinio teismo pirmininko 2014 m. birželio 4 d. įsakymu Nr. V-30</text:p>
      <text:p text:style-name="P31"/>
      <text:p text:style-name="P32"/>
      <text:p text:style-name="P33"/>
      <text:p text:style-name="P34"><text:span text:style-name="T35">INFORMACIJOS APIE<text:s/></text:span><text:span text:style-name="T36">Klaipėdos apygardos administracinio teismo<text:s/></text:span><text:span text:style-name="T37">VEIKLĄ IR BYLAS TEIKIMO VIEŠOSIOS INFORMACIJOS RENGĖJAMS</text:span><text:span text:style-name="T38"><text:s/></text:span><text:span text:style-name="T39">TAISYKLĖS</text:span></text:p>
      <text:p text:style-name="P40"/>
      <text:p text:style-name="P41"><text:span text:style-name="T42">I</text:span><text:span text:style-name="T43">.<text:s/></text:span><text:span text:style-name="T44">BENDROSIOS NUOSTATOS</text:span></text:p>
      <text:p text:style-name="P45"/>
      <text:p text:style-name="P46"/>
      <text:p text:style-name="P47"><text:span text:style-name="T48">1</text:span><text:span text:style-name="T49">. Informacijos apie Klaipėdos apygardos administracinio teismo (toliau – teismas) veiklą ir bylas teikimo viešosios informacijos rengėjams taisyklės (toliau – Taisyklės) parengtos vadovaujantis Teisėjų tarybos 2014 m. kovo 28 d. nutarimu Nr. 13P-51-(7.1.2) patvirtintomis Informacijos apie teismų veiklą ir bylas teikimo viešosios informacijos rengėjams taisyklėmis.</text:span></text:p>
      <text:p text:style-name="P50"><text:span text:style-name="T51">2</text:span><text:span text:style-name="T52">. Taisyklės nustato tvarką, pagal kurią, laikydamasis Lietuvos Respublikos įstatymų ir kitų teisės aktų bei siekdamas užtikrinti veiklos viešumą, teismas viešosios informacijos rengėjų atstovams (toliau – informacijos rengėjai) teikia informaciją apie teismo veiklą ir bylas.<text:s/></text:span></text:p>
      <text:p text:style-name="P53"><text:span text:style-name="T54">3</text:span><text:span text:style-name="T55">. Šių Taisyklių paskirtis – padėti užtikrinti teismo veiklos viešumą, skaidrumą ir atvirumą visuomenei bei sudaryti informacijos rengėjams palankias sąlygas gauti objektyvią informaciją apie teismo veiklą ir bylas.</text:span></text:p>
      <text:p text:style-name="P56"><text:span text:style-name="T57">4</text:span><text:span text:style-name="T58">. Informacijos rengėjams visa informacija apie teismo veiklą ir bylas teikiama vadovaujantis Lietuvos Respublikos administracinių teisės pažeidimų kodeksu, Lietuvos Respublikos administracinių bylų teisenos įstatymu, Lietuvos Respublikos teismų įstatymu, Lietuvos Respublikos visuomenės informavimo įstatymu</text:span><text:span text:style-name="T59">,</text:span><text:span text:style-name="T60"><text:s/></text:span><text:span text:style-name="T61">Lietuvos Respublikos asmens duomenų teisinės apsaugos įstatymu,<text:s/></text:span><text:span text:style-name="T62">Lietuvos Respublikos teisės gauti informaciją iš valstybės ir savivaldybių institucijų ir įstaigų įstatymu, B</text:span><text:span text:style-name="T63">endrųjų reikalavimų valstybės ir savivaldybių institucijų ir įstaigų interneto svetainėms aprašu, patvirtintu Lietuvos Respublikos Vyriausybės<text:s/></text:span><text:span text:style-name="T64">2003 m. balandžio 18 d. nutarimu Nr. 480 (Lietuvos Respublikos Vyriausybės 2009 m. gruodžio 16 d. nutarimo Nr. 1721 redakcija),</text:span><text:span text:style-name="T65"><text:s/>Susipažinimo</text:span><text:span text:style-name="T66"><text:s/></text:span><text:span text:style-name="T67">su teismuose išnagrinėtų bylų medžiaga taisyklėmis, patvirtintomis Lietuvos Respublikos teisingumo ministro 2012 m. gruodžio 7 d. įsakymu Nr. 1R-308</text:span><text:span text:style-name="T68">,</text:span><text:span text:style-name="T69"><text:s/></text:span><text:span text:style-name="T70">Susipažinimo su administraciniuose teismuose išnagrinėtų bylų medžiaga taisyklėmis, patvirtintomis Lietuvos Respublikos teisingumo ministro ir Lietuvos vyriausiojo archyvaro 2011 m. gruodžio 21 d. įsakymu Nr. 1R-301/V-154</text:span><text:span text:style-name="T71">,</text:span><text:span text:style-name="T72"><text:s/></text:span><text:span text:style-name="T73">šiomis Taisyklėmis ir kitais teisės aktais.<text:s/></text:span></text:p>
      <text:p text:style-name="P74"><text:span text:style-name="T75">5</text:span><text:span text:style-name="T76">. Šiose Taisyklėse vartojamos sąvokos:</text:span></text:p>
      <text:p text:style-name="P77"><text:span text:style-name="T78">Viešosios informacijos rengėjas</text:span><text:span text:style-name="T79"><text:s/>–<text:s/></text:span><text:span text:style-name="T80">visuomenės informavimo audiovizualinėmis priemonėmis paslaugos teikėjas, radijo programų transliuotojas, leidykla, kino, garso a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81"><text:span text:style-name="T82">Visuomenės informavimo priemonė</text:span><text:span text:style-name="T83"><text:s/>–<text:s/></text:span><text:span text:style-name="T84">laikraštis, žurnalas, biuletenis ar kitas leidinys, knyga, televizijos programa, radijo programa, kino ar kita garso ir vaizdo studijų produkcija, informacinės visuomenės informavimo priemonė ir kita priemonė, kuria viešai skleidžiama informacija</text:span><text:span text:style-name="T85">. Visuomenės informavimo priemonei nepriskiriamas oficialus, techninis ir tarnybinis dokumentas, vertybiniai popieriai.</text:span></text:p>
      <text:p text:style-name="P86"><text:span text:style-name="T87">Informacija<text:s/></text:span><text:span text:style-name="T88">apie teismo veiklą</text:span><text:span text:style-name="T89"><text:s/>– informacinio arba šviečiamojo pobūdžio žinios apie renginius, įvykius, teismo darbuotojų darbo vizitus, susitikimus, kvalifikacijos kėlimą ar mokymus, teismo žmogiškųjų išteklių ir finansų politiką, struktūrinius pokyčius teismuose, krizinių situacijų valdymą ar kitą teismo veiklą</text:span><text:span text:style-name="T90">, išskyrus informaciją apie bylas.</text:span></text:p>
      <text:soft-page-break/>
      <text:p text:style-name="P91"><text:span text:style-name="T92">Informacija apie<text:s/></text:span><text:span text:style-name="T93">bylas</text:span><text:span text:style-name="T94"><text:s/>– žinios apie teismo nagrinėjamas arba išnagrinėtas bylas, teismo nagrinėjant bylas priimtus sprendimus.</text:span></text:p>
      <text:p text:style-name="P95"><text:span text:style-name="T96">Informacijos teikimas</text:span><text:span text:style-name="T97"><text:s/>–<text:s/></text:span><text:span text:style-name="T98">informacijos atskleidimas perduodant ar kitokiu būdu padarant ją prieinamą informacijos rengėjams</text:span><text:span text:style-name="T99">.</text:span></text:p>
      <text:p text:style-name="P100"><text:span text:style-name="T101">Teismo atstovas ryšiams su visuomene</text:span><text:span text:style-name="T102"><text:s/>– teismo valstybės tarnautojas ar darbuotojas, dirbantis pagal darbo sutartį, atsakingas už informacijos apie teismo veiklą ir (ar) bylas teikimą informacijos rengėjams.<text:s/></text:span></text:p>
      <text:p text:style-name="P103"><text:span text:style-name="T104">Byla, kelianti visuomenės susidomėjimą,</text:span><text:span text:style-name="T105"><text:s/>– teisme nagrinėjama arba išnagrinėta byla, atitinkanti bent vieną iš šių požymių:</text:span></text:p>
      <text:p text:style-name="P106">– apie bylą jau buvo paskelbta informacija visuomenės informavimo priemonėse;</text:p>
      <text:p text:style-name="P107">– bylos eiga domisi viešosios informacijos rengėjai;</text:p>
      <text:p text:style-name="P108">– byloje dalyvauja viešasis asmuo ir yra visuomenės viešasis interesas būti informuotai apie tokios bylos nagrinėjimo eigą ir rezultatus;</text:p>
      <text:p text:style-name="P109">– byloje nagrinėjami visuomenei ar didelei jos daliai reikšmingi klausimai.<text:s/></text:p>
      <text:p text:style-name="P110">Kitos šiose Taisyklėse vartojamos sąvokos suprantamos taip, kaip jos apibrėžtos Lietuvos Respublikos visuomenės informavimo įstatyme ir kituose teisės aktuose.</text:p>
      <text:p text:style-name="P111"/>
      <text:p text:style-name="P112"><text:span text:style-name="T113">II</text:span><text:span text:style-name="T114">.<text:s/></text:span><text:span text:style-name="T115">INFORMACIJĄ TEIKIANTYS SUBJEKTAI</text:span></text:p>
      <text:p text:style-name="P116"/>
      <text:p text:style-name="P117"><text:span text:style-name="T118">6</text:span><text:span text:style-name="T119">. Informaciją apie teismo veiklą informacijos rengėjams teikia teismo pirmininkas, teismo atstovas ryšiams su visuomene arba bet kuris kitas teisėjas ar teismo darbuotojas, prieš tai informavęs teismo atstovą ryšiams su visuomene, o jo nesant – teismo pirmininką.<text:s/></text:span></text:p>
      <text:p text:style-name="P120"><text:span text:style-name="T121">7</text:span><text:span text:style-name="T122">. Informaciją apie bylas informacijos rengėjams teikia teismo pirmininkas, teismo atstovas ryšiams su visuomene, ją suderinęs su bylą nagrinėjančiu ar išnagrinėjusiu teisėju (kolegialaus bylos nagrinėjimo atveju – kolegijos pirmininku arba kitu jo nurodytu kolegijos nariu) arba su teisėjo nurodytu padėjėju, arba bylą nagrinėjantis ar išnagrinėjęs teisėjas (kolegialaus bylos nagrinėjimo atveju – kolegijos pirmininkas arba kitas jo nurodytas kolegijos narys), prieš tai informavęs teismo atstovą ryšiams su visuomene, o jo nesant – teismo pirmininką.</text:span></text:p>
      <text:p text:style-name="P123"><text:span text:style-name="T124">8</text:span><text:span text:style-name="T125">. Jeigu informacija apie teismo veiklą arba bylas buvo suteikta prieš tai neinformavus teismo atstovo ryšiams su visuomene, o jo nesant – teismo pirmininko, informaciją suteikęs teisėjas ar teismo darbuotojas apie tai privalo nedelsdamas informuoti teismo atstovą ryšiams su visuomene arba teismo pirmininką.<text:s/></text:span></text:p>
      <text:p text:style-name="P126"/>
      <text:p text:style-name="P127"><text:span text:style-name="T128">III</text:span><text:span text:style-name="T129">.<text:s/></text:span><text:span text:style-name="T130">BENDRIEJI REIKALAVIMAI INFORMACIJOS TEIKIMUI</text:span></text:p>
      <text:p text:style-name="P131"/>
      <text:p text:style-name="P132"><text:span text:style-name="T133">9</text:span><text:span text:style-name="T134">. Pagrindinis informacijos apie teismo veiklą ir bylas (toliau – informacija) teikimo tikslas – tenkinti teisėtą visuomenės interesą gauti objektyvią informaciją.</text:span></text:p>
      <text:p text:style-name="P135"><text:span text:style-name="T136">10</text:span><text:span text:style-name="T137">. Teismas informaciją teikia laikydamasis veiklos viešumo ir skaidrumo, teisingumo, aiškumo, operatyvumo, tolygaus aptarnavimo, reguliarumo, nešališkumo ir teisės aktais saugomų interesų balanso bei nekaltumo prezumpcijos principų. Informacijos teikimo būdai turi atitikti galiojančių teisės aktų reikalavimus, nediskriminuoti atskirų visuomenės informavimo priemonių, informacijos rengėjų ir būti priimtini tiek teismui, tiek informacijos rengėjui.<text:s/></text:span></text:p>
      <text:p text:style-name="P138"><text:span text:style-name="T139">11</text:span><text:span text:style-name="T140">. Informacijos teikimas vykdomas:</text:span></text:p>
      <text:p text:style-name="P141"><text:span text:style-name="T142">11.1</text:span><text:span text:style-name="T143">. teismo iniciatyva;</text:span></text:p>
      <text:p text:style-name="P144"><text:span text:style-name="T145">11.2</text:span><text:span text:style-name="T146">. informacijos rengėjų prašymu.<text:s/></text:span></text:p>
      <text:p text:style-name="P147"><text:span text:style-name="T148">12</text:span><text:span text:style-name="T149">. Informacija teismo iniciatyva gali būti teikiama šiais būdais:</text:span></text:p>
      <text:p text:style-name="P150"><text:span text:style-name="T151">12.1</text:span><text:span text:style-name="T152">. pranešimais spaudai;</text:span></text:p>
      <text:p text:style-name="P153"><text:span text:style-name="T154">12.2</text:span><text:span text:style-name="T155"><text:s/>trumpais komentarais ar interviu;</text:span></text:p>
      <text:p text:style-name="P156"><text:span text:style-name="T157">12.3</text:span><text:span text:style-name="T158">. organizuojant spaudos konferencijas, renginius;</text:span></text:p>
      <text:p text:style-name="P159"><text:span text:style-name="T160">12.4</text:span><text:span text:style-name="T161">. dalyvaujant televizijos ir radijo laidose;</text:span></text:p>
      <text:p text:style-name="P162"><text:span text:style-name="T163">12.5</text:span><text:span text:style-name="T164">. užsiimant leidyba, teisiniu švietimu ir kita veikla;</text:span></text:p>
      <text:p text:style-name="P165"><text:span text:style-name="T166">12.6</text:span><text:span text:style-name="T167">. skelbiant ją teismo ir (ar) Nacionalinės teismų administracijos (toliau – Administracija) interneto svetainėse;</text:span></text:p>
      <text:p text:style-name="P168"><text:span text:style-name="T169">12.7</text:span><text:span text:style-name="T170">. elektroninės naujienų prenumeratos būdu;</text:span></text:p>
      <text:p text:style-name="P171"><text:span text:style-name="T172">12.8</text:span><text:span text:style-name="T173">. kitais būdais.</text:span></text:p>
      <text:p text:style-name="P174"><text:span text:style-name="T175">13</text:span><text:span text:style-name="T176">. Informacija informacijos rengėjų prašymu gali būti teikiama šiais būdais:</text:span></text:p>
      <text:p text:style-name="P177"><text:span text:style-name="T178">13.1</text:span><text:span text:style-name="T179">. pranešimais spaudai;</text:span></text:p>
      <text:p text:style-name="P180"><text:span text:style-name="T181">13.2</text:span><text:span text:style-name="T182">. trumpais komentarais ar interviu;</text:span></text:p>
      <text:p text:style-name="P183"><text:span text:style-name="T184">13.3</text:span><text:span text:style-name="T185">. atsakymais į informacijos rengėjų paklausimus žodžiu, raštu, taip pat ir elektroniniu paštu;</text:span></text:p>
      <text:p text:style-name="P186"><text:span text:style-name="T187">13.4</text:span><text:span text:style-name="T188">. dalyvaujant televizijos ir radijo laidose;</text:span></text:p>
      <text:p text:style-name="P189"><text:span text:style-name="T190">13.5</text:span><text:span text:style-name="T191">. organizuojant spaudos konferencijas ir trumpąsias spaudos konferencijas.</text:span></text:p>
      <text:p text:style-name="P192"><text:span text:style-name="T193">14</text:span><text:span text:style-name="T194">. Teikiant informaciją, turi būti užtikrinta asmens teisės į privataus gyvenimo neliečiamumą ir viešojo intereso pusiausvyra.</text:span></text:p>
      <text:p text:style-name="P195"><text:span text:style-name="T196">15</text:span><text:span text:style-name="T197">. Proceso dalyvių asmens duomenys (pavyzdžiui, vardai, pavardės) ir informacija apie privatų gyvenimą gali būti nurodomi teikiant informaciją apie bylą įstatymuose nustatytais atvejais arba kai jie jau yra žinomi visuomenei, taip pat kai proceso dalyvis yra viešasis asmuo ir yra visuomenės viešasis interesas būti informuotai apie tokios bylos nagrinėjimo eigą ir rezultatus.<text:s/></text:span></text:p>
      <text:p text:style-name="P198"><text:span text:style-name="T199">16</text:span><text:span text:style-name="T200">. Informaciją apie viešai nagrinėjamas bylas, keliančias visuomenės susidomėjimą, rekomenduojama teikti reguliariai, informuojant apie įvykius jose (pavyzdžiui, ekspertizės paskyrimas, bylos sustabdymas, svarbūs proceso dalyvių prašymai ir pan.). Prieš pradedant nagrinėti bylą, keliančią visuomenės susidomėjimą, bylą nagrinėjančio ar nagrinėsiančio teismo atstovui ryšiams su visuomene rekomenduojama iš anksto parengti ir išplatinti pranešimą spaudai Taisyklių V skyriuje nustatyta tvarka.</text:span></text:p>
      <text:p text:style-name="P201"><text:span text:style-name="T202">17</text:span><text:span text:style-name="T203">. Informacija, kurią rengiant nereikia kaupti papildomų duomenų, informacijos rengėjams pateikiama ne vėliau kaip per 1 darbo dieną, o informacija, kurią rengiant reikia kaupti papildomus duomenis, – ne vėliau kaip per savaitę nuo informacijos rengėjo prašymo suteikti informaciją gavimo dienos.</text:span></text:p>
      <text:p text:style-name="P204"><text:span text:style-name="T205">18</text:span><text:span text:style-name="T206">. Tais atvejais, kai informacija, kurią pateikti prašo informacijos rengėjai, negali būti teikiama, jiems apie tai raštu pranešama ne vėliau kaip kitą darbo dieną nuo prašymo suteikti informaciją gavimo dienos, nurodomos atsisakymo pateikti informaciją priežastys.<text:s/></text:span></text:p>
      <text:p text:style-name="P207"><text:span text:style-name="T208">19</text:span><text:span text:style-name="T209">. Lietuvos Respublikos teismų įstatymo 39 straipsnio 1 dalyje nustatyta tvarka paskelbti teismo procesiniai dokumentai, su kuriais galima susipažinti šių Taisyklių 35 punkte nustatyta tvarka, informacijos rengėjams neteikiami.<text:s/></text:span></text:p>
      <text:p text:style-name="P210"><text:span text:style-name="T211">20</text:span><text:span text:style-name="T212">.<text:s/></text:span><text:span text:style-name="T213">Lietuvos Respublikos teismų įstatymo 39 straipsnio 1 dalyje nustatyta tvarka nepaskelbtų viešuose teismo posėdžiuose priimtų ir nustatyta tvarka nuasmenintų bei Lietuvos teismų informacinėje sistemoje LITEKO skelbiamų procesinių dokumentų (nutarčių, sprendimų, nutarimu) kopijos arba jų elektroninės versijos informacijos rengėjams pateikiamos ne vėliau kaip per savaitę nuo informacijos rengėjo prašymo gavimo dienos. Jeigu prašomas pateikti teismo priimtas procesinis dokumentas yra neįsiteisėjęs, teismo atstovas ryšiams su visuomene, pateikdamas tokį dokumentą, privalo jį gaunančiam informacijos rengėjui išaiškinti, kad nors teismo priimtas procesinis dokumentas yra paskelbtas viešame teismo posėdyje, tačiau yra neįsiteisėjęs ir dar gali būti skundžiamas, ir rekomenduoti šiuos faktus nurodyti informuojant visuomenę.</text:span></text:p>
      <text:p text:style-name="P214"><text:span text:style-name="T215">21</text:span><text:span text:style-name="T216">. Informacijos rengėjai susipažinti su išnagrinėtų bylų medžiaga gali procesiniuose įstatymuose nustatyta tvarka, vadovaudamiesi teisės aktais, reglamentuojančiais<text:s/></text:span><text:span text:style-name="T217">susipažinimo su administracinių ir administracinių teisės pažeidimų bylų medžiaga tvarką, teismo posėdžio garso ir vaizdo įrašų bei jų kopijų, nuorašų ir išrašų darymo tvarką teismuose</text:span><text:span text:style-name="T218">.<text:s/></text:span></text:p>
      <text:p text:style-name="P219"><text:span text:style-name="T220">22</text:span><text:span text:style-name="T221">. Sprendžiant informacijos teikimo klausimus įvertinami su juo susiję suinteresuotų asmenų pateikti siūlymai bei prašymai.</text:span></text:p>
      <text:p text:style-name="P222"/>
      <text:p text:style-name="P223"><text:span text:style-name="T224">IV</text:span><text:span text:style-name="T225">.<text:s/></text:span><text:span text:style-name="T226">NETEIKIAMA INFORMACIJA</text:span></text:p>
      <text:p text:style-name="P227"/>
      <text:p text:style-name="P228"><text:span text:style-name="T229">23</text:span><text:span text:style-name="T230">. Informacijos rengėjams neteikiama informacija:</text:span></text:p>
      <text:p text:style-name="P231"><text:span text:style-name="T232">23.1</text:span><text:span text:style-name="T233">. kurios paskelbimas ir atskleidimas pažeistų asmenų teisę į privataus gyvenimo neliečiamumą ar pažeistų ar apribotų kitas žmogaus teises ir laisves;</text:span></text:p>
      <text:p text:style-name="P234"><text:span text:style-name="T235">23.2</text:span><text:span text:style-name="T236">. kuri pagal Lietuvos Respublikos įstatymus sudaro valstybės, tarnybos, profesinę, komercinę arba banko paslaptį;</text:span></text:p>
      <text:p text:style-name="P237"><text:span text:style-name="T238">23.3</text:span><text:span text:style-name="T239">. kuri gali žeminti asmens garbę ir orumą;</text:span></text:p>
      <text:p text:style-name="P240"><text:span text:style-name="T241">23.4</text:span><text:span text:style-name="T242">. kuri gali atskleisti duomenis, dėl kurių apsaugos byla teismuose nagrinėjama ar buvo nagrinėta neviešame teismo posėdyje;</text:span></text:p>
      <text:p text:style-name="P243"><text:span text:style-name="T244">23.5</text:span><text:span text:style-name="T245">. kuria atskleidžiami nepilnametį proceso dalyvį leidžiantys identifikuoti duomenys;<text:s/></text:span></text:p>
      <text:p text:style-name="P246"><text:span text:style-name="T247">23.6</text:span><text:span text:style-name="T248">. kurios paskelbimas ir atskleidimas trukdytų teismui nagrinėti bylą;</text:span></text:p>
      <text:p text:style-name="P249"><text:span text:style-name="T250">23.7</text:span><text:span text:style-name="T251">. kuria atskleidžiami ikiteisminio tyrimo duomenys;</text:span></text:p>
      <text:p text:style-name="P252"><text:span text:style-name="T253">23.8</text:span><text:span text:style-name="T254">. neišnagrinėtų bylų medžiaga, išskyrus nustatyta tvarka nuasmenintus<text:s/></text:span><text:span text:style-name="T255">bei Lietuvos teismų informacinėje sistemoje LITEKO paskelbtus<text:s/></text:span><text:span text:style-name="T256">teismo priimtus procesinius dokumentus;</text:span></text:p>
      <text:p text:style-name="P257"><text:span text:style-name="T258">23.9</text:span><text:span text:style-name="T259">. kita informacija, kurios atskleidimą draudžia įstatymas.</text:span></text:p>
      <text:p text:style-name="P260"/>
      <text:p text:style-name="P261"><text:span text:style-name="T262">V</text:span><text:span text:style-name="T263">.<text:s/></text:span><text:span text:style-name="T264">INFORMACIJOS TEIKIMAS PRANEŠIMAIS SPAUDAI</text:span></text:p>
      <text:p text:style-name="P265"/>
      <text:p text:style-name="P266"><text:span text:style-name="T267">24</text:span><text:span text:style-name="T268">. Pranešimus spaudai rengia ir platina teismo atstovas ryšiams su visuomene.</text:span></text:p>
      <text:p text:style-name="P269"><text:span text:style-name="T270">25</text:span><text:span text:style-name="T271">. Pranešimai spaudai platinami elektroniniu paštu informacijos rengėjams pagal teismo atstovo ryšiams su visuomene sudarytą sąrašą, į kurį turi būti įtraukti visi apie pageidavimą juos gauti pranešę informacijos rengėjai, ir paskelbiami teismo interneto svetainėje. Platinami pranešimai spaudai taip pat persiunčiami Administracijos Komunikacijos skyriui.</text:span></text:p>
      <text:p text:style-name="P272"><text:span text:style-name="T273">26</text:span><text:span text:style-name="T274">. Informacija apie bylas pranešime spaudai turi būti pateikta aiškiai ir suprantamai, prireikus teikiama teismo procesinio dokumento ar teisėjo pasisakymo citata.<text:s/></text:span></text:p>
      <text:p text:style-name="P275"><text:span text:style-name="T276">27</text:span><text:span text:style-name="T277">. Informacijoje apie bylas, teikiamoje pranešimais spaudai, pateikiami šie duomenys:</text:span></text:p>
      <text:p text:style-name="P278"><text:span text:style-name="T279">27.1</text:span><text:span text:style-name="T280">. kada ir koks teismas nagrinėja arba išnagrinėjo bylą;</text:span></text:p>
      <text:p text:style-name="P281"><text:span text:style-name="T282">27.2</text:span><text:span text:style-name="T283">. trumpa bylos esmė;</text:span></text:p>
      <text:p text:style-name="P284"><text:span text:style-name="T285">27.3</text:span><text:span text:style-name="T286">. kokį procesinį sprendimą teismas priėmė, kokius procesinius veiksmus atliko;</text:span></text:p>
      <text:p text:style-name="P287"><text:span text:style-name="T288">27.4</text:span><text:span text:style-name="T289">. trumpi teismo sprendimo priėmimo motyvai;</text:span></text:p>
      <text:p text:style-name="P290"><text:span text:style-name="T291">27.5</text:span><text:span text:style-name="T292">. kai teikiama informacija apie neįsiteisėjusius teismo sprendimus, nutartis, nutarimus pažymima, kad šie teismo dokumentai yra neįsiteisėję ir paaiškinama jų apskundimo tvarka;</text:span></text:p>
      <text:p text:style-name="P293"><text:span text:style-name="T294">27.6</text:span><text:span text:style-name="T295">. papildoma informacija apie teisės normas, kuriomis vadovaujantis priimti teismo sprendimai arba pagal kurias vyksta teismo procesas, jei teikiama informacija apie sudėtingas bylas arba tais atvejais, kai teismo pateikiama informacija dėl teisės terminų vartojimo gali būti neaiški;</text:span></text:p>
      <text:p text:style-name="P296"><text:span text:style-name="T297">27.7</text:span><text:span text:style-name="T298">. teismo atstovo ryšiams su visuomene vardas, pavardė, pareigos ir kontaktai;</text:span></text:p>
      <text:p text:style-name="P299"><text:span text:style-name="T300">27.8</text:span><text:span text:style-name="T301">. reikalavimas nurodyti informacijos šaltinį.</text:span></text:p>
      <text:p text:style-name="P302"><text:span text:style-name="T303">28</text:span><text:span text:style-name="T304">. Pranešimuose spaudai apie teismo bylą taip pat gali būti pateikiama:</text:span></text:p>
      <text:p text:style-name="P305"><text:span text:style-name="T306">28.1</text:span><text:span text:style-name="T307">. atitinkamos kategorijos nagrinėjamų ir (arba) išnagrinėtų bylų skaičius per tam tikrą laikotarpį, kitokia statistinė informacija, atspindinti tam tikrus bylų nagrinėjimo ypatumus arba tendencijas;</text:span></text:p>
      <text:p text:style-name="P308"><text:span text:style-name="T309">28.2</text:span><text:span text:style-name="T310">. kita informacija, kurios paskelbimas nepažeistų žmogaus teisių ir laisvių ir kurią, atsižvelgiant į bylos pobūdį ir procesinę stadiją, reikia nurodyti, siekiant išsamiai ir nešališkai informuoti visuomenę apie bylos nagrinėjimą.</text:span></text:p>
      <text:p text:style-name="P311"/>
      <text:p text:style-name="P312"><text:span text:style-name="T313">VI</text:span><text:span text:style-name="T314">.<text:s/></text:span><text:span text:style-name="T315">INFORMACIJOS TEIKIMAS SPAUDOS KONFERENCIJOSE</text:span></text:p>
      <text:p text:style-name="P316"/>
      <text:p text:style-name="P317"><text:span text:style-name="T318">29</text:span><text:span text:style-name="T319">. Trumpoji spaudos konferencija organizuojama teismo iniciatyva (paprastai, kai yra bent dviejų informacijos rengėjų paklausimai) tą pačią dieną, kai tampa aktualu paskelbti svarbią ir (arba) skubiai teiktiną informaciją. Informacijos rengėjai apie trumpąją spaudos konferenciją informuojami ne vėliau kaip prieš vieną valandą iki jos pradžios.</text:span></text:p>
      <text:p text:style-name="P320"><text:span text:style-name="T321">30</text:span><text:span text:style-name="T322">. Spaudos konferencija organizuojama kvietimą informacijos rengėjams išsiuntus ne vėliau kaip prieš 1 darbo dieną iki jos pradžios.</text:span></text:p>
      <text:p text:style-name="P323"><text:span text:style-name="T324">31</text:span><text:span text:style-name="T325">. Kvietimuose informacijos rengėjams į spaudos konferencijas ir trumpąsias spaudos konferencijas nurodoma renginio tema, dalyviai, laikas, vieta ir kitos svarbios detalės.<text:s/></text:span></text:p>
      <text:p text:style-name="P326"><text:span text:style-name="T327">32</text:span><text:span text:style-name="T328">. Spaudos konferencijas ir trumpąsias spaudos konferencijas paprastai veda teismo atstovas ryšiams su visuomene, kuris esant galimybei parengia dalijamąją medžiagą informacijos rengėjams.<text:s/></text:span></text:p>
      <text:p text:style-name="P329"><text:span text:style-name="T330">33</text:span><text:span text:style-name="T331">. Spaudos konferencijų ir trumpųjų spaudos konferencijų metu į informacijos rengėjų klausimus gali atsakyti teismo pirmininkas, teismo atstovas ryšiams su visuomene arba teismo pirmininko pavedimu – bet kuris kitas teisėjas ar teismo darbuotojas.</text:span></text:p>
      <text:p text:style-name="P332"/>
      <text:p text:style-name="P333"><text:span text:style-name="T334">VII</text:span><text:span text:style-name="T335">.<text:s/></text:span><text:span text:style-name="T336">INFORMACIJOS SKELBIMAS INTERNETO SVETAINĖJE</text:span></text:p>
      <text:p text:style-name="P337"/>
      <text:p text:style-name="P338"><text:span text:style-name="T339">34</text:span><text:span text:style-name="T340">. Teismo interneto svetainėse skelbiant informaciją, susijusią su teisme tvarkomais asmens duomenimis (teismo posėdžių tvarkaraščiais, teismo procesiniais sprendimais ir kt.), turi būti vadovaujamasi tikslingumo bei proporcingumo principais ir užtikrinta viešai neskelbtinų asmens duomenų apsauga ir konfidencialumas.</text:span></text:p>
      <text:p text:style-name="P341"><text:span text:style-name="T342">35</text:span><text:span text:style-name="T343">. Teismo baigiamieji aktai, atskirosios nutartys skelbiami Administracijos interneto svetainėje www.teismai.lt Teisėjų tarybos nustatyta tvarka, išskyrus įstatymuose nustatytus atvejus. Į</text:span><text:span text:style-name="T344">siteisėję teismo sprendimai dėl norminių administracinių aktų teisėtumo skelbiami Teisės aktų registre</text:span><text:span text:style-name="T345">.</text:span></text:p>
      <text:p text:style-name="P346"><text:span text:style-name="T347">36</text:span><text:span text:style-name="T348">. Teismo interneto svetainėje rekomenduojama sudaryti galimybę užsiprenumeruoti teismo naujienas, informaciją apie įvykius ir renginius, kitą aktualią periodiškai atnaujinamą teismo interneto svetainėje skelbiamą informaciją apie teismo veiklą.</text:span></text:p>
      <text:p text:style-name="P349"><text:span text:style-name="T350">37</text:span><text:span text:style-name="T351">. Teismo interneto svetainėje skelbiama nuoroda į viešą konkretaus teismo posėdžių tvarkaraščių paiešką, per kurią vartotojas gali gauti tokią informaciją: teismo posėdžio datą, laiką, vietą, teisminio proceso ir bylos numerį, teismo sudėtį, bylos esmę, įvykį, posėdžio rezultatą ir proceso dalyvio fizinio asmens, pagal kurio duomenis buvo atlikta paieška, bei kitų proceso dalyvių – juridinių asmenų – duomenis.</text:span></text:p>
      <text:p text:style-name="P352"><text:span text:style-name="T353">38</text:span><text:span text:style-name="T354">. Administracijos direktoriaus nustatyta tvarka informacijos rengėjams pagal sudarytas duomenų teikimo sutartis Administracija suteikia galimybę prisijungti prie jiems skirtos specialios teismo posėdžių tvarkaraščių paieškos, atlikti ne mažiau kaip keturiolikos kalendorinių dienų konkretaus teismo posėdžių tvarkaraščių paiešką ir gauti informaciją apie teismo posėdžio datą, laiką, vietą, teisminio proceso ir bylos numerį, teismo sudėtį, bylos esmę, posėdžio rezultatą ir proceso dalyvių duomenis (fizinių asmenų vardus ir pavardes, juridinių asmenų teisinę formą, pavadinimą, kodą). Jei byla paskirta nagrinėti uždarame teismo posėdyje, proceso dalyvių duomenys neskelbiami. Teikiant prašymą suteikti prieigą prie šios paieškos pildoma Teisėjų tarybos 2014 m. kovo 28 d. nutarimu Nr. 13P-51-(7.1.2) patvirtinta forma. Jei prašymas suteikti prieigą adresuotas teismo pirmininkui, jis teisės aktų nustatyta tvarka persiunčiamas nagrinėti Administracijos direktoriui.</text:span></text:p>
      <text:p text:style-name="P355"><text:span text:style-name="T356">39</text:span><text:span text:style-name="T357">. Teismo interneto svetainėje privalomą skelbiamos informacijos struktūrą nustato B</text:span><text:span text:style-name="T358">endrųjų reikalavimų valstybės ir savivaldybių institucijų ir įstaigų interneto svetainėms aprašas,<text:s/></text:span><text:span text:style-name="T359">Teisėjų tarybos nutarimai ir kiti teisės aktai.<text:s/></text:span></text:p>
      <text:p text:style-name="P360"/>
      <text:p text:style-name="P361"><text:span text:style-name="T362">VIII</text:span><text:span text:style-name="T363">.<text:s/></text:span><text:span text:style-name="T364">INFORMACIJOS PANEIGIMAS</text:span></text:p>
      <text:p text:style-name="P365"/>
      <text:p text:style-name="P366"><text:span text:style-name="T367">40</text:span><text:span text:style-name="T368">. Teismo atstovas ryšiams su visuomene privalo įvertinti informacijos rengėjams jų prašymu suteiktą informaciją ir prireikus užtikrinti, kad ji būtų teisinga, objektyvi ir neklaidintų visuomenės, ją papildyti ar patikslinti iki jos paskelbimo.</text:span></text:p>
      <text:p text:style-name="P369"><text:span text:style-name="T370">41</text:span><text:span text:style-name="T371">. Informacijos rengėjų prašymu suteiktą informaciją paskelbus viešai, teismo atstovui ryšiams su visuomene rekomenduojama, o tais atvejais, kai informacijos rengėjas nurodo visuomenės informavimo priemonę, kurioje bus paskelbta teismo suteikta informacija, privaloma peržiūrėti, ar ji teisinga, objektyvi ir neklaidinanti visuomenės. Pastebėjęs, kad visuomenės informavimo priemonėje paskelbta informacija yra neteisinga, neobjektyvi ar klaidinanti ir tokia informacija pažeidžia proceso dalyvių ar teismo interesus arba gali trukdyti teismui nagrinėti bylą, teismo atstovas ryšiams su visuomene nedelsdamas apie tai turi informuoti teismo pirmininką ir Administracijos Komunikacijos skyrių bei pagal poreikį teisės aktų nustatyta tvarka patikslinti arba<text:s/></text:span><text:soft-page-break/><text:span text:style-name="T372">paneigti tokią informaciją kreipdamasis į informacijos rengėją, kuris paskelbė informaciją, ir (ar) parengti bei išplatinti pranešimą spaudai.<text:s/></text:span></text:p>
      <text:p text:style-name="P373"/>
      <text:p text:style-name="P374"><text:span text:style-name="T375">IX</text:span><text:span text:style-name="T376">.</text:span><text:span text:style-name="T377"><text:s/></text:span><text:span text:style-name="T378">TECHNINIŲ PRIEMONIŲ NAUDOJIMAS TEISMO POSĖDŽIO METU</text:span></text:p>
      <text:p text:style-name="P379"/>
      <text:p text:style-name="P380"><text:span text:style-name="T381">42</text:span><text:span text:style-name="T382">. Informacijos rengėjams filmuoti, fotografuoti, daryti garso ar vaizdo įrašus teismo posėdžių salėje galima iki teismo posėdžio pradžios arba pasibaigus teismo posėdžiui.</text:span><text:span text:style-name="T383"><text:s/></text:span><text:span text:style-name="T384">Teismo posėdžio metu filmuoti, fotografuoti, daryti</text:span><text:span text:style-name="T385"><text:s/></text:span><text:span text:style-name="T386">garso ar vaizdo įrašus bei naudoti tam skirtas technines priemones draudžiama, išskyrus įstatymuose nustatytus atvejus.<text:s/></text:span></text:p>
      <text:p text:style-name="P387"><text:span text:style-name="T388">43</text:span><text:span text:style-name="T389">. Teismo atstovas ryšiams su visuomene arba kitas teismo darbuotojas prieš teisėjui arba teisėjų kolegijai atvykstant į teismo posėdžių salę turi informuoti informacijos rengėjus apie draudimą<text:s/></text:span><text:span text:style-name="T390">filmuoti, fotografuoti, daryti garso ar vaizdo įrašus</text:span><text:span text:style-name="T391"><text:s/>prasidėjus teismo posėdžiui ir paprašyti pasiruošti išjungti arba esant galimybei išnešti iš teismo posėdžių salės jų turimą vaizdo ir garso įrašymo įrangą ir sudaryti sąlygas teisėjui arba teisėjų kolegijai įeiti į teismo posėdžių salę ir netrukdomiems pradėti teismo posėdį.<text:s/></text:span></text:p>
      <text:p text:style-name="P392"><text:span text:style-name="T393">44</text:span><text:span text:style-name="T394">. Teisėjui arba teisėjų kolegijai atėjus į teismo posėdžių salę visos naudojamos techninės priemonės, skirtos garsui ir (ar) vaizdui fiksuoti, privalo būti išjungiamos siekiant netrikdyti teismo posėdžio pradžios. Informacijos rengėjų vaizdo ir garso įrašymo įranga teismo posėdžio metu privalo būti išjungta, o esant galimybei – išnešta iš teismo posėdžių salės.<text:s/></text:span></text:p>
      <text:p text:style-name="P395"/>
      <text:p text:style-name="P396"><text:span text:style-name="T397">X</text:span><text:span text:style-name="T398">.<text:s/></text:span><text:span text:style-name="T399">BAIGIAMOSIOS NUOSTATOS</text:span></text:p>
      <text:p text:style-name="P400"/>
      <text:p text:style-name="P401"><text:span text:style-name="T402">45</text:span><text:span text:style-name="T403">. Šių Taisyklių įgyvendinimą teisme kontroliuoja teismo pirmininkas.<text:s/></text:span></text:p>
      <text:p text:style-name="P404"><text:span text:style-name="T405">______________</text:span></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54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mas</meta:initial-creator>
    <dc:creator>Adlib User</dc:creator>
    <meta:creation-date>2016-08-19T06:37:00Z</meta:creation-date>
    <dc:date>2016-08-19T06:37:00Z</dc:date>
    <meta:print-date>2011-04-08T10:17:00Z</meta:print-date>
    <meta:template xlink:href="Normal" xlink:type="simple"/>
    <meta:editing-cycles>2</meta:editing-cycles>
    <meta:editing-duration>PT0S</meta:editing-duration>
    <meta:document-statistic meta:page-count="7" meta:paragraph-count="325" meta:word-count="2652" meta:character-count="20818" meta:row-count="1232" meta:non-whitespace-character-count="18491"/>
  </office:meta>
</office:document-meta>
</file>