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fo:background-color="#FFFFFF"/>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 style:parent-style-name="Normal" style:family="paragraph">
      <style:paragraph-properties fo:text-align="justify" style:vertical-align="baseline" fo:line-height="150%" fo:text-indent="0.5in" fo:background-color="#FFFFFF"/>
    </style:style>
    <style:style style:name="T36" style:parent-style-name="DefaultParagraphFont" style:family="text">
      <style:text-properties style:font-weight-complex="bold" fo:color="#000000" style:letter-kerning="true" style:font-size-complex="12pt" style:language-asian="lt" style:country-asian="LT"/>
    </style:style>
    <style:style style:name="P37" style:parent-style-name="Normal" style:family="paragraph">
      <style:paragraph-properties fo:text-align="justify" style:vertical-align="baseline" fo:line-height="150%"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LT" fo:language="en" fo:country="US"/>
    </style:style>
    <style:style style:name="T46" style:parent-style-name="DefaultParagraphFont" style:family="text">
      <style:text-properties style:font-name="Times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widows="0" fo:orphans="0" fo:text-align="justify" style:vertical-align="baseline" fo:line-height="150%" fo:text-indent="0.5in"/>
      <style:text-properties fo:hyphenate="false"/>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text-properties style:font-weight-complex="bold" fo:color="#000000" style:letter-kerning="true" style:font-size-complex="12pt" fo:hyphenate="false"/>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widows="0" fo:orphans="0" fo:text-align="justify" style:vertical-align="baseline" fo:line-height="150%" fo:text-indent="0.5in"/>
      <style:text-properties fo:hyphenate="false"/>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style:vertical-align="baseline" fo:line-height="150%" fo:text-indent="0.5in" fo:background-color="#FFFFFF">
        <style:tab-stops>
          <style:tab-stop style:type="left" style:position="0.7243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style:vertical-align="baseline" fo:line-height="150%" fo:text-indent="0.5in"/>
      <style:text-properties fo:hyphenate="false"/>
    </style:style>
    <style:style style:name="T493" style:parent-style-name="DefaultParagraphFont" style:family="text">
      <style:text-properties fo:color="#000000" style:letter-kerning="true" style:font-size-complex="12pt" fo:background-color="#FFFFFF" style:language-asian="lt" style:country-asian="LT"/>
    </style:style>
    <style:style style:name="T494" style:parent-style-name="DefaultParagraphFont" style:family="text">
      <style:text-properties fo:color="#000000" style:letter-kerning="true" style:font-size-complex="12pt" fo:background-color="#FFFFFF"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text-properties fo:hyphenate="false"/>
    </style:style>
    <style:style style:name="T539" style:parent-style-name="DefaultParagraphFont" style:family="text">
      <style:text-properties fo:color="#000000" style:letter-kerning="true" style:font-size-complex="12pt" fo:background-color="#FFFFFF"/>
    </style:style>
    <style:style style:name="P540" style:parent-style-name="Normal" style:family="paragraph">
      <style:paragraph-properties fo:text-align="justify" fo:line-height="150%" fo:text-indent="0.5in"/>
      <style:text-properties style:font-size-complex="12pt" fo:background-color="#FFFFFF"/>
    </style:style>
    <style:style style:name="P541" style:parent-style-name="Normal" style:family="paragraph">
      <style:paragraph-properties fo:text-align="justify" fo:line-height="150%" fo:text-indent="0.5in"/>
      <style:text-properties style:font-size-complex="12pt" fo:background-color="#FFFFFF"/>
    </style:style>
    <style:style style:name="P542" style:parent-style-name="Normal" style:family="paragraph">
      <style:paragraph-properties fo:text-align="justify" fo:line-height="150%" fo:margin-left="1.7722in" fo:text-indent="-1.2722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style:vertical-align="baseline" fo:line-height="150%" fo:text-indent="0.5in"/>
      <style:text-properties fo:hyphenate="false"/>
    </style:style>
    <style:style style:name="T560" style:parent-style-name="DefaultParagraphFont" style:family="text">
      <style:text-properties fo:color="#000000" style:letter-kerning="true" style:font-size-complex="12pt" fo:background-color="#FFFFFF"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widows="0" fo:orphans="0" fo:text-align="justify" style:vertical-align="baseline" fo:line-height="150%" fo:text-indent="0.5in"/>
      <style:text-properties fo:hyphenate="false"/>
    </style:style>
    <style:style style:name="T610" style:parent-style-name="DefaultParagraphFont" style:family="text">
      <style:text-properties fo:font-weight="bold" style:font-weight-asian="bold" style:font-weight-complex="bold" style:letter-kerning="true" style:font-size-complex="12pt" style:language-asian="lt" style:country-asian="LT"/>
    </style:style>
    <style:style style:name="T611" style:parent-style-name="DefaultParagraphFont" style:family="text">
      <style:text-properties fo:font-weight="bold" style:font-weight-asian="bold" style:font-weight-complex="bold" style:letter-kerning="true" style:font-size-complex="12pt" style:language-asian="lt" style:country-asian="LT"/>
    </style:style>
    <style:style style:name="T612" style:parent-style-name="DefaultParagraphFont" style:family="text">
      <style:text-properties fo:font-weight="bold" style:font-weight-asian="bold" style:font-weight-complex="bold" style:letter-kerning="true" style:font-size-complex="12pt" style:language-asian="lt" style:country-asian="LT"/>
    </style:style>
    <style:style style:name="P61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line-height="150%"/>
      <style:text-properties fo:font-style="italic" style:font-style-asian="italic" style:font-size-complex="12pt"/>
    </style:style>
    <style:style style:name="P626" style:parent-style-name="Normal" style:family="paragraph">
      <style:paragraph-properties fo:line-height="150%"/>
      <style:text-properties fo:font-style="italic" style:font-style-asian="italic" style:font-size-complex="12pt"/>
    </style:style>
    <style:style style:name="P627" style:parent-style-name="Normal" style:family="paragraph">
      <style:paragraph-properties fo:line-height="150%"/>
    </style:style>
    <style:style style:name="P628" style:parent-style-name="Normal" style:family="paragraph">
      <style:paragraph-properties>
        <style:tab-stops>
          <style:tab-stop style:type="right" style:position="6.4972in"/>
        </style:tab-stops>
      </style:paragraph-properties>
    </style:style>
    <style:style style:name="T629" style:parent-style-name="DefaultParagraphFont" style:family="text">
      <style:text-properties fo:language="en" fo:country="US"/>
    </style:style>
    <style:style style:name="T630" style:parent-style-name="DefaultParagraphFont" style:family="text">
      <style:text-properties fo:text-transform="uppercase"/>
    </style:style>
    <style:style style:name="T6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40, 72, 226, 417, 431, 573, 575, 589, 592, 603, 608, 613, 620, 621, 629, 640, 642, 644, 651 IR 653 STRAIPSNIŲ PAKEITIMO</text:span><text:span text:style-name="T15"><text:s/></text:span></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2</text:span><text:span text:style-name="T25"><text:s/>d. Nr.<text:s/></text:span><text:span text:style-name="T26">XIII-266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2 straipsnio pakeitimas</text:span></text:p>
        <text:p text:style-name="P35"><text:span text:style-name="T36">Pakeisti 12 straipsnio 1 dalį ir ją išdėstyti taip:</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41">dministracinio nusižengimo teiseną turintis pareigūnas gali jos nepradėti ir pareikšti asmeniui žodinę pastabą. Šio straipsnio nuostatos gali būti taikomos asmeniui padarius šio kodekso 79 straipsnio 5 dalyje, 108 straipsnyje, 124 straipsnio 1 dalyje, 146<text:s/></text:span><text:span text:style-name="T42">straipsnio 1 dalyje, 152 straipsnio 1 dalyje, 153 straipsnio 1 dalyje, 154 straipsnio 1 dalyje, 155 straipsnio 1 dalyje, 161 straipsnio 1 dalyje, 164 straipsnio 1 dalyje, 187 straipsnio 1 ir 2 dalyse, 189 straipsnio 1 dalyje, 192 straipsnio 1 dalyje, 205 s</text:span><text:span text:style-name="T43">traipsnio 1 dalyje, 212 straipsnio 1 dalyje, 213 straipsnio 1 dalyje, 228 straipsnyje, 247 straipsnio 1 ir 2 dalyse, 278 straipsnyje, 279 straipsnio 1 dalyje, 283 straipsnyje, 284 straipsnio 1 dalyje, 287 straipsnyje, 294 straipsnio 1 ir 2 dalyse, 295 stra</text:span><text:span text:style-name="T44">ipsnio 3 dalyje, 296 straipsnio 1 dalyje, 297 straipsnio 1 dalyje, 299 straipsnio 1 dalyje, 305 straipsnio 1 ir 4 dalyse, 340 straipsnyje, 346 straipsnio 1 dalyje, 366 straipsnio 1 dalyje, 368 straipsnio 1 dalyje,<text:s/></text:span><text:span text:style-name="T45">373 </text:span><text:span text:style-name="T46">straipsnio</text:span><text:span text:style-name="T47"><text:s/>1 dalyje, 375 straipsnio 1<text:s/></text:span><text:span text:style-name="T48">dalyje, 402, 404 straipsniuose, 406 straipsnio 6 dalyje, 409 straipsnyje, 413 straipsnio 1 dalyje, 416 straipsnio 1 dalyje, 417 straipsnio<text:s/></text:span><text:span text:style-name="T49">7</text:span><text:span text:style-name="T50"><text:s/></text:span><text:span text:style-name="T51">dalyje, 428 straipsnio 6 dalyje, 445 straipsnio 1 dalyje, 477 straipsnio 1, 3 ir 5 dalyse, 492 straipsnio 1 dalyje,</text:span><text:span text:style-name="T52"><text:s/>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53"/>
        <text:p text:style-name="P54"><text:span text:style-name="T55">2</text:span><text:span text:style-name="T56"><text:s/>straipsnis.<text:s/></text:span><text:span text:style-name="T57">29 straipsnio pakeitimas</text:span></text:p>
        <text:p text:style-name="P58"><text:span text:style-name="T59">1</text:span><text:span text:style-name="T60">. Papildyti 29 straipsnį 5 dalimi:</text:span></text:p>
        <text:p text:style-name="P61"><text:span text:style-name="T62">„</text:span><text:span text:style-name="T63">5</text:span><text:span text:style-name="T64">. Kai konfiskuotinas turtas yra paslėptas, suvartotas, priklauso tretiesiems asmenims ar jo negalima paimti dėl kitų priežasčių arba šį turtą konfiskuoti būtų net</text:span><text:span text:style-name="T65">ikslinga, teismo ar administracinio nusižengimo bylą ne teismo tvarka nagrinėjančios institucijos (pareigūno) nutarimu iš pažeidėjo ar kitų šio straipsnio 4 dalyje nurodytų asmenų išieškoma konfiskuotino turto vertę atitinkanti pinigų suma.“</text:span></text:p>
        <text:p text:style-name="P66"><text:span text:style-name="T67">2</text:span><text:span text:style-name="T68">.<text:s/></text:span><text:span text:style-name="T69">Papildyti 29 straipsnį 6 dalimi:</text:span></text:p>
        <text:p text:style-name="P70"><text:span text:style-name="T71">„</text:span><text:span text:style-name="T72">6</text:span><text:span text:style-name="T73">. Teismas ar administracinio nusižengimo bylą ne teismo tvarka nagrinėjanti institucija (pareigūnas), skirdami turto konfiskavimą, turi nurodyti konfiskuojamus daiktus arba konfiskuojamo turto vertę pinigais.“</text:span></text:p>
        <text:p text:style-name="P74"/>
        <text:p text:style-name="P75"><text:span text:style-name="T76">3</text:span><text:span text:style-name="T77"><text:s/>straipsnis.<text:s/></text:span><text:span text:style-name="T78">40 straipsnio pakeitimas</text:span></text:p>
        <text:p text:style-name="P79"><text:span text:style-name="T80">Pakeisti 40 straipsnį ir jį išdėstyti taip:</text:span></text:p>
        <text:p text:style-name="P81"><text:span text:style-name="T82">„</text:span><text:span text:style-name="T83">40</text:span><text:span text:style-name="T84"><text:s/>straipsnis.<text:s/></text:span><text:span text:style-name="T85">Administracinių nusižengimų pakartotinumas</text:span></text:p>
        <text:p text:style-name="P86"><text:span text:style-name="T87">Jeigu administracinį nusižengimą padaręs asmuo per metus nuo administracinio nurodymo įvykdymo dienos arba nuo<text:s/></text:span><text:span text:style-name="T88">nutarimo administracinio nusižengimo byloje įsiteisėjimo dienos, iki sueis vieni metai nuo<text:s/></text:span><text:span text:style-name="T89">administracinės nuobaudos ar administracinio poveikio<text:s/></text:span><text:span text:style-name="T90">priemonės įvykdymo dienos,</text:span><text:span text:style-name="T91"><text:s/></text:span><text:span text:style-name="T92">padarė tame pačiame šio kodekso straipsnyje numatytą administracinį nusižengimą, laikoma, kad šis administracinis nusižengimas padarytas pakartotinai. Padarius pakartotinį administracinį nusižengimą, šiame straipsnyje numatytas t</text:span><text:span text:style-name="T93">erminas skaičiuojamas iš naujo.“</text:span></text:p>
        <text:p text:style-name="P94"/>
        <text:p text:style-name="P95"><text:span text:style-name="T96">4</text:span><text:span text:style-name="T97"><text:s/>straipsnis.<text:s/></text:span><text:span text:style-name="T98">72 straipsnio pakeitimas</text:span></text:p>
        <text:p text:style-name="P99"><text:span text:style-name="T100">Pakeisti 72 straipsnio 3 dalį ir ją išdėstyti taip:</text:span></text:p>
        <text:p text:style-name="P101"><text:span text:style-name="T102">„</text:span><text:span text:style-name="T103">3</text:span><text:span text:style-name="T104">. Mokymo, auklėjimo, sveikatos priežiūros ir kitų institucijų, įstaigų ir įmonių, kurių prižiūrimas yra vaikas, v</text:span><text:span text:style-name="T105">adovų, auklėtojų ar kitų jiems tolygių asmenų savo pareigų nevykdymas arba netinkamas vykdymas, fizinis ar psichinis vaiko žalojimas ar kitoks vaiko teisių pažeidimas</text:span></text:p>
        <text:p text:style-name="P106"><text:span text:style-name="T107">užtraukia įspėjimą arba baudą nuo trisdešimt iki vieno šimto penkiasdešimt eurų.</text:span><text:span text:style-name="T108">“</text:span></text:p>
        <text:p text:style-name="P109"/>
        <text:p text:style-name="P110"><text:span text:style-name="T111">5</text:span><text:span text:style-name="T112"><text:s/>straipsnis.<text:s/></text:span><text:span text:style-name="T113">226 straipsnio pakeitimas</text:span></text:p>
        <text:p text:style-name="P114"><text:span text:style-name="T115">Pakeisti 226 straipsnio 1 dalį ir ją išdėstyti taip:</text:span></text:p>
        <text:p text:style-name="P116"><text:span text:style-name="T117">„</text:span><text:span text:style-name="T118">1</text:span><text:span text:style-name="T119">. Neteisėtas daiktų ir reikmenų įnešimas, perdavimas ar bandymas juos perduoti laisvės atėmimo vietose, sulaikytųjų sulaikymo vietose laikomiems asmenims</text:span><text:span text:style-name="T120"><text:s/>arba neteisėtas daiktų ir reikmenų gavimas iš šių asmenų<text:s/></text:span></text:p>
        <text:p text:style-name="P121"><text:span text:style-name="T122">užtraukia baudą nuo<text:s/></text:span><text:span text:style-name="T123">vieno tūkstančio</text:span><text:span text:style-name="T124"><text:s/>iki<text:s/></text:span><text:span text:style-name="T125">trijų<text:s/></text:span><text:span text:style-name="T126">tūkstančių</text:span><text:span text:style-name="T127"><text:s/>eurų.</text:span><text:span text:style-name="T128">“</text:span></text:p>
        <text:p text:style-name="P129"/>
        <text:p text:style-name="P130"/>
        <text:p text:style-name="P131"><text:span text:style-name="T132">6</text:span><text:span text:style-name="T133"><text:s/>straipsnis.<text:s/></text:span><text:span text:style-name="T134">417 straipsnio pakeitimas</text:span></text:p>
        <text:p text:style-name="P135"><text:span text:style-name="T136">1</text:span><text:span text:style-name="T137">. Pripažinti netekusia galios 417 straipsnio 7 dalį.</text:span></text:p>
        <text:p text:style-name="P138"><text:span text:style-name="T139">2</text:span><text:span text:style-name="T140">.<text:s/></text:span><text:span text:style-name="T141">Buvusias 417<text:s/></text:span><text:span text:style-name="T142">straipsnio 8, 9 dalis laikyti atitinkamai 7,</text:span><text:span text:style-name="T143"><text:s/>8<text:s/></text:span><text:span text:style-name="T144">dalimis.</text:span></text:p>
        <text:p text:style-name="P145"><text:span text:style-name="T146">3</text:span><text:span text:style-name="T147">.<text:s/></text:span><text:span text:style-name="T148">Pakeisti 417 straipsnio 8 dalį ir ją išdėstyti taip:</text:span></text:p>
        <text:p text:style-name="P149"><text:span text:style-name="T150">„</text:span><text:span text:style-name="T151">8</text:span><text:span text:style-name="T152">. Už šio straipsnio 3 dalyje numatytus administracinius nusižengimus gali būti skiriamas teisės vairuoti transporto priemones atėmimas n</text:span><text:span text:style-name="T153">uo vieno iki trijų mėnesių. Už šio straipsnio 4 dalyje numatytą administracinį nusižengimą gali būti skiriamas teisės vairuoti transporto priemones atėmimas nuo vieno iki šešių mėnesių. Už šio straipsnio 6 dalyje numatytą administracinį nusižengimą gali bū</text:span><text:span text:style-name="T154">ti skiriamas teisės vairuoti transporto priemones atėmimas nuo dviejų iki keturių mėnesių.“</text:span></text:p>
        <text:p text:style-name="P155"/>
        <text:p text:style-name="P156"><text:span text:style-name="T157">7</text:span><text:span text:style-name="T158"><text:s/>straipsnis.<text:s/></text:span><text:span text:style-name="T159">431 straipsnio pakeitimas</text:span></text:p>
        <text:p text:style-name="P160"><text:span text:style-name="T161">Pakeisti 431 straipsnio 3 dalį ir ją išdėstyti taip:</text:span></text:p>
        <text:p text:style-name="P162"><text:span text:style-name="T163">„</text:span><text:span text:style-name="T164">3</text:span><text:span text:style-name="T165">. Transporto priemonės savininkui (valdytojui) šio<text:s/></text:span><text:span text:style-name="T166">kodekso 603 straipsnyje nustatyto reikalavimo užtikrinti, kad transporto priemonė būtų Lietuvos Respublikos teritorijoje ir nebūtų parduota ar kitaip perleista kitiems asmenims arba sumažinta jos vertė pakeičiant komplektaciją, nevykdymas</text:span></text:p>
        <text:p text:style-name="P167">užtraukia baudą asmenims nuo trijų tūkstančių iki keturių tūkstančių trijų šimtų eurų ir įmonių, įstaigų, organizacijų ar jų filialų vadovams – nuo keturių tūkstančių dviejų šimtų iki šešių tūkstančių eurų.“</text:p>
        <text:p text:style-name="P168"/>
        <text:p text:style-name="P169"><text:span text:style-name="T170">8</text:span><text:span text:style-name="T171"><text:s/>straipsnis.<text:s/></text:span><text:span text:style-name="T172">573 straipsnio pakeitimas</text:span></text:p>
        <text:p text:style-name="P173"><text:span text:style-name="T174">Pakeisti 573</text:span><text:span text:style-name="T175"><text:s/>straipsnio 1 dalį ir ją išdėstyti taip:</text:span></text:p>
        <text:p text:style-name="P176"><text:span text:style-name="T177">„</text:span><text:span text:style-name="T178">1</text:span><text:span text:style-name="T179">. Šaukimai ir kiti procesiniai dokumentai administracinio nusižengimo teisenoje dalyvaujantiems asmenims siunčiami registruotu laišku arba elektroniniu paštu. Registruotas laiškas siunčiamas į asmens oficialiai<text:s/></text:span><text:span text:style-name="T180">deklaruotą gyvenamąją vietą arba kitą žinomą asmens gyvenamąją vietą, arba jo darbovietę, arba mokymo įstaigą, arba Užimtumo tarnybą prie Lietuvos Respublikos socialinės apsaugos ir darbo ministerijos (toliau – Užimtumo tarnyba), jeigu asmuo yra registruot</text:span><text:span text:style-name="T181">as bedarbiu, išskyrus atvejus, kai šaukimai įteikiami administracinio nusižengimo teisenoje dalyvaujantiems asmenims atvykus į instituciją, kurios pareigūnas atliko administracinio nusižengimo tyrimą, arba į teismą. Šaukimai ir kiti procesiniai dokumentai<text:s/></text:span><text:span text:style-name="T182">visais atvejais įteikiami asmeniškai, o kai administracinio nusižengimo teisenoje dalyvaujančio asmens įteikimo metu nėra, – kuriam nors iš kartu su juo gyvenančių pilnamečių šeimos narių, darbovietėje, mokymo įstaigoje arba Užimtumo tarnyboje – asmeniui,<text:s/></text:span><text:span text:style-name="T183">atsakingam už<text:s/></text:span><text:soft-page-break/><text:span text:style-name="T184">korespondencijos priėmimą. Šie asmenys privalo kuo greičiau perduoti šaukimą ar kitą procesinį dokumentą adresatui. Procesinio dokumento įteikimo diena laikoma jo įteikimo adresatui, kuriam nors iš kartu su juo gyvenančių pilnamečių šeimos na</text:span><text:span text:style-name="T185">rių ar darbovietėje, mokymo įstaigoje arba Užimtumo tarnyboje už korespondencijos priėmimą atsakingam asmeniui diena. Atsisakymas priimti procesinį dokumentą arba pasirašyti dėl jo gavimo prilygsta procesinio dokumento įteikimui. Šaukimai ir kiti procesini</text:span><text:span text:style-name="T186">ai dokumentai administracinio nusižengimo teisenoje dalyvaujantiems asmenims gali būti siunčiami elektroniniu paštu, kai asmenys</text:span><text:span text:style-name="T187"><text:s/></text:span><text:span text:style-name="T188">elektroninio pašto adresą nurodė valstybės informacinėse sistemose ar registruose, kurie naudojami elektroniniu būdu teikiamoms</text:span><text:span text:style-name="T189"><text:s/>paslaugoms gauti ar prievolėms įvykdyti. Kai asmenys elektroninio pašto adreso nenurodė valstybės informacinėse sistemose ar registruose, šaukimai ir kiti procesiniai dokumentai administracinio nusižengimo teisenoje dalyvaujantiems asmenims elektroniniu p</text:span><text:span text:style-name="T190">aštu gali būti siunčiami asmeniui išreiškus pageidavimą gauti procesinius dokumentus konkrečioje administracinio nusižengimo byloje elektroniniu paštu.“</text:span></text:p>
        <text:p text:style-name="P191"/>
        <text:p text:style-name="P192"><text:span text:style-name="T193">9</text:span><text:span text:style-name="T194"><text:s/>straipsnis.</text:span><text:span text:style-name="T195"><text:s/></text:span><text:span text:style-name="T196">575 straipsnio pakeitimas</text:span></text:p>
        <text:p text:style-name="P197"><text:span text:style-name="T198">Pakeisti 575 straipsnio 1 dalį ir ją išdėstyti tai</text:span><text:span text:style-name="T199">p:</text:span></text:p>
        <text:p text:style-name="P200"><text:span text:style-name="T201">„</text:span><text:span text:style-name="T202">1</text:span><text:span text:style-name="T203">. Administracinio nusižengimo teisenoje dalyvaujantys asmenys yra administracinėn atsakomybėn traukiamas asmuo, nukentėjusysis, administracinėn atsakomybėn traukiamo asmens atstovai, nukentėjusiojo atstovai</text:span><text:span text:style-name="T204">,<text:s/></text:span><text:span text:style-name="T205">institucijos, kurios pareigūnas atliko ad</text:span><text:span text:style-name="T206">ministracinio nusižengimo tyrimą, atstovas ir prokuroras.“</text:span></text:p>
        <text:p text:style-name="P207"/>
        <text:p text:style-name="P208"><text:span text:style-name="T209">10</text:span><text:span text:style-name="T210"><text:s/>straipsnis.<text:s/></text:span><text:span text:style-name="T211">589 straipsnio pakeitimas</text:span></text:p>
        <text:p text:style-name="P212"><text:span text:style-name="T213">1</text:span><text:span text:style-name="T214">. Pakeisti 589 straipsnio 20 punktą ir jį išdėstyti taip:</text:span></text:p>
        <text:p text:style-name="P215"><text:span text:style-name="T216">„</text:span><text:span text:style-name="T217">20</text:span><text:span text:style-name="T218">) Lietuvos Respublikos sveikatos apsaugos ministerijos – dėl šio kodekso 68</text:span><text:span text:style-name="T219">1</text:span><text:span text:style-name="T220"> </text:span><text:span text:style-name="T221">straipsnyje numatytų administracinių nusižengimų;“.</text:span></text:p>
        <text:p text:style-name="P222"><text:span text:style-name="T223">2</text:span><text:span text:style-name="T224">. Pakeisti 589 straipsnio 30 punktą ir jį išdėstyti taip:</text:span></text:p>
        <text:p text:style-name="P225"><text:span text:style-name="T226">„</text:span><text:span text:style-name="T227">30</text:span><text:span text:style-name="T228">) Valstybinės maisto ir veterinarijos tarnybos – dėl šio kodekso 45 straipsnyje, 49 straipsnio 1, 2, 4 dalyse, 51, 69, 70, 78 straip</text:span><text:span text:style-name="T229">sniuose, 127 straipsnio 1, 2 dalyse, 139 straipsnyje, 144 straipsnio 4, 5 dalyse, 145, 152, 153, 155, 156, 157, 158, 160, 161, 162, 163, 181 straipsniuose, 209 straipsnio 1, 2, 3, 4, 5, 6, 7, 8 dalyse, 224, 256 straipsniuose, 291 straipsnio 5 dalyje, 299 s</text:span><text:span text:style-name="T230">traipsnio 2, 3, 4 dalyse, 304</text:span><text:span text:style-name="T231">1</text:span><text:span text:style-name="T232"><text:s/>straipsnyje,</text:span><text:span text:style-name="T233"><text:s/></text:span><text:span text:style-name="T234">304</text:span><text:span text:style-name="T235">2</text:span><text:span text:style-name="T236"><text:s/>straipsnio 2 dalyje, 312, 343, 344, 345,</text:span><text:span text:style-name="T237"><text:s/></text:span><text:span text:style-name="T238">346, 347, 505, 507 straipsniuose numatytų administracinių nusižengimų;“.</text:span></text:p>
        <text:p text:style-name="P239"><text:span text:style-name="T240">3</text:span><text:span text:style-name="T241">. Pakeisti 589 straipsnio 32 punktą ir jį išdėstyti taip:</text:span></text:p>
        <text:p text:style-name="P242"><text:span text:style-name="T243">„</text:span><text:span text:style-name="T244">32</text:span><text:span text:style-name="T245">) Finansinių nusikalt</text:span><text:span text:style-name="T246">imų tyrimo tarnybos prie Vidaus reikalų ministerijos – dėl šio kodekso 95, 99, 127, 143, 150, 155, 158, 160, 161, 162, 163, 164, 165, 166, 168, 171, 172, 173,<text:s/></text:span><text:soft-page-break/><text:span text:style-name="T247">174, 176, 185, 186, 187, 188, 193, 198, 205 straipsniuose, 209 straipsnio 1, 2, 3, 4, 5, 6, 7, 8<text:s/></text:span><text:span text:style-name="T248">dalyse, 214, 224, 505 straipsniuose, 506 straipsnio 4 dalyje, 508, 515 straipsniuose numatytų administracinių nusižengimų;“.</text:span></text:p>
        <text:p text:style-name="P249"><text:span text:style-name="T250">4</text:span><text:span text:style-name="T251">. Papildyti 589 straipsnį 33</text:span><text:span text:style-name="T252">1</text:span><text:span text:style-name="T253"><text:s/>punktu:</text:span></text:p>
        <text:p text:style-name="P254"><text:span text:style-name="T255">„</text:span><text:span text:style-name="T256">33</text:span><text:span text:style-name="T257">1</text:span><text:span text:style-name="T258">) Kalėjimų departamento prie Lietuvos Respublikos teisingumo ministerijos ir jam pavaldžių įstaigų – dėl šio kodekso<text:s/></text:span><text:span text:style-name="T259">71, 76, 77, 108, 109, 115, 137, 226, 481, 485, 490 straipsniuose, 506 straipsnio 4 dalyje, 507, 508</text:span><text:span text:style-name="T260"><text:s/>straipsniuose numatytų administracinių<text:s/></text:span><text:span text:style-name="T261">nusižengimų;“.</text:span></text:p>
        <text:p text:style-name="P262"><text:span text:style-name="T263">5</text:span><text:span text:style-name="T264">. Pakeisti 589 straipsnio 52 punktą ir jį išdėstyti taip:</text:span></text:p>
        <text:p text:style-name="P265"><text:span text:style-name="T266">„</text:span><text:span text:style-name="T267">52</text:span><text:span text:style-name="T268">) Socialinių paslaugų priežiūros departamento prie Socialinės apsaugos ir darbo ministerijos – dėl šio kodekso 72 straipsnio 3 dalyje, 107, 505, 507 straipsniuose numaty</text:span><text:span text:style-name="T269">tų administracinių nusižengimų;</text:span><text:span text:style-name="T270">“.</text:span></text:p>
        <text:p text:style-name="P271"><text:span text:style-name="T272">6</text:span><text:span text:style-name="T273">. Pakeisti 589 straipsnio 55 punktą ir jį išdėstyti taip:</text:span></text:p>
        <text:p text:style-name="P274"><text:span text:style-name="T275">„</text:span><text:span text:style-name="T276">55</text:span><text:span text:style-name="T277">) Valstybės sienos apsaugos tarnybos prie Vidaus reikalų ministerijos – dėl šio kodekso<text:s/></text:span><text:span text:style-name="T278">47 straipsnio 3 dalyje,<text:s/></text:span><text:span text:style-name="T279">65 straipsnio 3 dalyje, 115, 208<text:s/></text:span><text:span text:style-name="T280">straipsniuose, 209 straipsnio 1, 2, 3, 4, 5, 6, 7, 8 dalyse, 214, 224,</text:span><text:span text:style-name="T281"><text:s/>256, 266 straipsniuose,</text:span><text:span text:style-name="T282"><text:s/></text:span><text:span text:style-name="T283">282 straipsnio 1 dalyje,</text:span><text:span text:style-name="T284"><text:s/></text:span><text:span text:style-name="T285">290 straipsnio 1 dalyje,</text:span><text:span text:style-name="T286"><text:s/></text:span><text:span text:style-name="T287">373 straipsnio 1 dalyje,</text:span><text:span text:style-name="T288"><text:s/></text:span><text:span text:style-name="T289">374 straipsnyje,</text:span><text:span text:style-name="T290"><text:s/></text:span><text:span text:style-name="T291">406 straipsnio 1, 2, 3, 5 dalyse,</text:span><text:span text:style-name="T292"><text:s/></text:span><text:span text:style-name="T293">408 straipsnyje,<text:s/></text:span><text:span text:style-name="T294">410 straipsnio 1 d</text:span><text:span text:style-name="T295">alyje,<text:s/></text:span><text:span text:style-name="T296">415 straipsnyje,<text:s/></text:span><text:span text:style-name="T297">416 straipsnio 1, 2, 3, 4, 5, 6 dalyse,</text:span><text:span text:style-name="T298"><text:s/>417 straipsnio 1, 2, 3, 4, 6, 7 dalyse,<text:s/></text:span><text:span text:style-name="T299">420 straipsnio 1, 2 dalyse,</text:span><text:span text:style-name="T300"><text:s/></text:span><text:span text:style-name="T301">421</text:span><text:span text:style-name="T302">,<text:s/></text:span><text:span text:style-name="T303">422</text:span><text:span text:style-name="T304">,<text:s/></text:span><text:span text:style-name="T305">424 straipsniuose,</text:span><text:span text:style-name="T306"><text:s/></text:span><text:span text:style-name="T307">426 straipsnio 4 dalyje, 428 straipsnio 1 dalyje, 431 straipsnio 1, 2 dalyse, 432, 436, 438 str</text:span><text:span text:style-name="T308">aipsniuose, 439 straipsnio 2 dalyje, 450, 481, 484, 491 straipsniuose, 506 straipsnio 4 dalyje, 508, 524, 536, 537, 538, 539,<text:s/></text:span><text:span text:style-name="T309">540, 541,<text:s/></text:span><text:span text:style-name="T310">543 straipsniuose numatytų administracinių nusižengimų;“.</text:span></text:p>
        <text:p text:style-name="P311"><text:span text:style-name="T312">7</text:span><text:span text:style-name="T313">. Pakeisti 589 straipsnio 58 punktą ir jį išdėstyti t</text:span><text:span text:style-name="T314">aip:</text:span></text:p>
        <text:p text:style-name="P315"><text:span text:style-name="T316">„</text:span><text:span text:style-name="T317">58</text:span><text:span text:style-name="T318">) Valstybinės darbo inspekcijos prie Socialinės apsaugos ir darbo ministerijos – dėl šio kodekso</text:span><text:span text:style-name="T319"><text:s/></text:span><text:span text:style-name="T320">72 straipsnio 3 dalyje, 95, 96, 97, 98, 98</text:span><text:span text:style-name="T321">1</text:span><text:span text:style-name="T322">, 99, 100, 101, 102, 103, 104, 105, 106, 127, 150, 224 straipsniuose, 234 straipsnio 4 dalyje, 308 straips</text:span><text:span text:style-name="T323">nio 1, 11, 17, 20, 21, 22, 23 dalyse, 308</text:span><text:span text:style-name="T324">1</text:span><text:span text:style-name="T325"> straipsnio 4, 6, 7 dalyse, 454 straipsnio 7 dalyje, 455, 505, 507 straipsniuose, 542 straipsnio 2, 3 dalyse numatytų administracinių nusižengimų;“.</text:span></text:p>
        <text:p text:style-name="P326"><text:span text:style-name="T327">8</text:span><text:span text:style-name="T328">. Pripažinti netekusiu galios 589 straipsnio 62 punktą.</text:span></text:p>
        <text:p text:style-name="P329"><text:span text:style-name="T330">9</text:span><text:span text:style-name="T331">. Pakeisti 589 straipsnio 95 punktą ir jį išdėstyti taip:</text:span></text:p>
        <text:p text:style-name="P332"><text:span text:style-name="T333">„</text:span><text:span text:style-name="T334">95</text:span><text:span text:style-name="T335">) jūrų uosto administracijos – dėl šio kodekso 399, 400 straipsniuose, 434 straipsnio 3 dalyje, 458, 505 straipsniuose numatytų administracinių nusižengimų;“.</text:span></text:p>
        <text:p text:style-name="P336"/>
        <text:p text:style-name="P337"><text:span text:style-name="T338">11</text:span><text:span text:style-name="T339"><text:s/>straipsnis.<text:s/></text:span><text:span text:style-name="T340">592</text:span><text:span text:style-name="T341"><text:s/>straipsnio pakeitimas</text:span></text:p>
        <text:p text:style-name="P342"><text:span text:style-name="T343">Papildyti 592 straipsnį 5 dalimi:</text:span></text:p>
        <text:p text:style-name="P344"><text:span text:style-name="T345">„</text:span><text:span text:style-name="T346">5</text:span><text:span text:style-name="T347">. Jeigu įgaliota institucija nutraukia šio straipsnio 3 ir 4 dalyse nustatytais atvejais pradėtą administracinių nusižengimų teiseną, nutarimą nutraukti administracinio nusižengimo teiseną prok</text:span><text:span text:style-name="T348">uroras turi teisę apskųsti apylinkės teismui šio kodekso nustatyta tvarka.“</text:span></text:p>
        <text:p text:style-name="P349"/>
        <text:p text:style-name="P350"><text:span text:style-name="T351">12</text:span><text:span text:style-name="T352"><text:s/>straipsnis.<text:s/></text:span><text:span text:style-name="T353">603 straipsnio pakeitimas</text:span></text:p>
        <text:p text:style-name="P354"><text:span text:style-name="T355">Pakeisti 603 straipsnį ir jį išdėstyti taip:</text:span></text:p>
        <text:p text:style-name="P356"><text:span text:style-name="T357">„</text:span><text:span text:style-name="T358">603</text:span><text:span text:style-name="T359"><text:s/>straipsnis.<text:s/></text:span><text:span text:style-name="T360">Priverstinis transporto priemonės nuvežimas</text:span></text:p>
        <text:p text:style-name="P361"><text:span text:style-name="T362">Padarius šio kod</text:span><text:span text:style-name="T363">ekso 417 straipsnio 2 dalyje (sustojimas ar stovėjimas vietose, kuriose pagal Kelių eismo taisykles draudžiama sustoti ar stovėti, sustojimas ar stovėjimas nesilaikant kelio ženklų ir ženklinimo reikalavimų), 420 straipsnyje, 422 straipsnio 2, 3, 4, 5 daly</text:span><text:span text:style-name="T364">se, 423 straipsnyje, 424 straipsnio 2, 3, 4 dalyse, 426 straipsnio 1, 2, 4, 5 dalyse, 427 straipsnyje numatytus administracinius nusižengimus, kai tai trukdo saugiam transporto priemonių ar pėsčiųjų eismui, kelia grėsmę eismo dalyvių ar kitų asmenų sveikat</text:span><text:span text:style-name="T365">ai ar gyvybei arba kitaip pažeidžia kitų asmenų teises, taip pat padarius nusižengimą, už kurį pagal šį kodeksą gali būti skiriamas transporto priemonės konfiskavimas, policijos pareigūnai turi teisę Lietuvos Respublikos Vyriausybės ar jos įgaliotos instit</text:span><text:span text:style-name="T366">ucijos nustatyta tvarka priverstinai nuvežti transporto priemonę. Nuvežtą transporto priemonę leidžiama susigrąžinti pašalinus grėsmę eismo dalyvių ar kitų asmenų sveikatai ar gyvybei, trukdymą saugiam transporto priemonių ar pėsčiųjų eismui, kitų asmenų t</text:span><text:span text:style-name="T367">eisių pažeidimą. Padarius nusižengimą, už kurį pagal šį kodeksą gali būti skiriamas transporto priemonės konfiskavimas, transporto priemonė grąžinama (išskyrus atvejus, kai ji konfiskuojama ar šio straipsnio nustatyta tvarka realizuojama arba sunaikinama)<text:s/></text:span><text:span text:style-name="T368">tik po to, kai išnagrinėjama administracinio nusižengimo byla. Apie transporto priemonės grąžinimą pažymima nutarime. Kai transporto priemonė nuosavybės teise priklauso ne administracinėn atsakomybėn traukiamam asmeniui, ji grąžinama jos savininkui (valdyt</text:span><text:span text:style-name="T369">ojui) institucijos, kurios pareigūnas surašė administracinio nusižengimo protokolą, vadovo ar jo įgalioto asmens sprendimu iki administracinio nusižengimo bylos išnagrinėjimo, jeigu tai nepakenks administracinio nusižengimo teisenai. Šiuo atveju transporto</text:span><text:span text:style-name="T370"><text:s/>priemonės savininkas (valdytojas) privalo užtikrinti, kad transporto priemonė nebūtų parduota ar kitaip perleista kitiems asmenims arba sumažinta jos vertė pakeičiant komplektaciją iki nutarimo administracinio nusižengimo byloje apskundimo termino pabaigo</text:span><text:span text:style-name="T371">s (apskundus nutarimą – iki galutinio teismo nutarimo (nutarties) įsiteisėjimo), o įsiteisėjus nutarimui konfiskuoti transporto priemonę – iki nutarimo vykdymo, taip pat užtikrinti, kad transporto priemonė būtų Lietuvos Respublikos teritorijoje nuo nutarim</text:span><text:span text:style-name="T372">o konfiskuoti transporto priemonę įsiteisėjimo dienos. Kai transporto priemonės, kuri priverstinai nuvežta padarius administracinį nusižengimą, už kurį pagal šį kodeksą gali būti skiriamas transporto priemonės konfiskavimas, saugojimas, priežiūra ir<text:s/></text:span><text:soft-page-break/><text:span text:style-name="T373">laikym</text:span><text:span text:style-name="T374">as viršija transporto priemonės vertę ir ji negali būti grąžinama savininkui (valdytojui), administracinį nusižengimą tiriančio pareigūno nutarimu ši transporto priemonė realizuojama arba sunaikinama Civilinio proceso kodekse nustatyta areštuoto turto real</text:span><text:span text:style-name="T375">izavimo tvarka.<text:s/></text:span><text:span text:style-name="T376">Kai byloje įsiteisėja teismo nutarimas (nutartis), kuriuo (kuria) nepriimtas sprendimas konfiskuoti transporto priemonę, teisėtam valdytojui<text:s/></text:span><text:span text:style-name="T377">atlyginama realizuotos arba sunaikintos transporto priemonės vertė.“</text:span></text:p>
        <text:p text:style-name="P378"/>
        <text:p text:style-name="P379"><text:span text:style-name="T380">13</text:span><text:span text:style-name="T381"><text:s/>straipsnis.<text:s/></text:span><text:span text:style-name="T382">60</text:span><text:span text:style-name="T383">8 straipsnio <text:s/>pakeitimas</text:span></text:p>
        <text:p text:style-name="P384"><text:span text:style-name="T385">Pakeisti 608 straipsnį ir jį išdėstyti taip:</text:span></text:p>
        <text:p text:style-name="P386"><text:span text:style-name="T387">„</text:span><text:span text:style-name="T388">608</text:span><text:span text:style-name="T389"><text:s/>straipsnis.<text:s/></text:span><text:span text:style-name="T390">Administracinio nusižengimo protokolo surašymas</text:span></text:p>
        <text:p text:style-name="P391"><text:span text:style-name="T392">1</text:span><text:span text:style-name="T393">. Baigęs administracinio nusižengimo tyrimą, jį atlikęs pareigūnas surašo administracinio nusižengimo protokolą.</text:span><text:span text:style-name="T394"><text:s/>Protokolas surašomas dalyvaujant administracinėn atsakomybėn traukiamam asmeniui.</text:span></text:p>
        <text:p text:style-name="P395"><text:span text:style-name="T396">2</text:span><text:span text:style-name="T397">. Administracinio nusižengimo protokolas gali būti surašytas administracinėn atsakomybėn traukiamam asmeniui nedalyvaujant šiais atvejais:</text:span></text:p>
        <text:p text:style-name="P398"><text:span text:style-name="T399">1</text:span><text:span text:style-name="T400">) kai administracinėn atsa</text:span><text:span text:style-name="T401">komybėn traukiamas asmuo ne mažiau kaip du kartus šaukiamas neatvyko ir nedalyvavo surašant protokolą;</text:span></text:p>
        <text:p text:style-name="P402"><text:span text:style-name="T403">2</text:span><text:span text:style-name="T404">) dėl šio kodekso 431 straipsnio 1 ir 2 dalyse</text:span><text:span text:style-name="T405"><text:s/></text:span><text:span text:style-name="T406">numatytų administracinių nusižengimų, taip pat šio kodekso 611 straipsnyje numatytais atvejais;</text:span></text:p>
        <text:p text:style-name="P407"><text:span text:style-name="T408">3</text:span><text:span text:style-name="T409">) dėl šio kodekso 130 straipsnio 3 ir 9 dalyse, 185 straipsnio 1 ir 2 dalyse, 187 straipsnio 1 ir 2 dalyse, 223 straipsnio 1 ir 2 dalyse, 236 straipsnio 1 ir 5 dalyse, 236</text:span><text:span text:style-name="T410">1</text:span><text:span text:style-name="T411"><text:s/>straipsnio 2 dalyje, 241 straipsnio 1 dalyje, 243 straipsnio 2 dalyje, 243</text:span><text:span text:style-name="T412">1</text:span><text:span text:style-name="T413"><text:s/>straips</text:span><text:span text:style-name="T414">nio 1 dalyje, 247 straipsnio 31 dalyje, 248 straipsnio 1 dalyje, 249 straipsnio 1 ir 11 dalyse, 250 straipsnio 1 ir 2 dalyse, 252 straipsnio 2 ir 9 dalyse, 254 straipsnio 1 ir 5 dalyse, 255 straipsnio 2 ir 4 dalyse, 293 straipsnio 2 dalyje, 435 straipsnio<text:s/></text:span><text:span text:style-name="T415">1 dalyje, 545 straipsnio 2 ir 3 dalyse numatytų administracinių nusižengimų, kai asmuo traukiamas administracinėn atsakomybėn už ataskaitų, deklaracijų ar kitų dokumentų, kurių pateikimo kompetentingoms institucijoms</text:span><text:span text:style-name="T416"><text:s/></text:span><text:span text:style-name="T417">periodiškumą nustato Lietuvos Respublik</text:span><text:span text:style-name="T418">os teisės aktai, nepateikimą nustatytais terminais.</text:span></text:p>
        <text:p text:style-name="P419"><text:span text:style-name="T420">3</text:span><text:span text:style-name="T421">. Dėl šio kodekso 224 straipsnio 2 dalyje numatyto administracinio nusižengimo, be šio kodekso 589 straipsnyje nurodytų pareigūnų, protokolą turi teisę surašyti administracinio nusižengimo bylą ne<text:s/></text:span><text:span text:style-name="T422">teismo tvarka nagrinėjantis pareigūnas arba nutarimą administracinio nusižengimo byloje vykdančios institucijos pareigūnas. Jeigu šio kodekso 224 straipsnio 2 dalyje numatytas administracinis nusižengimas paaiškėja bylą nagrinėjant teisme, teisėjas neskund</text:span><text:span text:style-name="T423">žiama nutartimi apie tai praneša institucijai, kurios pareigūnas atliko administracinio nusižengimo tyrimą ir surašė administracinio nusižengimo protokolą.</text:span></text:p>
        <text:p text:style-name="P424"><text:span text:style-name="T425">4</text:span><text:span text:style-name="T426">. Administracinio nusižengimo protokolas surašomas dviem egzemplioriais; vienas protokolo egzem</text:span><text:span text:style-name="T427">pliorius nedelsiant įteikiamas, o šio straipsnio 2 dalyje numatytais atvejais nusiunčiamas administracinėn atsakomybėn traukiamam asmeniui.</text:span><text:span text:style-name="T428"><text:s/></text:span><text:span text:style-name="T429">Administracinio nusižengimo protokolo kopija (nuorašas), laikantis asmens duomenų teisinės apsaugos reikalavimų, tai</text:span><text:span text:style-name="T430">p pat įteikiama arba siunčiama nukentėjusiajam.</text:span></text:p>
        <text:p text:style-name="P431"><text:span text:style-name="T432">5</text:span><text:span text:style-name="T433">. Jeigu už padarytą administracinį nusižengimą šio kodekso specialiosios dalies straipsnyje numatytas įspėjimas ir nėra šio kodekso 610 straipsnio 2 dalyje nurodytų sąlygų, baigus administracinio nusižen</text:span><text:span text:style-name="T434">gimo tyrimą asmeniui skiriamas įspėjimas ir tyrimą atlikęs pareigūnas dėl to administracinio nusižengimo surašo nutarimą. Administracinio nusižengimo protokolas šiuo atveju nesurašomas.</text:span></text:p>
        <text:p text:style-name="P435"><text:span text:style-name="T436">6</text:span><text:span text:style-name="T437">. Atlikus administracinio nusižengimo tyrimą, kai nustatoma šio k</text:span><text:span text:style-name="T438">odekso 591 straipsnyje numatyta aplinkybė,<text:s/></text:span><text:span text:style-name="T439">institucija, kurios pareigūnas atliko tyrimą, priima nutarimą nutraukti administracinio nusižengimo teiseną.“</text:span></text:p>
        <text:p text:style-name="P440"/>
        <text:p text:style-name="P441"><text:span text:style-name="T442">14</text:span><text:span text:style-name="T443"><text:s/>straipsnis.<text:s/></text:span><text:span text:style-name="T444">613 straipsnio pakeitimas</text:span></text:p>
        <text:p text:style-name="P445"><text:span text:style-name="T446">Pakeisti 613 straipsnio 3 dalį ir ją išdėstyti<text:s/></text:span><text:span text:style-name="T447">taip:</text:span></text:p>
        <text:p text:style-name="P448"><text:span text:style-name="T449">„</text:span><text:span text:style-name="T450">3</text:span><text:span text:style-name="T451">. Šio kodekso 610 straipsnio 2 dalyje nurodytais atvejais, kai administracinis nurodymas nerašomas, ir šio straipsnio 2 dalyje nurodytu atveju, kai asmuo prašo neįrašyti administracinio nurodymo, administracinio nusižengimo protokolas per tris da</text:span><text:span text:style-name="T452">rbo dienas nuo jo įteikimo dienos išsiunčiamas teismui ar pateikiamas institucijai, kurios pareigūnas įgaliotas nagrinėti administracinio nusižengimo bylą ne teismo tvarka.“</text:span></text:p>
        <text:p text:style-name="P453"/>
        <text:p text:style-name="P454"><text:span text:style-name="T455">15</text:span><text:span text:style-name="T456"><text:s/>straipsnis.</text:span><text:span text:style-name="T457"><text:s/></text:span><text:span text:style-name="T458">620 straipsnio pakeitimas</text:span></text:p>
        <text:p text:style-name="P459"><text:span text:style-name="T460">Pakeisti 620 straipsnio 1 da</text:span><text:span text:style-name="T461">lį ir ją išdėstyti taip:</text:span></text:p>
        <text:p text:style-name="P462"><text:span text:style-name="T463">„</text:span><text:span text:style-name="T464">1</text:span><text:span text:style-name="T465">. Nutarimo administracinio nusižengimo byloje kopija (nuorašas) per tris darbo dienas nuo nutarimo priėmimo dienos registruotu paštu išsiunčiama ar išduodama asmeniui, dėl kurio nutarimas priimtas, nukentėjusiajam, o šio kodeks</text:span><text:span text:style-name="T466">o 615 straipsnio 2 dalyje nurodytais atvejais – ir institucijai, kurios pareigūnas atliko administracinio nusižengimo tyrimą. Jeigu įgaliota institucija nutraukė šio kodekso 592 straipsnio 3 ir 4 dalyse nustatytais atvejais pradėtą administracinio nusiženg</text:span><text:span text:style-name="T467">imo teiseną, nutarimo nutraukti administracinio nusižengimo teiseną kopija (nuorašas) išsiunčiama ir prokurorui, surašiusiam nutarimą perduoti turimą medžiagą įgaliotai institucijai administracinio nusižengimo teisenai pradėti ir administracinio nusižengim</text:span><text:span text:style-name="T468">o protokolui surašyti. Šio kodekso 573 straipsnio 4 dalyje nurodytais atveja</text:span><text:span text:style-name="T469">is nutarimų kopijos (nuorašai) siunčiamos elektroninių ryšių priemonėmis.“</text:span></text:p>
        <text:p text:style-name="P470"/>
        <text:p text:style-name="P471"><text:span text:style-name="T472">16</text:span><text:span text:style-name="T473"><text:s/>straipsnis.<text:s/></text:span><text:span text:style-name="T474">621 straipsnio pakeitimas</text:span></text:p>
        <text:p text:style-name="P475"><text:span text:style-name="T476">Pakeisti 621 straipsnį ir jį išdėstyti taip:</text:span></text:p>
        <text:p text:style-name="P477"><text:span text:style-name="T478">„</text:span><text:span text:style-name="T479">621</text:span><text:span text:style-name="T480"><text:s/>straipsnis.<text:s/></text:span><text:span text:style-name="T481">Teisė apskųsti nutarimą administracinio nusižengimo byloje</text:span></text:p>
        <text:p text:style-name="P482"><text:span text:style-name="T483">Šio kodekso 615 straipsnio 1 dalyje nurodytų institucijų nutarimus, taip pat šio kodekso 608 straipsnio 6 dalyje nurodytus nutarimus administracinių nusižengimų bylose apylinkės teis</text:span><text:span text:style-name="T484">mui gali apskųsti asmuo, dėl kurio atitinkamas nutarimas priimtas, nukentėjusysis (ar jų atstovai), o šio kodekso 592 straipsnio 5 dalyje nurodytais atvejais – ir prokuroras.</text:span><text:span text:style-name="T485">“</text:span></text:p>
        <text:p text:style-name="P486"/>
        <text:p text:style-name="P487"><text:span text:style-name="T488">17</text:span><text:span text:style-name="T489"><text:s/>straipsnis.</text:span><text:span text:style-name="T490"><text:s/></text:span><text:span text:style-name="T491">629 straipsnio pakeitimas</text:span></text:p>
        <text:p text:style-name="P492"><text:span text:style-name="T493">Pakeisti 629 straipsnio<text:s/></text:span><text:span text:style-name="T494">3 dalį ir ją išdėstyti taip:</text:span></text:p>
        <text:p text:style-name="P495"><text:span text:style-name="T496">„</text:span><text:span text:style-name="T497">3</text:span><text:span text:style-name="T498">. Teismas gali nuspręsti, kad posėdyje būtinas administracinio nusižengimo tyrimą atlikusio pareigūno ar įgaliotos institucijos nutarimą nutraukti šio kodekso 592 straipsnio 3 ir 4 dalyse nustatytais atvejais pradėtą admini</text:span><text:span text:style-name="T499">stracinio nusižengimo teiseną apskundusio prokuroro dalyvavimas ir iškviesti jį pagal šaukimą.“</text:span></text:p>
        <text:p text:style-name="P500"/>
        <text:p text:style-name="P501"><text:span text:style-name="T502">18</text:span><text:span text:style-name="T503"><text:s/>straipsnis.<text:s/></text:span><text:span text:style-name="T504">640 straipsnio pakeitimas</text:span></text:p>
        <text:p text:style-name="P505"><text:span text:style-name="T506">Pakeisti 640 straipsnio 1 dalies 1 punktą ir jį išdėstyti taip:</text:span></text:p>
        <text:p text:style-name="P507"><text:span text:style-name="T508">„</text:span><text:span text:style-name="T509">1</text:span><text:span text:style-name="T510">)<text:s/></text:span><text:span text:style-name="T511">išsiunčia šio kodekso 621<text:s/></text:span><text:span text:style-name="T512">straipsnyje nurodytiems asmenims ir nutarimą ne teismo tvarka priėmusiai institucijai skundo, prireikus ir jo priedų,</text:span><text:span text:style-name="T513"><text:s/></text:span><text:span text:style-name="T514">kopijas (nuorašus), nustato terminą, per kurį nutarimą administracinio nusižengimo byloje ne teismo tvarka priėmusi institucija (pareigūna</text:span><text:span text:style-name="T515">s) gali pateikti teismui savo atsiliepimą į skundą. Nutarimą administracinio nusižengimo byloje ne teismo tvarka priėmusi institucija (pareigūnas) privalo pateikti atsiliepimą į skundą tokios formos, kokios pageidauja skundą padavęs asmuo, o jeigu jis page</text:span><text:span text:style-name="T516">idavimo dėl procesinių dokumentų formos nepareiškė, – tokios formos, kokios buvo paduotas skundas;</text:span><text:span text:style-name="T517">“.</text:span></text:p>
        <text:p text:style-name="P518"/>
        <text:p text:style-name="P519"><text:span text:style-name="T520">19</text:span><text:span text:style-name="T521"><text:s/>straipsnis.</text:span><text:span text:style-name="T522"><text:s/></text:span><text:span text:style-name="T523">642 straipsnio pakeitimas</text:span></text:p>
        <text:p text:style-name="P524"><text:span text:style-name="T525">Pakeisti 642 straipsnio 1 dalies 6 punktą ir jį išdėstyti taip:</text:span></text:p>
        <text:p text:style-name="P526"><text:span text:style-name="T527">„</text:span><text:span text:style-name="T528">6</text:span><text:span text:style-name="T529">) pakeisti nutarimą ir juo paskir</text:span><text:span text:style-name="T530">tą administracinę nuobaudą arba neskirti administracinės nuobaudos.</text:span><text:span text:style-name="T531">“</text:span></text:p>
        <text:p text:style-name="P532"/>
        <text:p text:style-name="P533"><text:span text:style-name="T534">20</text:span><text:span text:style-name="T535"><text:s/>straipsnis.</text:span><text:span text:style-name="T536"><text:s/></text:span><text:span text:style-name="T537">644 straipsnio pakeitimas</text:span></text:p>
        <text:p text:style-name="P538"><text:span text:style-name="T539">Pakeisti 644 straipsnį ir jį išdėstyti taip:</text:span></text:p>
        <text:p text:style-name="P540"/>
        <text:p text:style-name="P541"/>
        <text:p text:style-name="P542"><text:span text:style-name="T543">„</text:span><text:span text:style-name="T544">644</text:span><text:span text:style-name="T545"><text:s/>straipsnis.<text:s/></text:span><text:span text:style-name="T546">Pirmosios instancijos teismo nutarimo (nutarties) apskundimas apeli</text:span><text:span text:style-name="T547">acine tvarka</text:span></text:p>
        <text:p text:style-name="P548"><text:span text:style-name="T549">Apylinkių teismų nutarimus ir nutartis, priimtus išnagrinėjus administracinių nusižengimų bylas pirmosios instancijos teisme, administracinėn atsakomybėn traukiamas asmuo, nutarimą administracinio nusižengimo byloje ne teismo tvarka priėmusi</text:span><text:span text:style-name="T550"><text:s/>institucija ar institucija, kurios pareigūnas atliko administracinio nusižengimo tyrimą, taip pat nukentėjusysis (ar jų atstovai) ir<text:s/></text:span><text:span text:style-name="T551">įgaliotos institucijos nutarimą nutraukti šio kodekso 592 straipsnio 3 ir 4 dalyse nustatytais atvejais pradėtą administra</text:span><text:span text:style-name="T552">cinio nusižengimo teiseną apskundęs prokuroras gali apskųsti apeliacine tvarka apygardos teismui.“</text:span></text:p>
        <text:p text:style-name="P553"/>
        <text:p text:style-name="P554"><text:span text:style-name="T555">21</text:span><text:span text:style-name="T556"><text:s/>straipsnis.</text:span><text:span text:style-name="T557"><text:s/></text:span><text:span text:style-name="T558">651 straipsnio pakeitimas</text:span></text:p>
        <text:p text:style-name="P559"><text:span text:style-name="T560">Pakeisti 651 straipsnio 4 dalį ir ją išdėstyti taip:</text:span></text:p>
        <text:p text:style-name="P561"><text:span text:style-name="T562">„</text:span><text:span text:style-name="T563">4</text:span><text:span text:style-name="T564">. Apeliaciniame skunde, atsiliepime į<text:s/></text:span><text:span text:style-name="T565">apeliacinį skundą administracinėn atsakomybėn traukiamas asmuo, nukentėjusysis, nutarimą administracinio nusižengimo byloje ne teismo tvarka priėmusi institucija ar institucija, kurios pareigūnas atliko administracinio nusižengimo tyrimą ir įgaliotos insti</text:span><text:span text:style-name="T566">tucijos nutarimą nutraukti šio kodekso 592 straipsnio 3 ir 4 dalyse nustatytais atvejais pradėtą administracinio nusižengimo teiseną apskundęs prokuroras gali pateikti motyvuotą prašymą nagrinėti bylą dėl apeliacinio skundo žodinio proceso tvarka. Šis praš</text:span><text:span text:style-name="T567">ymas gali būti pateiktas tik tuo atveju, kai apeliaciniame skunde ginčijamos pažeidimo faktinės aplinkybės ar asmens kaltė. Prašymas nagrinėti bylą žodinio proceso tvarka teismui nėra privalomas. Šį klausimą teismas išsprendžia nutartimi. Ši nutartis yra n</text:span><text:span text:style-name="T568">eskundžiama.“</text:span></text:p>
        <text:p text:style-name="P569"/>
        <text:p text:style-name="P570"><text:span text:style-name="T571">22</text:span><text:span text:style-name="T572"><text:s/>straipsnis.</text:span><text:span text:style-name="T573"><text:s/></text:span><text:span text:style-name="T574">653 straipsnio pakeitimas</text:span></text:p>
        <text:p text:style-name="P575"><text:span text:style-name="T576">Pakeisti 653 straipsnį ir jį išdėstyti taip:</text:span></text:p>
        <text:p text:style-name="P577"><text:span text:style-name="T578">„</text:span><text:span text:style-name="T579">653</text:span><text:span text:style-name="T580"><text:s/>straipsnis.<text:s/></text:span><text:span text:style-name="T581">Apygardos teismo sprendimas dėl apeliacinio skundo</text:span></text:p>
        <text:p text:style-name="P582"><text:span text:style-name="T583">1</text:span><text:span text:style-name="T584">. Išnagrinėjęs bylą dėl apeliacinio skundo, apygardos teismas priima</text:span><text:span text:style-name="T585"><text:s/>vieną iš šių sprendimų:</text:span></text:p>
        <text:p text:style-name="P586"><text:span text:style-name="T587">1</text:span><text:span text:style-name="T588">) palikti apylinkės teismo nutarimą (nutartį) administracinio nusižengimo byloje nepakeistą ir apeliacinio skundo netenkinti;</text:span></text:p>
        <text:p text:style-name="P589"><text:span text:style-name="T590">2</text:span><text:span text:style-name="T591">) panaikinti apylinkės teismo nutarimą (nutartį) administracinio nusižengimo byloje ir<text:s/></text:span><text:span text:style-name="T592">administracinio nusižengimo teiseną nutraukti;</text:span></text:p>
        <text:p text:style-name="P593"><text:span text:style-name="T594">3</text:span><text:span text:style-name="T595">) panaikinti apylinkės teismo nutarimą (nutartį) ir priimti naują nutarimą (nutartį) administracinio nusižengimo byloje;</text:span></text:p>
        <text:p text:style-name="P596"><text:span text:style-name="T597">4</text:span><text:span text:style-name="T598">) pakeisti apylinkės teismo nutarimą (nutartį) administracinio nusižengimo byl</text:span><text:span text:style-name="T599">oje ir pakeisti paskirtą administracinę nuobaudą</text:span><text:span text:style-name="T600">;</text:span></text:p>
        <text:p text:style-name="P601"><text:span text:style-name="T602">5</text:span><text:span text:style-name="T603">) panaikinti apylinkės teismo nutarimą (nutartį) ir palikti galioti ne teismo tvarka priimtą nutarimą.</text:span></text:p>
        <text:p text:style-name="P604"><text:span text:style-name="T605">2</text:span><text:span text:style-name="T606">. Šio straipsnio 1 dalies 2 punkte nurodytu atveju apygardos teismas priima nutarimus, 1, 4</text:span><text:span text:style-name="T607"><text:s/>ir 5 punktuose nurodytais atvejais – nutartis, 3 punkte nurodytu atveju – nutarimus arba nutartis.“</text:span></text:p>
        <text:p text:style-name="P608"/>
        <text:p text:style-name="P609"><text:span text:style-name="T610">23</text:span><text:span text:style-name="T611"><text:s/>straipsnis.<text:s/></text:span><text:span text:style-name="T612">Įstatymo įsigaliojimas ir įgyvendinimas</text:span></text:p>
        <text:p text:style-name="P613"><text:span text:style-name="T614">1</text:span><text:span text:style-name="T615">. Šis įstatymas, išskyrus šio straipsnio 2 dalį, įsigalioja 2020 m. sausio 1 d.</text:span></text:p>
        <text:p text:style-name="P616"><text:span text:style-name="T617">2</text:span><text:span text:style-name="T618">.<text:s/></text:span><text:span text:style-name="T619">Lietuvos Respublikos Vyriausybė, Valstybinė maisto ir veterinarijos tarnyba, Lietuvos Respublikos valstybinė darbo inspekcija prie Socialinės apsaugos ir darbo ministerijos, Lietuvos policijos generalinis komisaras<text:s/></text:span><text:span text:style-name="T620">iki <text:s/>2019 m. gruodžio 31 d. priima š</text:span><text:span text:style-name="T621">io įstatymo įgyvendinamuosius teisės aktus.</text:span></text:p>
        <text:p text:style-name="P622"/>
        <text:p text:style-name="P623"><text:span text:style-name="T624">Skelbiu šį Lietuvos Respublikos Seimo priimtą įstatymą.</text:span></text:p>
        <text:p text:style-name="P625"/>
        <text:p text:style-name="P626"/>
        <text:p text:style-name="P627"/>
        <text:p text:style-name="P628"><text:span text:style-name="T629">Respublikos Prezidentas</text:span><text:span text:style-name="T630"><text:tab/></text:span><text:span text:style-name="T6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08:14:00Z</meta:creation-date>
    <dc:date>2019-12-20T08:14:00Z</dc:date>
    <meta:print-date>2019-12-16T08:12:00Z</meta:print-date>
    <meta:template xlink:href="Normal.dotm" xlink:type="simple"/>
    <meta:editing-cycles>2</meta:editing-cycles>
    <meta:editing-duration>PT0S</meta:editing-duration>
    <meta:document-statistic meta:page-count="11" meta:paragraph-count="141" meta:word-count="3121" meta:character-count="25737" meta:row-count="541" meta:non-whitespace-character-count="22757"/>
  </office:meta>
</office:document-meta>
</file>