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text-indent="4.5in" style:page-number="1"/>
      <style:text-properties style:font-size-complex="12pt"/>
    </style:style>
    <style:style style:name="P37" style:parent-style-name="Normal" style:family="paragraph">
      <style:paragraph-properties fo:text-align="justify" fo:text-indent="4.5in"/>
      <style:text-properties style:font-size-complex="12pt"/>
    </style:style>
    <style:style style:name="P38" style:parent-style-name="Normal" style:family="paragraph">
      <style:paragraph-properties fo:text-align="justify" fo:text-indent="4.5in"/>
      <style:text-properties style:font-size-complex="12pt"/>
    </style:style>
    <style:style style:name="P39" style:parent-style-name="Normal" style:family="paragraph">
      <style:paragraph-properties fo:text-align="justify" fo:text-indent="4.5in"/>
      <style:text-properties style:font-size-complex="12pt"/>
    </style:style>
    <style:style style:name="P40" style:parent-style-name="Normal" style:family="paragraph">
      <style:paragraph-properties fo:text-align="justify" fo:line-height="135%"/>
      <style:text-properties fo:font-weight="bold" style:font-weight-asian="bold" style:font-size-complex="12pt"/>
    </style:style>
    <style:style style:name="P41" style:parent-style-name="Normal" style:family="paragraph">
      <style:paragraph-properties fo:text-align="justify" fo:line-height="135%"/>
      <style:text-properties fo:font-weight="bold" style:font-weight-asian="bold" style:font-size-complex="12pt"/>
    </style:style>
    <style:style style:name="P42" style:parent-style-name="Normal" style:family="paragraph">
      <style:paragraph-properties fo:text-align="center" fo:line-height="135%"/>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35%"/>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35%"/>
      <style:text-properties fo:font-weight="bold" style:font-weight-asian="bold" style:font-size-complex="12pt"/>
    </style:style>
    <style:style style:name="P51" style:parent-style-name="Normal" style:family="paragraph">
      <style:paragraph-properties fo:text-align="justify" fo:line-height="135%"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35%"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35%"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35%"/>
    </style:style>
    <style:style style:name="P61" style:parent-style-name="Normal" style:family="paragraph">
      <style:paragraph-properties fo:text-align="center" fo:line-height="135%"/>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35%"/>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line-height="135%"/>
      <style:text-properties fo:font-weight="bold" style:font-weight-asian="bold" style:font-size-complex="12pt"/>
    </style:style>
    <style:style style:name="P67" style:parent-style-name="Normal" style:family="paragraph">
      <style:paragraph-properties fo:text-align="justify" fo:line-height="135%"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35%"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35%"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35%"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3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FF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3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3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3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35%"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3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3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3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3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3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3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35%"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3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35%"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35%"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35%" fo:text-indent="0.5in"/>
    </style:style>
    <style:style style:name="T133" style:parent-style-name="DefaultParagraphFont" style:family="text">
      <style:text-properties fo:letter-spacing="-0.0013in"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fo:font-weight="bold" style:font-weight-asian="bold" fo:letter-spacing="-0.0013in" style:font-size-complex="12pt"/>
    </style:style>
    <style:style style:name="T136" style:parent-style-name="DefaultParagraphFont" style:family="text">
      <style:text-properties fo:letter-spacing="-0.0013in" style:font-size-complex="12pt"/>
    </style:style>
    <style:style style:name="P137" style:parent-style-name="Normal" style:family="paragraph">
      <style:paragraph-properties fo:text-align="justify" fo:line-height="135%"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35%"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35%"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3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center" fo:line-height="135%"/>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line-height="135%"/>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35%" fo:text-indent="1in"/>
      <style:text-properties fo:font-weight="bold" style:font-weight-asian="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fo:line-height="135%"/>
    </style:style>
    <style:style style:name="T163" style:parent-style-name="DefaultParagraphFont" style:family="text">
      <style:text-properties style:font-size-complex="12pt"/>
    </style:style>
    <style:style style:name="P164" style:parent-style-name="Normal" style:master-page-name="MPF2" style:family="paragraph">
      <style:paragraph-properties fo:break-before="page" fo:text-indent="3.8395in" style:page-number="1"/>
      <style:text-properties style:font-size-complex="12pt"/>
    </style:style>
    <style:style style:name="P167" style:parent-style-name="Normal" style:family="paragraph">
      <style:paragraph-properties fo:margin-left="3.8395in">
        <style:tab-stops/>
      </style:paragraph-properties>
      <style:text-properties style:font-size-complex="12pt"/>
    </style:style>
    <style:style style:name="P168" style:parent-style-name="Normal" style:family="paragraph">
      <style:paragraph-properties fo:text-indent="3.839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style:text-properties style:font-weight-complex="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style:text-properties fo:font-weight="bold" style:font-weight-asian="bold"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TableColumn179" style:family="table-column">
      <style:table-column-properties style:column-width="0.3861in"/>
    </style:style>
    <style:style style:name="TableColumn180" style:family="table-column">
      <style:table-column-properties style:column-width="1.0673in"/>
    </style:style>
    <style:style style:name="TableColumn181" style:family="table-column">
      <style:table-column-properties style:column-width="1.0826in"/>
    </style:style>
    <style:style style:name="TableColumn182" style:family="table-column">
      <style:table-column-properties style:column-width="0.9847in"/>
    </style:style>
    <style:style style:name="TableColumn183" style:family="table-column">
      <style:table-column-properties style:column-width="1.1812in"/>
    </style:style>
    <style:style style:name="TableColumn184" style:family="table-column">
      <style:table-column-properties style:column-width="0.8854in"/>
    </style:style>
    <style:style style:name="TableColumn185" style:family="table-column">
      <style:table-column-properties style:column-width="1.2236in"/>
    </style:style>
    <style:style style:name="Table178" style:family="table">
      <style:table-properties style:width="6.8111in" fo:margin-left="0in" table:align="left"/>
    </style:style>
    <style:style style:name="TableRow186" style:family="table-row">
      <style:table-row-properties/>
    </style:style>
    <style:style style:name="TableCell187" style:family="table-cell">
      <style:table-cell-properties fo:border="0.0138in solid #000000" style:writing-mode="lr-tb" fo:padding-top="0in" fo:padding-left="0.075in" fo:padding-bottom="0in" fo:padding-right="0.075in"/>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TableCell1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 style:parent-style-name="Normal" style:family="paragraph">
      <style:text-properties style:font-size-complex="12pt"/>
    </style:style>
    <style:style style:name="TableRow202" style:family="table-row">
      <style:table-row-properties/>
    </style:style>
    <style:style style:name="TableCell2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text-properties style:font-size-complex="12pt"/>
    </style:style>
    <style:style style:name="TableRow217" style:family="table-row">
      <style:table-row-properties/>
    </style:style>
    <style:style style:name="TableCell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 style:parent-style-name="Normal" style:family="paragraph">
      <style:text-properties style:font-size-complex="12pt"/>
    </style:style>
    <style:style style:name="TableRow232" style:family="table-row">
      <style:table-row-properties/>
    </style:style>
    <style:style style:name="TableCell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Cell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 style:parent-style-name="Normal" style:family="paragraph">
      <style:text-properties style:font-size-complex="12pt"/>
    </style:style>
    <style:style style:name="TableRow247" style:family="table-row">
      <style:table-row-properties/>
    </style:style>
    <style:style style:name="TableCell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 style:parent-style-name="Normal" style:family="paragraph">
      <style:text-properties style:font-size-complex="12pt"/>
    </style:style>
    <style:style style:name="TableRow262" style:family="table-row">
      <style:table-row-properties/>
    </style:style>
    <style:style style:name="TableCell2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TableCell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 style:parent-style-name="Normal" style:family="paragraph">
      <style:text-properties style:font-size-complex="12pt"/>
    </style:style>
    <style:style style:name="TableRow277" style:family="table-row">
      <style:table-row-properties/>
    </style:style>
    <style:style style:name="TableCell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Cell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paragraph-properties fo:text-indent="3in"/>
      <style:text-properties fo:font-size="8pt" style:font-size-asian="8pt" style:font-size-complex="8pt"/>
    </style:style>
    <style:style style:name="P296" style:parent-style-name="Normal" style:master-page-name="MPF3" style:family="paragraph">
      <style:paragraph-properties fo:break-before="page" fo:text-indent="3.8395in" style:page-number="1"/>
      <style:text-properties style:font-size-complex="12pt"/>
    </style:style>
    <style:style style:name="P299" style:parent-style-name="Normal" style:family="paragraph">
      <style:paragraph-properties fo:margin-left="3.8395in">
        <style:tab-stops/>
      </style:paragraph-properties>
      <style:text-properties style:font-size-complex="12pt"/>
    </style:style>
    <style:style style:name="P300" style:parent-style-name="Normal" style:family="paragraph">
      <style:paragraph-properties fo:text-indent="3.839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text-properties style:font-weight-complex="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text-properties style:font-size-complex="12pt"/>
    </style:style>
    <style:style style:name="TableColumn311" style:family="table-column">
      <style:table-column-properties style:column-width="0.3868in" style:use-optimal-column-width="false"/>
    </style:style>
    <style:style style:name="TableColumn312" style:family="table-column">
      <style:table-column-properties style:column-width="1.0673in" style:use-optimal-column-width="false"/>
    </style:style>
    <style:style style:name="TableColumn313" style:family="table-column">
      <style:table-column-properties style:column-width="1.0826in" style:use-optimal-column-width="false"/>
    </style:style>
    <style:style style:name="TableColumn314" style:family="table-column">
      <style:table-column-properties style:column-width="0.9847in" style:use-optimal-column-width="false"/>
    </style:style>
    <style:style style:name="TableColumn315" style:family="table-column">
      <style:table-column-properties style:column-width="1.1819in" style:use-optimal-column-width="false"/>
    </style:style>
    <style:style style:name="TableColumn316" style:family="table-column">
      <style:table-column-properties style:column-width="0.8854in" style:use-optimal-column-width="false"/>
    </style:style>
    <style:style style:name="TableColumn317" style:family="table-column">
      <style:table-column-properties style:column-width="1.1819in" style:use-optimal-column-width="false"/>
    </style:style>
    <style:style style:name="Table310" style:family="table">
      <style:table-properties style:width="6.7708in" fo:margin-left="0in" table:align="left"/>
    </style:style>
    <style:style style:name="TableRow318" style:family="table-row">
      <style:table-row-properties style:use-optimal-row-height="false"/>
    </style:style>
    <style:style style:name="TableCell319" style:family="table-cell">
      <style:table-cell-properties fo:border="0.0138in solid #000000" style:writing-mode="lr-tb" style:vertical-align="middle" fo:padding-top="0in" fo:padding-left="0.075in" fo:padding-bottom="0in" fo:padding-right="0.075in"/>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TableCell3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3" style:parent-style-name="Normal" style:family="paragraph">
      <style:text-properties style:font-size-complex="12pt"/>
    </style:style>
    <style:style style:name="TableRow334" style:family="table-row">
      <style:table-row-properties style:use-optimal-row-height="false"/>
    </style:style>
    <style:style style:name="TableCell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text-properties style:font-size-complex="12pt"/>
    </style:style>
    <style:style style:name="TableRow349" style:family="table-row">
      <style:table-row-properties style:use-optimal-row-height="false"/>
    </style:style>
    <style:style style:name="TableCell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 style:parent-style-name="Normal" style:family="paragraph">
      <style:text-properties style:font-size-complex="12pt"/>
    </style:style>
    <style:style style:name="TableRow364" style:family="table-row">
      <style:table-row-properties style:use-optimal-row-height="false"/>
    </style:style>
    <style:style style:name="TableCell3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 style:parent-style-name="Normal" style:family="paragraph">
      <style:text-properties style:font-size-complex="12pt"/>
    </style:style>
    <style:style style:name="TableRow379" style:family="table-row">
      <style:table-row-properties style:use-optimal-row-height="false"/>
    </style:style>
    <style:style style:name="TableCell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text-properties style:font-size-complex="12pt"/>
    </style:style>
    <style:style style:name="TableRow394" style:family="table-row">
      <style:table-row-properties style:use-optimal-row-height="false"/>
    </style:style>
    <style:style style:name="TableCell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 style:parent-style-name="Normal" style:family="paragraph">
      <style:text-properties style:font-size-complex="12pt"/>
    </style:style>
    <style:style style:name="TableRow409" style:family="table-row">
      <style:table-row-properties style:use-optimal-row-height="false"/>
    </style:style>
    <style:style style:name="TableCell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P427" style:parent-style-name="Normal" style:family="paragraph">
      <style:paragraph-properties fo:text-indent="3in"/>
      <style:text-properties fo:font-size="8pt" style:font-size-asian="8pt" style:font-size-complex="8pt"/>
    </style:style>
    <style:style style:name="P428" style:parent-style-name="Normal" style:family="paragraph">
      <style:paragraph-properties fo:text-indent="3.8395in"/>
      <style:text-properties style:font-size-complex="12pt"/>
    </style:style>
    <style:style style:name="P42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5"/>
      <text:p text:style-name="P6">VILKAVIŠKIO RAJONO SAVIVALDYBĖS TARYBA</text:p>
      <text:p text:style-name="P7"/>
      <text:p text:style-name="P8">SPRENDIMAS</text:p>
      <text:p text:style-name="P9">dėl nenaudojamų, apleistų žemės sklypų NUSTATYMO VILKAVIŠKIO RAJONO SAVIVALDYBĖS TERITORIJOJE tvarkos aprašo patvirtinimo</text:p>
      <text:p text:style-name="P10"/>
      <text:p text:style-name="P11">2017 m. lapkričio 24 d. Nr. B-TS-885</text:p>
      <text:p text:style-name="P12">Vilkaviškis</text:p>
      <text:p text:style-name="P13"/>
      <text:p text:style-name="P14"/>
      <text:p text:style-name="P15"><text:span text:style-name="T16">Vadovaudamasi Lietuvos Respublikos vietos savivaldos įstatymo 16 straipsnio 4 dalimi, Lietuvos Respublikos žemės mokesčio įstatymo 6 straipsniu, Lietuvos Respublikos Vyriausybės 2002 m. lapkričio 19 d. nutarimu Nr. 1798 „Dėl nuomos mokesčio už valstybinę žemę“, Lietuvos Respublikos Vyriausybės 2003 m. lapkričio 10 d. nutarimu Nr. 1387 „Dėl žemės nuomos mokesčio už valstybinės žemės sklypų naudojimą“, Lietuvos Respublikos Vyriausybės 2005 m. rugsėjo 16 d. nutarimu Nr. 1023 „Dėl valstybinės žemės sklypų, priskirtų privatizavimo objektams, pardavimo ir nuomos“, Vilkaviškio rajono savivaldybės taryba n u s p r e n d ž i a:</text:span></text:p>
      <text:p text:style-name="P17"><text:span text:style-name="T18">Patvirtinti Nenaudojamų, apleistų žemės sklypų nustatymo Vilkaviškio rajono savivaldybės teritorijoje tvarkos aprašą (pridedama).</text:span></text:p>
      <text:p text:style-name="P19"><text:span text:style-name="T20">Šis sprendimas gali būti skundžiamas Lietuvos Respublikos administracinių bylų teisenos įstatymo nustatyta tvarka.</text:span></text:p>
      <text:p text:style-name="P21"/>
      <text:p text:style-name="P22"/>
      <text:p text:style-name="P23"/>
      <text:p text:style-name="P24"><text:span text:style-name="T25">Savivaldybės me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text:span><text:span text:style-name="T33"><text:tab/>Algirdas Neiberka</text:span></text:p>
      <text:soft-page-break/>
      <text:p text:style-name="P34">PATVIRTINTA</text:p>
      <text:p text:style-name="P37">Vilkaviškio rajono savivaldybės</text:p>
      <text:p text:style-name="P38">tarybos 2017 m. lapkričio 24 d.</text:p>
      <text:p text:style-name="P39">sprendimu Nr. B-TS-885</text:p>
      <text:p text:style-name="P40"/>
      <text:p text:style-name="P41"/>
      <text:p text:style-name="P42"><text:span text:style-name="T43">NENAUDOJAMŲ, APLEISTŲ ŽEMĖS SKLYPŲ NUSTATYMO VILKAVIŠKIO RAJONO SAVIVALDYBĖS TERITORIJOJE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Nenaudojamų, apleistų žemės sklypų nustatymo Vilkaviškio rajono savivaldybės teritorijoje tvarkos aprašas (toliau – Aprašas) reglamentuoja nenaudojamų, apleistų žemės sklypų, kuriems taikomas padidintas mokesčio tarifas, sąrašo (toliau – Sąrašas) sudarymo ir keitimo procedūras. Aprašas parengtas vadovaujantis Lietuvos Respublikos žemės mokesčio įstatymu, Lietuvos Respublikos Vyriausybės 2002 m. lapkričio 19 d. nutarimu Nr. 1798 „Dėl nuomos mokesčio už valstybinę žemę“, Lietuvos Respublikos Vyriausybės 2003 m. lapkričio 10 d. nutarimu Nr. 1387 „Dėl žemės nuomos mokesčio už valstybinės žemės sklypų naudojimą“, Lietuvos Respublikos Vyriausybės 2005 m. rugsėjo 16 d. nutarimu Nr. 1023 „Dėl valstybinės žemės sklypų, priskirtų privatizavimo objektams, pardavimo ir nuomos“ ir kitais teisės aktais.</text:span></text:p>
      <text:p text:style-name="P54"><text:span text:style-name="T55">2</text:span><text:span text:style-name="T56">. Aprašo tikslas – nustatyti fizinių ir juridinių asmenų nenaudojamus, apleistus nuosavybės teise valdomus, nuomojamus (naudojamus) iš valstybės žemės sklypus, išskyrus apleistų žemės ūkio naudmenų plotus, kurių nustatymas, apdorojimas ir teikimas suinteresuotoms institucijoms reglamentuojamas Apleistų žemės ūkio naudmenų plotų nustatymo tvarkos aprašu, patvirtintu Lietuvos Respublikos žemės ūkio ministro 2013 m. kovo 21 d. įsakymu Nr. 3D-212 „Dėl Apleistų žemės ūkio naudmenų plotų nustatymo tvarkos aprašo patvirtinimo“, <text:s/>ir apmokestinti jų savininkus bei nuomininkus (naudotojus) Savivaldybės tarybos nustatytais <text:s/>žemės ir žemės nuomos mokesčio tarifais.</text:span></text:p>
      <text:p text:style-name="P57"><text:span text:style-name="T58">3</text:span><text:span text:style-name="T59">. Apraše vartojama sąvoka nenaudojama, apleista žemė – žemė, kurioje esantys statiniai apleisti, neprižiūrimi ar nenaudojami, arba neužstatyta žemė, tačiau nesutvarkyta taip, kad ji būtų tinkama naudoti pagal pagrindinę žemės naudojimo paskirtį ar visiškai neprižiūrima (nešienaujama, apaugusi menkaverčiais medžiais, krūmais, piktžolėmis ir pan.), žemės sklype laikomos (išskyrus tam skirtas vietas) statybinės ir (ar) teršiančios aplinką medžiagos, statybinis laužas ar daiktai (akivaizdžiai netvarkingos, techninių reikalavimų neatitinkančios transporto priemonės, jų dalys, nenaudojami statybiniai vagonėliai ir kt.), kaupiamos šiukšlės.</text:span></text:p>
      <text:p text:style-name="P60"/>
      <text:p text:style-name="P61"><text:span text:style-name="T62">II</text:span><text:span text:style-name="T63"><text:s/>SKYRIUS</text:span></text:p>
      <text:p text:style-name="P64"><text:span text:style-name="T65">SĄRAŠO SUDARYMAS IR JO KEITIMAS</text:span></text:p>
      <text:p text:style-name="P66"/>
      <text:p text:style-name="P67"><text:span text:style-name="T68">4</text:span><text:span text:style-name="T69">. Į Vilkaviškio rajono savivaldybės <text:s/>administracijos (toliau – Savivaldybės administracija) direktoriaus įsakymu į tvirtinamą Sąrašą įrašoma fiziniams ir juridiniams asmenims nuosavybės teise priklausanti ar jų nuomojama (naudojama) valstybinė žemė, kuri pagal Lietuvos Respublikos žemės mokesčio įstatymą, Lietuvos Respublikos Vyriausybės 2002 m. lapkričio 19 d. nutarimą Nr. 1798 „Dėl nuomos mokesčio už valstybinę žemę“ ir Lietuvos Respublikos Vyriausybės 2003 m. lapkričio 10 d. nutarimą Nr. 1387 „Dėl žemės nuomos mokesčio už valstybinės žemės sklypų naudojimą“ yra pripažįstama mokesčio objektu ir atitinka bent vieną šių kriterijų:</text:span></text:p>
      <text:p text:style-name="P70"><text:span text:style-name="T71">4.1</text:span><text:span text:style-name="T72">. asmenų nekilnojamasis turtas yra įtrauktas į Nenaudojamų, apleistų bei neprižiūrimų patalpų ir statinių Vilkaviškio rajono savivaldybės teritorijoje sąrašą;</text:span></text:p>
      <text:p text:style-name="P73"><text:span text:style-name="T74">4.2</text:span><text:span text:style-name="T75">. nuo nenaudojamos ir apleistos žemės sklypo ar jo dalies įsigijimo ar nuomos sutarties sudarymo (naudojimo pradžios) praėjo daugiau kaip metai ir asmenys, neremontuoja statinių – netvarko, nedažo ir neprižiūri pastatų ir jų fasadų, nesutvarko nugriautų namų ar kitų statinių teritorijų;</text:span></text:p>
      <text:p text:style-name="P76"><text:span text:style-name="T77">4.3</text:span><text:span text:style-name="T78">. nenaudojamos ir apleistos žemės sklypo savininkui, nuomininkui (naudotojui) išduotas statybą leidžiantis dokumentas – leidimas atlikti statybos darbus (išskyrus paprasto remonto darbus pastato viduje) (toliau – statybos darbai) ir per penkerius metus nuo tokio statybą leidžiančio dokumento išdavimo nustatyta tvarka pabaigtas statinys neįregistruotas Nekilnojamojo turto registre;<text:s/></text:span></text:p>
      <text:p text:style-name="P79"><text:span text:style-name="T80">4.4</text:span><text:span text:style-name="T81">. nenaudojamos ir apleistos žemės sklypo savininkui, nuomininkui (naudotojui) išduotas statybą leidžiantis dokumentas – leidimas griauti ir per dvejus metus nekilnojamasis turtas nenugriautas ir nustatyta tvarka neišregistruotas iš Nekilnojamojo turto registro;</text:span></text:p>
      <text:p text:style-name="P82"><text:span text:style-name="T83">4.5</text:span><text:span text:style-name="T84">. žemės sklypas yra apleistas, t. y. nesutvarkytas taip, kad jis būtų tinkamas naudoti pagal pagrindinę žemės naudojimo paskirtį arba visiškai neprižiūrimas (pvz.,</text:span><text:span text:style-name="T85"><text:s/></text:span><text:span text:style-name="T86">žemės ūkio ar kitos paskirties žemės sklypas nešienaujamas, apaugęs menkaverčiais medžiais ir krūmynais, piktžolėm ir pan.);</text:span></text:p>
      <text:p text:style-name="P87"><text:span text:style-name="T88">4.6</text:span><text:span text:style-name="T89">. žemės sklype laikomos (išskyrus tam skirtas vietas) statybinės ir (ar) teršiančios aplinką medžiagos, statybinis laužas ar daiktai (akivaizdžiai netvarkingos, techninių reikalavimų neatitinkančios transporto priemonės, jų dalys, nenaudojami statybiniai vagonėliai ar pan.), kaupiamos šiukšlės;</text:span></text:p>
      <text:p text:style-name="P90"><text:span text:style-name="T91">5</text:span><text:span text:style-name="T92">. Į Sąrašą netraukiami žemės sklypai, jeigu kompetentingos institucijos sprendimu yra nustatytas apribojimas naudoti žemės sklypą (išskyrus šio turto areštą, uždėtą jo savininkui dėl jam inkriminuojamos neteisėtos veiklos ir šio turto įkeitimo ar hipotekos) arba žemės sklypu negalima naudotis ar jį valdyti dėl teisėsaugos institucijų (kitų kompetentingų institucijų) atliekamo tyrimo ar įsiteisėjusio sprendimo su šiuo turtu susijusioje byloje.</text:span></text:p>
      <text:p text:style-name="P93"><text:span text:style-name="T94">6</text:span><text:span text:style-name="T95">. Savivaldybės administracijos Žemės ūkio skyriaus (toliau – Žemės ūkio skyrius) <text:s/>specialistas seniūnijoje kartu su atitinkamos seniūnijos Seniūnu Savivaldybės teritorijoje iki gegužės 1 d. nustato nenaudojamos ir apleistos žemės sklypus, kurie atitinka bent vieną šio Aprašo 4.1–4.6 papunkčiuose nustatytų kriterijų ir pateikia sąrašus Žemės ūkio skyriaus vedėjui, kuris per 20 darbo dienų sudaro bendrą tokių žemės sklypų sąrašą ir kreipiasi į Savivaldybės administracijos Architektūros ir urbanistikos skyrių (toliau – Architektūros ir urbanistikos skyrius) dėl šios informacijos pateikimo:</text:span></text:p>
      <text:p text:style-name="P96"><text:span text:style-name="T97">6.1</text:span><text:span text:style-name="T98">. ar Sąraše išvardytų žemės sklypų (teritorijų) savininkas, nuomininkas (naudotojas) kreipėsi į kompetentingas institucijas dėl teritorijų planavimo dokumentų parengimo ir išdavimo;</text:span></text:p>
      <text:p text:style-name="P99"><text:span text:style-name="T100">6.2</text:span><text:span text:style-name="T101">. ar yra parengti Sąraše išvardytų žemės sklypų (teritorijų) planavimo dokumentai, jei parengti, – nurodyti planavimo organizatorių, dokumentų patvirtinimo ar išdavimo datą, numerį, dokumento galiojimo terminą, taip pat nurodyti kitą svarbią informaciją, galinčią padėti apsispręsti dėl žemės sklypo (teritorijos) įtraukimo į Sąrašą;</text:span></text:p>
      <text:p text:style-name="P102"><text:span text:style-name="T103">6.3</text:span><text:span text:style-name="T104">. ar Sąraše išvardytų žemės sklypų (teritorijų) savininkai, nuomininkai (naudotojai) kreipėsi į kompetentingas institucijas dėl statybą leidžiančio dokumento išdavimo;<text:s/></text:span></text:p>
      <text:p text:style-name="P105"><text:span text:style-name="T106">6.4</text:span><text:span text:style-name="T107">. ar išduoti Sąraše išvardytuose žemės sklypuose (teritorijose) esančių statinių <text:s/>statybą leidžiantys dokumentai, jei išduoti, – nurodyti statytoją, dokumento išdavimo datą ir numerį, statybos darbų rūšį, dokumento galiojimo terminą, taip pat nurodyti kitą svarbią informaciją, galinčią padėti apsispręsti dėl žemės sklypo (teritorijos) įtraukimo į Sąrašą.</text:span></text:p>
      <text:p text:style-name="P108"><text:span text:style-name="T109">7</text:span><text:span text:style-name="T110">. Architektūros ir urbanistikos skyrius per 10 darbo dienų nuo rašto gavimo dienos Žemės ūkio skyriui pateikia šio Aprašo 6.1–6.4 papunkčiuose nurodytą informaciją.<text:s/></text:span></text:p>
      <text:p text:style-name="P111"><text:span text:style-name="T112">8</text:span><text:span text:style-name="T113">. Žemės ūkio skyrius, atsižvelgdamas į Architektūros ir urbanistikos skyriaus pateiktą informaciją, sudarydamas Sąrašus, surenka duomenis pagal nustatytas formas (šio Aprašo 1 ir 2 priedai), kuriuose atskirai nurodo privačios ir nuomojamos žemės sklypo adresą, žemės sklypo unikalų numerį ir savininką, nuomininką (naudotoją) ir šio Aprašo papunktį, pagal kurį nenaudojamos ir apleistos žemės sklypas įrašomas į Sąrašą.<text:s/></text:span></text:p>
      <text:p text:style-name="P114"><text:span text:style-name="T115">9</text:span><text:span text:style-name="T116">. Sąrašus, sudarytus pagal šio Aprašo 8 punkto reikalavimus, kartu su Nekilnojamojo turto registro duomenų banko išrašais ir turima vaizdine medžiaga (nuotraukos, žemėlapiai ir pan.) Žemės ūkio skyrius iki birželio 1 d. pateikia Savivaldybės administracijos Finansų ir biudžeto skyriui (toliau – Finansų ir biudžeto skyrius).<text:s/></text:span></text:p>
      <text:p text:style-name="P117"><text:span text:style-name="T118">10</text:span><text:span text:style-name="T119">. Finansų ir biudžeto skyrius, gavęs iš Žemės ūkio skyriaus šio Aprašo 9 punkte nurodytus sąrašus, per 10 darbo dienų parengia Savivaldybės administracijos direktoriaus įsakymą dėl Sąrašo tvirtinimo ir teikia jį pasirašyti Savivaldybės administracijos direktoriui.</text:span></text:p>
      <text:p text:style-name="P120"><text:span text:style-name="T121">11</text:span><text:span text:style-name="T122">. Žemės ūkio skyriaus specialistai per 15 darbo dienų nuo šio Aprašo 10 punkte nurodyto Savivaldybės administracijos direktoriaus įsakymo pasirašymo dienos praneša įrašytų į Sąrašą žemės sklypų savininkams, nuomininkams (naudotojams) apie jų valdomų žemės sklypų įrašymą į Sąrašą ir apmokestinimą Savivaldybės tarybos nustatytu žemės mokesčio arba žemės nuomos mokesčio tarifu.</text:span></text:p>
      <text:p text:style-name="P123"><text:span text:style-name="T124">12</text:span><text:span text:style-name="T125">. Jei žemės sklypo savininkas, nuomininkas (naudotojas) apie pasikeitusias aplinkybes, nurodytas šio Aprašo 4.1–4.6 papunkčiuose, Žemės ūkio skyrių raštu informuoja iki einamųjų metų birželio 30 d., žemės sklypas (jo dalis) yra išbraukiamas iš Sąrašo ir tais metais jam netaikomas Savivaldybės tarybos nustatytas padidintas žemės arba žemės nuomos mokesčio tarifas.<text:s/></text:span></text:p>
      <text:p text:style-name="P126"><text:span text:style-name="T127">13</text:span><text:span text:style-name="T128">. Asmuo, kurio nuosavybės teise valdomas ar nuomojamas (naudojamas) žemės sklypas įrašytas į Sąrašą, gali per 30 dienų nuo pranešimo apie žemės sklypo įrašymą į Sąrašą išsiuntimo dienos pateikti Žemės ūkio skyriui dokumentus, įrodančius, kad žemės sklypas neatitinka šio Aprašo 4.1–4.6 papunkčiuose nurodytų kriterijų arba atitiktis šiems kriterijams yra sąlygotas vienos ar keleto šių aplinkybių:</text:span></text:p>
      <text:p text:style-name="P129"><text:span text:style-name="T130">13.1</text:span><text:span text:style-name="T131">. kompetentingos institucijos sprendimu yra nustatytas apribojimas disponuoti valdomame žemės sklype esančiu nekilnojamuoju turtu (išskyrus šio turto areštą, uždėtą jo savininkui dėl neteisėtos veikos ir šio turto įkeitimo ar hipotekos) arba turtu negalima naudotis ar jį valdyti dėl teisėsaugos institucijų (kitų kompetentingų institucijų) atliekamo tyrimo ar įsiteisėjusio sprendimo su šiuo nekilnojamuoju turtu susijusioje byloje;</text:span></text:p>
      <text:p text:style-name="P132"><text:span text:style-name="T133">13.2</text:span><text:span text:style-name="T134">. dėl trečiųjų asmenų neteisėtų veiksmų, kai žemės savininkų, nuomininkų</text:span><text:span text:style-name="T135"><text:s/></text:span><text:span text:style-name="T136">(naudotojų) žemės sklype ar jo dalyje nekilnojamasis turtas buvo suniokotas, šis faktas buvo konstatuotas kompetentingos institucijos išvadose ir nuo suniokojimo praėjo mažiau kaip vieni metai.</text:span></text:p>
      <text:p text:style-name="P137"><text:span text:style-name="T138">14</text:span><text:span text:style-name="T139">. Žemės ūkio skyrius, išnagrinėjęs pareiškėjo (žemės savininko, nuomininko, naudotojo) prašyme išdėstytus motyvus, išsiaiškinęs, kokių imtasi veiksmų žemės sklypo būklei pagerinti per 10 darbo dienų nuo pareiškėjo prašymo gavimo dienos pateikia Finansų ir biudžeto skyriui informaciją, kad atsižvelgiant į šio Aprašo 4.1–4.6 papunkčiuose nurodytų kriterijų nebuvimą arba atitiktį kriterijams, sąlygotiems šio Aprašo 13.1–13.2 papunkčiuose nurodytų aplinkybių, žemės sklypas turi būti išbrauktas iš sąrašo.</text:span></text:p>
      <text:p text:style-name="P140"><text:span text:style-name="T141">15</text:span><text:span text:style-name="T142">. Finansų ir biudžeto skyrius per 15 darbo dienų nuo šio Aprašo 14 punkte nurodytos informacijos gavimo dienos parengia Savivaldybės administracijos direktoriaus įsakymą dėl Sąrašo pakeitimo ir teikia jį pasirašyti Savivaldybės administracijos direktoriui.</text:span></text:p>
      <text:p text:style-name="P143"><text:span text:style-name="T144">16</text:span><text:span text:style-name="T145">. Žemės ūkio skyrius praneša apie Sąrašo pakeitimą žemės sklypų savininkams, nuomininkams (naudotojams).</text:span></text:p>
      <text:p text:style-name="P146"><text:span text:style-name="T147">17</text:span><text:span text:style-name="T148">. Finansų ir biudžeto skyrius per 10 darbo dienų nuo šio Aprašo 15 punkte nurodyto Savivaldybės administracijos direktoriaus įsakymo pasirašymo dienos pateikia Kauno apskrities valstybinei mokesčių inspekcijai šio įsakymo nuorašą.</text:span></text:p>
      <text:p text:style-name="P149"/>
      <text:p text:style-name="P150"><text:span text:style-name="T151">III</text:span><text:span text:style-name="T152"><text:s/>SKYRIUS</text:span></text:p>
      <text:p text:style-name="P153"><text:span text:style-name="T154">BAIGIAMOSIOS NUOSTATOS</text:span></text:p>
      <text:p text:style-name="P155"/>
      <text:p text:style-name="P156"><text:span text:style-name="T157">18</text:span><text:span text:style-name="T158">. Šis Aprašas gali būti pakeičiamas, papildomas ar panaikinamas Vilkaviškio rajono savivaldybės tarybos sprendimu.</text:span></text:p>
      <text:p text:style-name="P159"><text:span text:style-name="T160">19</text:span><text:span text:style-name="T161">. Šio Aprašo vykdymo kontrolę atlieka Savivaldybės administracijos Finansų ir biudžeto skyrius.</text:span></text:p>
      <text:p text:style-name="P162"><text:span text:style-name="T163">__________________________________</text:span></text:p>
      <text:p text:style-name="P164">Nenaudojamų, apleistų žemės sklypų</text:p>
      <text:p text:style-name="P167">nustatymo Vilkaviškio rajono savivaldybės teritorijoje tvarkos aprašo</text:p>
      <text:p text:style-name="P168"><text:span text:style-name="T169">1</text:span><text:span text:style-name="T170"><text:s/>priedas</text:span></text:p>
      <text:p text:style-name="P171"/>
      <text:p text:style-name="P172"><text:span text:style-name="T173">PRIVAČIOS NUOSAVYBĖS TEISE VALDOMŲ NENAUDOJAMŲ, APLEISTŲ ŽEMĖS SKLYPŲ SĄRAŠAS</text:span></text:p>
      <text:p text:style-name="P174"/>
      <text:p text:style-name="P175">...................</text:p>
      <text:p text:style-name="P176">(data)</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Eil.<text:s/></text:p>
            <text:p text:style-name="P189">Nr.</text:p>
          </table:table-cell>
          <table:table-cell table:style-name="TableCell190">
            <text:p text:style-name="P191">Žemės sklypo savininko vardas, pavardė arba pavadinimas</text:p>
          </table:table-cell>
          <table:table-cell table:style-name="TableCell192">
            <text:p text:style-name="P193">Žemės sklypo savininko adresas</text:p>
          </table:table-cell>
          <table:table-cell table:style-name="TableCell194">
            <text:p text:style-name="P195">Žemės sklypo adresas</text:p>
          </table:table-cell>
          <table:table-cell table:style-name="TableCell196">
            <text:p text:style-name="P197">Žemės sklypo kadastrinis ir/arba unikalus Nr.</text:p>
          </table:table-cell>
          <table:table-cell table:style-name="TableCell198">
            <text:p text:style-name="P199">Žemės sklypo plotas, ha</text:p>
          </table:table-cell>
          <table:table-cell table:style-name="TableCell200">
            <text:p text:style-name="P201">Kriterijus (-ai), pagal kurį (-iuos) sklypas įtraukiamas į Sąrašą</text:p>
          </table:table-cell>
        </table:table-row>
        <table:table-row table:style-name="TableRow202">
          <table:table-cell table:style-name="TableCell203">
            <text:p text:style-name="P204">1.</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2.</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3.</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4.</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5.</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6.</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
      <text:p text:style-name="P293"/>
      <text:p text:style-name="P294">Žemės ūkio skyriaus vedėjas <text:s text:c="19"/>............................. <text:s text:c="24"/>..................................</text:p>
      <text:p text:style-name="P295">(Parašas)<text:tab/><text:tab/><text:tab/><text:tab/><text:s text:c="10"/>(Vardas, pavardė)</text:p>
      <text:p text:style-name="Normal"/>
      <text:p text:style-name="P296">Nenaudojamų, apleistų žemės sklypų</text:p>
      <text:p text:style-name="P299">nustatymo Vilkaviškio rajono savivaldybės teritorijoje tvarkos aprašo</text:p>
      <text:p text:style-name="P300"><text:span text:style-name="T301">2</text:span><text:span text:style-name="T302"><text:s/>priedas</text:span></text:p>
      <text:p text:style-name="P303"/>
      <text:p text:style-name="P304"><text:span text:style-name="T305">NUOMOJAMŲ (SUTEIKTŲ NAUDOTIS) NENAUDOJAMŲ, APLEISTŲ ŽEMĖS SKLYPŲ SĄRAŠAS</text:span></text:p>
      <text:p text:style-name="P306"/>
      <text:p text:style-name="P307">...................</text:p>
      <text:p text:style-name="P308">(data)</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Eil.<text:s/></text:p>
            <text:p text:style-name="P321">Nr.</text:p>
          </table:table-cell>
          <table:table-cell table:style-name="TableCell322">
            <text:p text:style-name="P323">Žemės sklypo nuomininko (naudotojo) vardas, pavardė arba pavadinimas</text:p>
          </table:table-cell>
          <table:table-cell table:style-name="TableCell324">
            <text:p text:style-name="P325">Žemės sklypo nuomininko (naudotojo) adresas</text:p>
          </table:table-cell>
          <table:table-cell table:style-name="TableCell326">
            <text:p text:style-name="P327">Žemės sklypo adresas</text:p>
          </table:table-cell>
          <table:table-cell table:style-name="TableCell328">
            <text:p text:style-name="P329">Žemės sklypo kadastrinis ir/arba unikalus Nr.</text:p>
          </table:table-cell>
          <table:table-cell table:style-name="TableCell330">
            <text:p text:style-name="P331">Žemės sklypo plotas, ha</text:p>
          </table:table-cell>
          <table:table-cell table:style-name="TableCell332">
            <text:p text:style-name="P333">Kriterijus (-ai), pagal kurį (-iuos) sklypas įtraukiamas į Sąrašą</text:p>
          </table:table-cell>
        </table:table-row>
        <table:table-row table:style-name="TableRow334">
          <table:table-cell table:style-name="TableCell335">
            <text:p text:style-name="P336">1.</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2.</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3.</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4.</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5.</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6.</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ext:p text:style-name="P425"/>
      <text:p text:style-name="P426">Žemės ūkio skyriaus vedėjas <text:s text:c="19"/>............................. <text:s text:c="24"/>..................................</text:p>
      <text:p text:style-name="P427">(Parašas)<text:tab/><text:tab/><text:tab/><text:tab/><text:s text:c="10"/>(Vardas, pavardė)</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Header" style:family="paragraph">
      <style:paragraph-properties fo:text-align="center"/>
    </style:style>
    <style:style style:name="P16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 style:parent-style-name="Header" style:family="paragraph">
      <style:paragraph-properties fo:text-align="center"/>
    </style:style>
    <style:style style:name="P29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5"><text:page-number text:fixed="false">2</text:page-number></text:p>
        <text:p text:style-name="P36"/>
      </style:header>
    </style:master-page>
    <style:master-page style:next-style-name="MP1" style:name="MPF1" style:page-layout-name="PL1"/>
    <style:master-page style:name="MP2" style:page-layout-name="PL2">
      <style:header>
        <text:p text:style-name="P165"><text:page-number text:fixed="false">2</text:page-number></text:p>
        <text:p text:style-name="P166"/>
      </style:header>
    </style:master-page>
    <style:master-page style:next-style-name="MP2" style:name="MPF2" style:page-layout-name="PL2"/>
    <style:master-page style:name="MP3" style:page-layout-name="PL3">
      <style:header>
        <text:p text:style-name="P297"><text:page-number text:fixed="false">2</text:page-number></text:p>
        <text:p text:style-name="P298"/>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4-06-05T11:31:00Z</meta:creation-date>
    <dc:date>2024-06-05T11:31:00Z</dc:date>
    <meta:print-date>2017-11-24T11:43:00Z</meta:print-date>
    <meta:template xlink:href="Normal.dotm" xlink:type="simple"/>
    <meta:editing-cycles>2</meta:editing-cycles>
    <meta:editing-duration>PT0S</meta:editing-duration>
    <meta:document-statistic meta:page-count="3" meta:paragraph-count="68" meta:word-count="1835" meta:character-count="13976" meta:row-count="321" meta:non-whitespace-character-count="12209"/>
  </office:meta>
</office:document-meta>
</file>